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25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7f6c9-51b6-457e-b743-153ecb5238d2" text:name="BossProviderVariable"/>
      </text:user-field-decls>
      <text:p text:style-name="P13"/>
      <text:p text:style-name="P10"/>
      <text:p text:style-name="P10"><text:s text:c="108"/></text:p>
      <text:p text:style-name="P7"> </text:p>
      <text:p text:style-name="P6"> </text:p>
      <text:p text:style-name="P6"> </text:p>
      <text:p text:style-name="P6"> </text:p>
      <text:p text:style-name="P6"> </text:p>
      <text:p text:style-name="P6">  </text:p>
      <text:p text:style-name="P8"> </text:p>
      <text:p text:style-name="P4">Решение</text:p>
      <text:p text:style-name="P4">по результатам рассмотрения ходатайства </text:p>
      <text:h text:style-name="P3" text:outline-level="4">       <text:span text:style-name="T2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49% голосующих акций ОАО «Газпром газораспределение Пенза» (место нахождения: 440602, г.Пенза, ул.Максима Горького, д.50; основной вид деятельности – транспортировка газа по трубопроводам), что в совокупности с имеющимися у ОАО «Газпром газораспределение» составит 75,49% голосующих акций ОАО «Газпром газораспределение Пенза», и приняла решение об удовлетворении данного ходатайства.</text:span></text:h>
      <text:p text:style-name="P5"> </text:p>
      <text:p text:style-name="P9"> </text:p>
      <text:p text:style-name="P14"><text:span text:style-name="T3">                                                          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252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725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27:37.86</meta:creation-date>
    <dc:date>2015-02-27T14:49:44.40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1122"/>
    <meta:user-defined meta:name="Поле 1"/>
    <meta:user-defined meta:name="Поле 2"/>
    <meta:user-defined meta:name="Поле 3"/>
    <meta:user-defined meta:name="Поле 4"/>
  </office:meta>
</office:document-meta>
</file>