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244F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9.20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74119c-0b64-4d87-bc09-8f52539b6e01" text:name="BossProviderVariable"/>
      </text:user-field-decls>
      <text:p text:style-name="P13"/>
      <text:p text:style-name="P12"><text:s text:c="77"/></text:p>
      <text:p text:style-name="P4"> </text:p>
      <text:p text:style-name="P4"> </text:p>
      <text:p text:style-name="P4">  </text:p>
      <text:p text:style-name="P4">  </text:p>
      <text:p text:style-name="P5"/>
      <text:p text:style-name="P5"> </text:p>
      <text:p text:style-name="P6">Решение</text:p>
      <text:p text:style-name="P6">по результатам рассмотрения ходатайства </text:p>
      <text:h text:style-name="P8" text:outline-level="4"> </text:h>
      <text:p text:style-name="P7">      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79,99% голосующих акций ОАО «Газпром газораспределение Екатеринбурггаз» (место нахождения: 620014,  г.Екатеринбург, ул.Малышева, д.4А; основной вид деятельности – транспортировка газа по трубопроводам), и приняла решение об удовлетворении данного ходатайства.</text:p>
      <text:p text:style-name="P7"> </text:p>
      <text:p text:style-name="P7">  </text:p>
      <text:p text:style-name="P7"/>
      <text:p text:style-name="P14"><text:span text:style-name="T2">                                                                                                    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244FE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8244F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6:38:04.37</meta:creation-date>
    <dc:date>2015-02-27T14:51:18.97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83" meta:character-count="970"/>
    <meta:user-defined meta:name="Поле 1"/>
    <meta:user-defined meta:name="Поле 2"/>
    <meta:user-defined meta:name="Поле 3"/>
    <meta:user-defined meta:name="Поле 4"/>
  </office:meta>
</office:document-meta>
</file>