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657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text-indent="0.953cm" style:auto-text-indent="false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72838c-1cd2-4e5d-b25e-cc4c99b09e7f" text:name="BossProviderVariable"/>
      </text:user-field-decls>
      <text:p text:style-name="P14"/>
      <text:p text:style-name="P5"/>
      <text:p text:style-name="P9"><text:s text:c="70"/><text:span text:style-name="T2"><text:s text:c="27"/></text:span></text:p>
      <text:p text:style-name="P11"> </text:p>
      <text:p text:style-name="P6"> </text:p>
      <text:p text:style-name="P6"> </text:p>
      <text:p text:style-name="P6"> </text:p>
      <text:p text:style-name="P6">   </text:p>
      <text:p text:style-name="P7">Решение</text:p>
      <text:p text:style-name="P7">по результатам рассмотрения ходатайства  </text:p>
      <text:p text:style-name="P8">      </text:p>
      <text:p text:style-name="P8"><text:s text:c="6"/>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0,55% голосующих акций ОАО  ОАО «Хабаровсккрайгаз» (место нахождения: 680011, Хабаровский край, г.Хабаровск, ул.Брестская, д.51; основной вид деятельности – транспортировка  газа по трубопроводам), что в совокупности с имеющимися у ОАО «Газпром газораспределение» составит 82,7% голосующих акций ОАО «Хабаровсккрайгаз», и приняла решение об удовлетворении данного ходатайства.</text:p>
      <text:p text:style-name="P8"> </text:p>
      <text:p text:style-name="P13">  </text:p>
      <text:p text:style-name="P15"><text:span text:style-name="T3">                                                                            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B6572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B657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6:43:56.12</meta:creation-date>
    <dc:date>2015-02-27T14:52:31.27</dc:date>
    <meta:editing-duration>PT1M2S</meta:editing-duration>
    <meta:editing-cycles>1</meta:editing-cycles>
    <meta:generator>OpenOffice.org/3.4.1$Win32 OpenOffice.org_project/341m1$Build-9593</meta:generator>
    <meta:print-date>2015-02-25T10:49:28.57</meta:print-date>
    <meta:document-statistic meta:table-count="0" meta:image-count="1" meta:object-count="0" meta:page-count="1" meta:paragraph-count="15" meta:word-count="99" meta:character-count="1100"/>
    <meta:user-defined meta:name="Поле 1"/>
    <meta:user-defined meta:name="Поле 2"/>
    <meta:user-defined meta:name="Поле 3"/>
    <meta:user-defined meta:name="Поле 4"/>
  </office:meta>
</office:document-meta>
</file>