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0B2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9.04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04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16269f-941e-47a9-b7b2-46c39a1b991a" text:name="BossProviderVariable"/>
      </text:user-field-decls>
      <text:p text:style-name="P14"/>
      <text:p text:style-name="P15"/>
      <text:p text:style-name="P6"/>
      <text:p text:style-name="P6"> </text:p>
      <text:p text:style-name="P6"> </text:p>
      <text:h text:style-name="P13" text:outline-level="2"/>
      <text:h text:style-name="P13" text:outline-level="2"/>
      <text:h text:style-name="P13" text:outline-level="2">РЕШЕНИЕ</text:h>
      <text:p text:style-name="P11">по результатам рассмотрения ходатайства</text:p>
      <text:p text:style-name="P12">                          </text:p>
      <text:p text:style-name="P9">В соответствии со статьями 27 и 33 Федерального закона от 26.07.2006 <text:s text:c="23"/>№ 135-ФЗ «О защите конкуренции» Федеральная антимонопольная служба рассмотрела ходатайство <text:span text:style-name="T2">ООО «С 7 ИНЖИНИРИНГ» </text:span>об осуществлении сделки о присоединении <text:span text:style-name="T2">ООО «АТБ ДОМОДЕДОВО»</text:span> (место нахождения: <text:span text:style-name="T1">142015, Россия, Московская область, г. Домодедово, территория «Аэропорт «Домодедово», строение 9</text:span>; основной вид деятельности – деятельность <text:span text:style-name="T1">по наземному обслуживанию воздушных судов</text:span>)<text:span text:style-name="T2"> </text:span>в процессе реорганизации к <text:span text:style-name="T2">ООО «С 7 ИНЖИНИРИНГ»</text:span> (место нахождения: 142015, Россия, Московская область, Домодедовский район, вл. «Аэропорт «Домодедово», стр. 6/1<text:span text:style-name="T1">; основной вид деятельности: деятельность по наземному обслуживанию воздушных судов), </text:span>и приняла решение об удовлетворении данного ходатайства. </text:p>
      <text:p text:style-name="P8"> </text:p>
      <text:p text:style-name="P8"> </text:p>
      <text:p text:style-name="P7">                                                                                                       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A0B2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A0B2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36:55.48</meta:creation-date>
    <dc:date>2015-02-03T09:44:37.22</dc:date>
    <meta:editing-duration>PT17M</meta:editing-duration>
    <meta:editing-cycles>3</meta:editing-cycles>
    <meta:generator>OpenOffice.org/3.4.1$Win32 OpenOffice.org_project/341m1$Build-9593</meta:generator>
    <meta:print-date>2015-01-30T16:22:12.67</meta:print-date>
    <meta:document-statistic meta:table-count="0" meta:image-count="1" meta:object-count="0" meta:page-count="1" meta:paragraph-count="10" meta:word-count="98" meta:character-count="951"/>
    <meta:user-defined meta:name="Поле 1"/>
    <meta:user-defined meta:name="Поле 2"/>
    <meta:user-defined meta:name="Поле 3"/>
    <meta:user-defined meta:name="Поле 4"/>
  </office:meta>
</office:document-meta>
</file>