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91EA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8pt" fo:language="ru" fo:country="RU" fo:background-color="#ffffff" style:font-size-asian="8pt" style:font-size-complex="8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margin-left="9.366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shadow="non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shadow="none" style:text-autospace="none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shadow="none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true" fo:background-color="transparent" style:shadow="none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366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background-color="#ffffff" style:font-name-asian="TimesNewRomanPSMT" style:font-size-asian="10pt" style:font-name-complex="Times New Roman2" style:font-size-complex="10pt"/>
    </style:style>
    <style:style style:name="T1" style:family="text">
      <style:text-properties fo:font-size="8pt" fo:language="ru" fo:country="RU" style:font-size-asian="8pt" style:font-size-complex="8pt"/>
    </style:style>
    <style:style style:name="T2" style:family="text">
      <style:text-properties fo:color="#000000" style:text-line-through-style="none" style:text-position="0% 100%" style:font-name="TimesNewRomanPSMT" fo:font-size="8pt" fo:letter-spacing="-0.004cm" fo:language="ru" fo:country="RU" fo:font-style="normal" style:text-underline-style="none" fo:font-weight="normal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fo:language="ru" fo:country="RU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0c2d49-1171-4d8f-b179-dde51072240e" text:name="BossProviderVariable"/>
      </text:user-field-decls>
      <text:p text:style-name="P14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Уведомление о составлении протокола</text:p>
      <text:p text:style-name="P6"/>
      <text:p text:style-name="P10">Настоящим уведомляю, что ФАС России возбуждено дело об административном правонарушении в отношении Общества с ограниченной ответственностью «Русское море — Калининград» (далее — ООО «Русское море - Калининград») (место нахождения: 238340, г. Светлый, ул. Калининградская, д. 21) по факту непредставления в федеральный антимонопольный орган сведений (информации) по требованию ФАС России (запрос информации АЦ/41365-ПР/14 от 13.10.2014).</text:p>
      <text:p text:style-name="P10">Ответственность за данное правонарушение предусмотрена частью 5 статьи 19.8 Кодекса Российской Федерации об административных правонарушениях (далее – КоАП).</text:p>
      <text:p text:style-name="P10">В связи с изложенным, законному представителю ООО «Русское море - Калининград» надлежит явиться «25» февраля 2015 года в 14 часов 00 минут по адресу: <text:span text:style-name="T5">г. Москва, ул. Садовая-Кудринская, д. 11, каб. 235-Д</text:span> для дачи объяснений по факту нарушения, а также для подписания протокола об административном правонарушении, либо направить представителя с надлежащим образом оформленными полномочиями на участие в производстве <text:span text:style-name="T6">по делу об административном правонарушении № 4-19.8-900/00-04-14</text:span>, с предоставлением прав, предусмотренных статьей 25.5 КоАП. </text:p>
      <text:p text:style-name="P11"><text:span text:style-name="T7">В соответствии с </text:span><text:span text:style-name="T3">частью 1 статьи 25.1</text:span><text:span text:style-name="T7"> КоАП лицо, в отношении которого </text:span><text:soft-page-break/><text:span text:style-name="T7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</text:span><text:span text:style-name="T4"> КоАП. 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6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091EA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091EA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1:24:23.95</meta:creation-date>
    <dc:date>2015-02-03T09:46:10.51</dc:date>
    <meta:editing-duration>PT1M6S</meta:editing-duration>
    <meta:editing-cycles>1</meta:editing-cycles>
    <meta:generator>OpenOffice.org/3.4.1$Win32 OpenOffice.org_project/341m1$Build-9593</meta:generator>
    <meta:print-date>2014-12-25T11:28:31.83</meta:print-date>
    <meta:document-statistic meta:table-count="0" meta:image-count="1" meta:object-count="0" meta:page-count="2" meta:paragraph-count="7" meta:word-count="194" meta:character-count="1533"/>
    <meta:user-defined meta:name="Поле 1"/>
    <meta:user-defined meta:name="Поле 2"/>
    <meta:user-defined meta:name="Поле 3"/>
    <meta:user-defined meta:name="Поле 4"/>
  </office:meta>
</office:document-meta>
</file>