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0F17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8pt" fo:language="ru" fo:country="RU" fo:background-color="#ffffff" style:font-size-asian="8pt" style:font-size-complex="8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text-properties style:font-name="Times New Roman"/>
    </style:style>
    <style:style style:name="P8" style:family="paragraph" style:parent-style-name="Text_20_body">
      <style:paragraph-properties fo:margin-left="9.366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366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shadow="non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shadow="none" style:text-autospace="none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shadow="none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9.246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true" fo:background-color="transparent" style:shadow="none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246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background-color="#ffffff" style:font-name-asian="TimesNewRomanPSMT" style:font-size-asian="10pt" style:font-name-complex="Times New Roman2" style:font-size-complex="10pt"/>
    </style:style>
    <style:style style:name="T1" style:family="text">
      <style:text-properties fo:font-size="8pt" fo:language="ru" fo:country="RU" style:font-size-asian="8pt" style:font-size-complex="8pt"/>
    </style:style>
    <style:style style:name="T2" style:family="text">
      <style:text-properties fo:color="#000000" style:text-line-through-style="none" style:text-position="0% 100%" style:font-name="TimesNewRomanPSMT" fo:font-size="8pt" fo:letter-spacing="-0.004cm" fo:language="ru" fo:country="RU" fo:font-style="normal" style:text-underline-style="none" fo:font-weight="normal" style:font-size-asian="8pt" style:font-style-asian="normal" style:font-weight-asian="normal" style:font-name-complex="TimesNewRomanPSMT" style:font-size-complex="8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fo:language="ru" fo:country="RU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cde9e2-5085-4a5d-817c-7151646bba3d" text:name="BossProviderVariable"/>
      </text:user-field-decls>
      <text:p text:style-name="P16"/>
      <text:p text:style-name="P14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Уведомление о составлении протокола</text:p>
      <text:p text:style-name="P6"/>
      <text:p text:style-name="P11">Настоящим уведомляю, что ФАС России возбуждено дело об административном правонарушении в отношении Общества с ограниченной ответственностью «Форелеводческое хозяйство Сегозерское» (далее — ООО «Форелеводческое хозяйство Сегозерское») (место нахождения: 185035, <text:s text:c="13"/>г. Петрозаводск, Набережная Неглинская, д. 15) по факту непредставления в федеральный антимонопольный орган сведений (информации) по требованию ФАС России (запрос информации АЦ/41366-ПР/14 от 13.10.2014).</text:p>
      <text:p text:style-name="P11">Ответственность за данное правонарушение предусмотрена частью 5 статьи 19.8 Кодекса Российской Федерации об административных правонарушениях (далее – КоАП).</text:p>
      <text:p text:style-name="P11">В связи с изложенным, законному представителю ООО «Форелеводческое хозяйство Сегозерское» надлежит явиться «25» февраля 2015 года в 14 часов <text:s text:c="3"/>30 минут по адресу: <text:span text:style-name="T5">г. Москва, ул. Садовая-Кудринская, д. 11, каб. 235-Д</text:span> для дачи объяснений по факту нарушения, а также для подписания протокола об административном правонарушении, либо направить представителя с надлежащим образом оформленными полномочиями на участие в производстве <text:span text:style-name="T6">по делу об административном правонарушении № 4-19.8-901/00-04-14</text:span>, с предоставлением прав, предусмотренных статьей 25.5 КоАП. </text:p>
      <text:p text:style-name="P12"><text:soft-page-break/><text:span text:style-name="T7">В соответствии с </text:span><text:span text:style-name="T3">частью 1 статьи 25.1</text:span><text:span text:style-name="T7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</text:span><text:span text:style-name="T4"> КоАП. </text:span></text:p>
      <text:p text:style-name="P13"/>
      <text:p text:style-name="P13"/>
      <text:p text:style-name="P15"/>
      <text:p text:style-name="P15"/>
      <text:p text:style-name="P15"/>
      <text:p text:style-name="P15"/>
      <text:p text:style-name="P18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50F17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50F17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5T16:02:05.03</meta:creation-date>
    <dc:date>2015-02-03T09:47:57.56</dc:date>
    <meta:editing-duration>PT4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7" meta:word-count="191" meta:character-count="1589"/>
    <meta:user-defined meta:name="Поле 1"/>
    <meta:user-defined meta:name="Поле 2"/>
    <meta:user-defined meta:name="Поле 3"/>
    <meta:user-defined meta:name="Поле 4"/>
  </office:meta>
</office:document-meta>
</file>