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B5DA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Times New Roman1" fo:font-size="10pt"/>
    </style:style>
    <style:style style:name="P10" style:family="paragraph" style:parent-style-name="Text_20_body">
      <style:paragraph-properties fo:margin-left="9.975cm" fo:margin-right="0cm" fo:margin-top="0cm" fo:margin-bottom="0cm" fo:line-height="11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975cm" fo:margin-right="0cm" fo:margin-top="0cm" fo:margin-bottom="0cm" fo:line-height="110%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208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19" style:family="paragraph" style:parent-style-name="Heading_20_3">
      <style:paragraph-properties fo:text-align="center" style:justify-single-word="false"/>
    </style:style>
    <style:style style:name="P20" style:family="paragraph" style:parent-style-name="Text_20_body" style:master-page-name="First_20_Page">
      <style:paragraph-properties fo:margin-left="9.975cm" fo:margin-right="0cm" fo:margin-top="0cm" fo:margin-bottom="0cm" fo:line-height="11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975cm" fo:margin-right="0cm" fo:margin-top="0cm" fo:margin-bottom="0cm" fo:line-height="110%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language="ru" fo:country="RU" style:font-size-asian="9pt" style:font-size-complex="9pt"/>
    </style:style>
    <style:style style:name="T3" style:family="text">
      <style:text-properties style:font-name="Times New Roman1" fo:language="en" fo:country="US" style:font-size-asian="9pt" style:font-size-complex="9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0pt" fo:language="en" fo:country="US" style:font-size-asian="9pt" style:font-size-complex="9pt"/>
    </style:style>
    <style:style style:name="T7" style:family="text">
      <style:text-properties fo:font-size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6" style:family="text">
      <style:text-properties fo:color="#000000" fo:font-size="14pt"/>
    </style:style>
    <style:style style:name="T17" style:family="text">
      <style:text-properties fo:color="#000000" style:font-name="Times New Roman CYR" fo:font-size="14pt"/>
    </style:style>
    <style:style style:name="T18" style:family="text">
      <style:text-properties fo:background-color="#ffffff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33b731-7ef2-44bf-80d8-2c5fef0e2a82" text:name="BossProviderVariable"/>
      </text:user-field-decls>
      <text:p text:style-name="P20"/>
      <text:p text:style-name="P11"/>
      <text:p text:style-name="P12"/>
      <text:p text:style-name="P12"/>
      <text:p text:style-name="P12"/>
      <text:h text:style-name="P19" text:outline-level="3">ОПРЕДЕЛЕНИЕ </text:h>
      <text:p text:style-name="P13"><text:span text:style-name="T7">о продлении срока проведения административного расследования по делу об административном правонарушении </text:span><text:span text:style-name="T9">№ К-884/14/АК460-14</text:span></text:p>
      <text:p text:style-name="P13"/>
      <text:p text:style-name="P4"/>
      <text:p text:style-name="Text_20_body"><text:span text:style-name="T4">«08</text:span><text:span text:style-name="T4">» января</text:span><text:span text:style-name="T5"> 2015</text:span><text:span text:style-name="T4"><text:tab/><text:tab/><text:tab/><text:tab/><text:tab/><text:tab/><text:tab/><text:tab/> <text:s text:c="22"/>Москва</text:span></text:p>
      <text:p text:style-name="Text_20_body"/>
      <text:p text:style-name="P14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 08.12.2014 <text:span text:style-name="T11">№ К-884/14/</text:span><text:span text:style-name="T13">АК460</text:span><text:span text:style-name="T11">-14</text:span><text:span text:style-name="T8"> </text:span>в отношении <text:span text:style-name="T12">члена единой комиссии </text:span><text:span text:style-name="T14">Федерального казенного учреждение «Федеральное управление автомобильных дорог «Северо-Запад» имени Н.В. Смирнова Федерального дорожного агентства» &lt;...&gt;</text:span>, по признакам состава административного правонарушения, предусмотренного частью 2 статьи 7.30 Кодекса Российской Федерации об административных правонарушениях <text:s text:c="19"/>(далее — КоАП),</text:p>
      <text:p text:style-name="P15"/>
      <text:p text:style-name="P5">УСТАНОВИЛ:</text:p>
      <text:p text:style-name="P6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7"/>
      <text:p text:style-name="P7">ОПРЕДЕЛИЛ:</text:p>
      <text:p text:style-name="P16"><text:span text:style-name="T7">1. Продлить срок проведения административного расследования по делу об административном правонарушении</text:span><text:span text:style-name="T8"> </text:span><text:span text:style-name="T9">№ К-884/14/АК460-14</text:span><text:span text:style-name="T16"> в отношении </text:span><text:span text:style-name="T10">члена единой комиссии </text:span><text:span text:style-name="T15">Федерального казенного учреждение «Федеральное управление автомобильных дорог «Северо-Запад» имени Н.В. Смирнова Федерального дорожного агентства» &lt;...&gt;</text:span><text:span text:style-name="T16">,</text:span><text:span text:style-name="T7"> </text:span><text:span text:style-name="T16">до 08.02.2014.</text:span><text:span text:style-name="T17"> </text:span></text:p>
      <text:p text:style-name="P17">2. <text:span text:style-name="T19">&lt;...&gt;</text:span> явиться 05<text:span text:style-name="T18">.02.2015 </text:span>в 11.10 в ФАС России по адресу: <text:s text:c="27"/>г. 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<text:soft-page-break/>полномочия на участие в административном производстве. 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/>
      <text:p text:style-name="P8"/>
      <text:p text:style-name="P8"/>
      <text:p text:style-name="P8"/>
      <text:p text:style-name="P8"><text:tab/><text:tab/><text:tab/><text:tab/><text:tab/><text:tab/><text:tab/><text:tab/> 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B5DA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8B5DA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1:27:57.20</meta:creation-date>
    <dc:date>2015-02-03T09:51:46.17</dc:date>
    <meta:editing-duration>PT5M51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2" meta:paragraph-count="13" meta:word-count="236" meta:character-count="2124"/>
    <meta:user-defined meta:name="Поле 1"/>
    <meta:user-defined meta:name="Поле 2"/>
    <meta:user-defined meta:name="Поле 3"/>
    <meta:user-defined meta:name="Поле 4"/>
  </office:meta>
</office:document-meta>
</file>