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3D8D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9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weight="normal" style:font-weight-asian="normal" style:font-weight-complex="normal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975cm" fo:margin-right="0cm" fo:margin-top="0cm" fo:margin-bottom="0cm" fo:line-height="11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75cm" fo:margin-right="0cm" fo:margin-top="0cm" fo:margin-bottom="0cm" fo:line-height="11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style:font-name="Times New Roman1" fo:language="ru" fo:country="RU" style:font-size-asian="9pt" style:font-size-complex="9pt"/>
    </style:style>
    <style:style style:name="T2" style:family="text">
      <style:text-properties style:font-name="Times New Roman1" fo:language="en" fo:country="US" style:font-size-asian="9pt" style:font-size-complex="9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T6" style:family="text">
      <style:text-properties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background-color="#ffffff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d6ee09-5ed5-4fd2-9d08-4f57072713d5" text:name="BossProviderVariable"/>
      </text:user-field-decls>
      <text:p text:style-name="P20"/>
      <text:p text:style-name="P10"/>
      <text:p text:style-name="P11"/>
      <text:p text:style-name="P11"/>
      <text:p text:style-name="P11"/>
      <text:h text:style-name="P19" text:outline-level="3">ОПРЕДЕЛЕНИЕ </text:h>
      <text:p text:style-name="P12"><text:span text:style-name="T6">о продлении срока проведения административного расследования по делу об административном правонарушении </text:span><text:span text:style-name="T8">№ К-884/14/</text:span><text:span text:style-name="T10">АК461</text:span><text:span text:style-name="T8">-14</text:span></text:p>
      <text:p text:style-name="P12"/>
      <text:p text:style-name="P3"/>
      <text:p text:style-name="Text_20_body"><text:span text:style-name="T3">«08» января</text:span><text:span text:style-name="T4"> 2015</text:span><text:span text:style-name="T3"><text:tab/><text:tab/><text:tab/><text:tab/><text:tab/><text:tab/><text:tab/><text:tab/> <text:s text:c="22"/>Москва</text:span></text:p>
      <text:p text:style-name="Text_20_body"/>
      <text:p text:style-name="P13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 08.12.2014 <text:span text:style-name="T11">№ К-884/14/</text:span><text:span text:style-name="T13">АК461</text:span><text:span text:style-name="T11">-14</text:span><text:span text:style-name="T7"> </text:span>в отношении <text:span text:style-name="T12">члена единой комиссии </text:span><text:span text:style-name="T14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<text:s text:c="19"/>(далее — КоАП),</text:p>
      <text:p text:style-name="P14"/>
      <text:p text:style-name="P4">УСТАНОВИЛ:</text:p>
      <text:p text:style-name="P5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/>
      <text:p text:style-name="P6">ОПРЕДЕЛИЛ:</text:p>
      <text:p text:style-name="P15"><text:span text:style-name="T6">1. Продлить срок проведения административного расследования по делу об административном правонарушении</text:span><text:span text:style-name="T7"> </text:span><text:span text:style-name="T8">№ К-884/14/</text:span><text:span text:style-name="T10">АК461</text:span><text:span text:style-name="T8">-14</text:span><text:span text:style-name="T16"> в отношении </text:span><text:span text:style-name="T9">члена единой комиссии </text:span><text:span text:style-name="T15">Федерального казенного учреждение «Федеральное управление автомобильных дорог «Северо-Запад» имени Н.В. Смирнова Федерального дорожного агентства» &lt;...&gt;</text:span><text:span text:style-name="T16">,</text:span><text:span text:style-name="T6"> </text:span><text:span text:style-name="T16">до 08.02.2014.</text:span><text:span text:style-name="T17"> </text:span></text:p>
      <text:p text:style-name="P16">2. <text:span text:style-name="T19">&lt;...&gt;</text:span> явиться 05<text:span text:style-name="T18">.02.2015 </text:span>в 11.20 в ФАС России по адресу: <text:s text:c="27"/>г. 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<text:soft-page-break/>полномочия на участие в административном производстве. 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3D8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3D8D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33:34.89</meta:creation-date>
    <dc:date>2015-02-03T09:53:31.27</dc:date>
    <meta:editing-duration>PT14M58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236" meta:character-count="2127"/>
    <meta:user-defined meta:name="Поле 1"/>
    <meta:user-defined meta:name="Поле 2"/>
    <meta:user-defined meta:name="Поле 3"/>
    <meta:user-defined meta:name="Поле 4"/>
  </office:meta>
</office:document-meta>
</file>