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247B58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ylfaen" svg:font-family="Sylfae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end" style:justify-single-word="false" style:text-autospace="none"/>
      <style:text-properties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P5" style:family="paragraph" style:parent-style-name="Standard">
      <style:paragraph-properties fo:text-align="start" style:justify-single-word="false" style:text-autospace="none"/>
      <style:text-properties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P6" style:family="paragraph" style:parent-style-name="Standard">
      <style:paragraph-properties fo:text-align="center" style:justify-single-word="false" style:text-autospace="none"/>
      <style:text-properties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P7" style:family="paragraph" style:parent-style-name="Standard">
      <style:paragraph-properties fo:text-align="center" style:justify-single-word="false" style:text-autospace="none"/>
      <style:text-properties fo:color="#000000" style:font-name="Times New Roman" fo:font-size="14pt" fo:font-weight="bold" style:font-size-asian="14pt" style:font-weight-asian="bold" style:font-size-complex="14pt" style:font-weight-complex="bold"/>
    </style:style>
    <style:style style:name="P8" style:family="paragraph" style:parent-style-name="Standard">
      <style:paragraph-properties fo:text-align="start" style:justify-single-word="false" style:text-autospace="none"/>
      <style:text-properties style:font-name="Times New Roman" fo:font-size="10pt" style:font-name-asian="TimesNewRomanPSMT" style:font-size-asian="10pt" style:font-name-complex="TimesNewRomanPSMT" style:font-size-complex="10pt"/>
    </style:style>
    <style:style style:name="P9" style:family="paragraph" style:parent-style-name="Standard">
      <style:paragraph-properties fo:margin-left="8.996cm" fo:margin-right="0cm" fo:text-indent="0cm" style:auto-text-indent="false"/>
      <style:text-properties fo:color="#000000" style:font-name="Times New Roman" fo:font-size="13.5pt" style:font-name-asian="TimesNewRomanPSMT" style:font-size-asian="13.5pt" style:font-name-complex="TimesNewRomanPSMT" style:font-size-complex="13.5pt"/>
    </style:style>
    <style:style style:name="P10" style:family="paragraph" style:parent-style-name="Standard">
      <style:paragraph-properties fo:margin-left="8.996cm" fo:margin-right="0cm" fo:text-align="start" style:justify-single-word="false" fo:text-indent="0cm" style:auto-text-indent="false" style:text-autospace="none"/>
      <style:text-properties fo:color="#000000" style:font-name="Times New Roman" fo:font-size="14pt" style:font-name-asian="TimesNewRomanPSMT" style:font-size-asian="14pt" style:font-name-complex="TimesNewRomanPSMT" style:font-size-complex="14pt"/>
    </style:style>
    <style:style style:name="P11" style:family="paragraph" style:parent-style-name="Standard">
      <style:paragraph-properties fo:margin-left="0cm" fo:margin-right="0cm" fo:margin-top="0cm" fo:margin-bottom="0cm" fo:line-height="100%" fo:text-align="start" style:justify-single-word="false" fo:text-indent="1.251cm" style:auto-text-indent="false" style:text-autospace="none">
        <style:tab-stops>
          <style:tab-stop style:position="0cm"/>
        </style:tab-stops>
      </style:paragraph-properties>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0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0cm"/>
        </style:tab-stops>
      </style:paragraph-properties>
      <style:text-properties fo:color="#000000"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Sylfaen" style:font-size-asian="14pt" style:language-asian="ru" style:country-asian="RU" style:font-style-asian="normal" style:font-weight-asian="normal" style:font-name-complex="Sylfaen" style:font-size-complex="14pt" style:font-style-complex="normal" style:font-weight-complex="normal" style:text-scale="100%"/>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Sylfaen" style:font-size-asian="14pt" style:language-asian="ru" style:country-asian="RU" style:font-style-asian="normal" style:font-weight-asian="normal" style:font-name-complex="Sylfaen" style:font-size-complex="14pt" style:font-style-complex="normal" style:font-weight-complex="normal" style:text-scale="100%"/>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Sylfaen" style:font-size-asian="14pt" style:language-asian="ru" style:country-asian="RU" style:font-style-asian="normal" style:font-weight-asian="normal" style:font-name-complex="Sylfaen" style:font-size-complex="14pt" style:font-style-complex="normal" style:font-weight-complex="normal" style:text-scale="100%"/>
    </style:style>
    <style:style style:name="P2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fo:margin-top="0cm" fo:margin-bottom="0cm" fo:line-height="100%" fo:text-align="start" style:justify-single-word="false" fo:text-indent="0cm" style:auto-text-indent="false" style:text-autospace="none">
        <style:tab-stops>
          <style:tab-stop style:position="0cm"/>
        </style:tab-stops>
      </style:paragraph-properties>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0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Standard">
      <style:paragraph-properties fo:margin-left="0cm" fo:margin-right="0cm" fo:margin-top="0cm" fo:margin-bottom="0cm" fo:line-height="100%" fo:text-align="start" style:justify-single-word="false" fo:text-indent="0.953cm" style:auto-text-indent="false" style:text-autospace="none">
        <style:tab-stops>
          <style:tab-stop style:position="0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Text_20_body">
      <style:paragraph-properties fo:margin-top="0cm" fo:margin-bottom="0cm" fo:line-height="100%" fo:text-align="end" style:justify-single-word="false"/>
      <style:text-properties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top="0cm" fo:margin-bottom="0cm" fo:line-height="100%" fo:text-align="end" style:justify-single-word="false">
        <style:tab-stops>
          <style:tab-stop style:position="2.011cm"/>
        </style:tab-stops>
      </style:paragraph-properties>
      <style:text-properties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top="0cm" fo:margin-bottom="0cm" fo:line-height="100%" fo:text-align="justify" style:justify-single-word="false">
        <style:tab-stops>
          <style:tab-stop style:position="2.011cm"/>
        </style:tab-stops>
      </style:paragraph-properties>
      <style:text-properties style:font-name="Times New Roman" fo:font-size="11pt" style:font-size-asian="11pt" style:font-size-complex="11pt"/>
    </style:style>
    <style:style style:name="P29" style:family="paragraph" style:parent-style-name="Standard">
      <style:paragraph-properties fo:margin-left="0cm" fo:margin-right="0cm" fo:line-height="100%" fo:text-align="justify" style:justify-single-word="false" fo:text-indent="0.9cm" style:auto-text-indent="false" style:text-autospace="none">
        <style:tab-stops>
          <style:tab-stop style:position="0.9cm"/>
        </style:tab-stops>
      </style:paragraph-properties>
      <style:text-properties style:font-name="Times New Roman" fo:font-size="11pt" style:font-size-asian="11pt" style:font-size-complex="11pt"/>
    </style:style>
    <style:style style:name="P30" style:family="paragraph" style:parent-style-name="Standard">
      <style:paragraph-properties fo:margin-left="8.996cm" fo:margin-right="0cm" fo:text-align="start" style:justify-single-word="false" fo:text-indent="1.614cm" style:auto-text-indent="false" style:text-autospace="none"/>
      <style:text-properties fo:color="#000000" style:font-name="Times New Roman" fo:font-size="14pt" style:font-name-asian="TimesNewRomanPSMT" style:font-size-asian="14pt" style:font-name-complex="TimesNewRomanPSMT" style:font-size-complex="14pt"/>
    </style:style>
    <style:style style:name="P31" style:family="paragraph" style:parent-style-name="Standard" style:master-page-name="First_20_Page">
      <style:paragraph-properties fo:margin-left="8.996cm" fo:margin-right="0cm" fo:text-indent="0cm" style:auto-text-indent="false" style:page-number="auto"/>
      <style:text-properties fo:color="#000000" style:font-name="Times New Roman" fo:font-size="13.5pt" style:font-name-asian="TimesNewRomanPSMT" style:font-size-asian="13.5pt" style:font-name-complex="TimesNewRomanPSMT" style:font-size-complex="13.5pt"/>
    </style:style>
    <style:style style:name="P32" style:family="paragraph" style:parent-style-name="Standard">
      <style:paragraph-properties fo:text-align="center" style:justify-single-word="false" style:text-autospace="none"/>
      <style:text-properties fo:color="#000000" style:font-name="Times New Roman" fo:font-size="14pt" fo:font-weight="bold" style:font-name-asian="TimesNewRomanPSMT" style:font-size-asian="14pt" style:font-weight-asian="bold" style:font-name-complex="TimesNewRomanPSMT" style:font-size-complex="14pt" style:font-weight-complex="bold"/>
    </style:style>
    <style:style style:name="P33" style:family="paragraph" style:parent-style-name="Standard">
      <style:paragraph-properties fo:text-align="start" style:justify-single-word="false" style:text-autospace="none"/>
      <style:text-properties style:font-name="Times New Roman" fo:font-size="10pt" style:font-name-asian="TimesNewRomanPSMT" style:font-size-asian="10pt" style:font-name-complex="TimesNewRomanPSMT" style:font-size-complex="10pt"/>
    </style:style>
    <style:style style:name="P34"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35" style:family="paragraph" style:parent-style-name="Text_20_body" style:list-style-name="L1">
      <style:paragraph-properties fo:margin-left="0cm" fo:margin-right="0cm" fo:margin-top="0cm" fo:margin-bottom="0cm" fo:text-align="justify" style:justify-single-word="false" fo:text-indent="1.251cm" style:auto-text-indent="false">
        <style:tab-stops/>
      </style:paragraph-properties>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36" style:family="paragraph" style:parent-style-name="Text_20_body" style:list-style-name="L2">
      <style:paragraph-properties fo:margin-left="0cm" fo:margin-right="0cm" fo:margin-top="0cm" fo:margin-bottom="0cm" fo:text-align="justify" style:justify-single-word="false" fo:text-indent="1.251cm" style:auto-text-indent="false">
        <style:tab-stops/>
      </style:paragraph-properties>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37" style:family="paragraph" style:parent-style-name="Text_20_body" style:list-style-name="L3">
      <style:paragraph-properties fo:margin-left="0cm" fo:margin-right="0cm" fo:margin-top="0cm" fo:margin-bottom="0cm" fo:text-align="justify" style:justify-single-word="false" fo:text-indent="1.251cm" style:auto-text-indent="false">
        <style:tab-stops/>
      </style:paragraph-properties>
      <style:text-properties fo:color="#000000"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38" style:family="paragraph" style:parent-style-name="Text_20_body" style:list-style-name="L4">
      <style:paragraph-properties fo:margin-left="0cm" fo:margin-right="0cm" fo:margin-top="0cm" fo:margin-bottom="0cm" fo:text-align="justify" style:justify-single-word="false" fo:text-indent="1.251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39" style:family="paragraph" style:parent-style-name="Text_20_body">
      <style:paragraph-properties fo:margin-top="0cm" fo:margin-bottom="0cm" fo:line-height="100%" fo:text-align="justify" style:justify-single-word="false">
        <style:tab-stops>
          <style:tab-stop style:position="2.011cm"/>
        </style:tab-stops>
      </style:paragraph-properties>
      <style:text-properties style:font-name="Times New Roman" fo:font-size="14pt" fo:font-weight="normal" style:font-size-asian="14pt" style:font-weight-asian="normal" style:font-size-complex="14pt" style:font-weight-complex="normal"/>
    </style:style>
    <style:style style:name="T1" style:family="text">
      <style:text-properties style:font-name-asian="TimesNewRomanPSMT" style:font-name-complex="TimesNewRomanPSMT"/>
    </style:style>
    <style:style style:name="T2" style:family="text">
      <style:text-properties fo:language="en" fo:country="US"/>
    </style:style>
    <style:style style:name="T3" style:family="text">
      <style:text-properties fo:language="en" fo:country="US" fo:font-style="normal" style:text-underline-style="none" style:font-style-asian="normal" style:font-style-complex="normal"/>
    </style:style>
    <style:style style:name="T4" style:family="text">
      <style:text-properties fo:language="ru" fo:country="RU"/>
    </style:style>
    <style:style style:name="T5" style:family="text">
      <style:text-properties fo:language="ru" fo:country="RU" fo:font-style="normal" style:text-underline-style="none" style:font-style-asian="normal" style:font-style-complex="normal"/>
    </style:style>
    <style:style style:name="T6" style:family="text">
      <style:text-properties fo:letter-spacing="-0.004cm"/>
    </style:style>
    <style:style style:name="T7" style:family="text">
      <style:text-properties fo:letter-spacing="-0.004cm" fo:language="en" fo:country="US"/>
    </style:style>
    <style:style style:name="T8" style:family="text">
      <style:text-properties fo:letter-spacing="-0.004cm" fo:language="ru" fo:country="RU"/>
    </style:style>
    <style:style style:name="T9" style:family="text">
      <style:text-properties fo:font-variant="normal" fo:text-transform="none" fo:letter-spacing="normal" fo:language="ru" fo:country="RU" fo:background-color="transparent" style:language-asian="ru" style:country-asian="RU" style:text-scale="100%"/>
    </style:style>
    <style:style style:name="T10" style:family="text">
      <style:text-properties fo:font-variant="normal" fo:text-transform="none" fo:letter-spacing="normal" fo:language="ru" fo:country="RU" fo:background-color="transparent" style:font-name-asian="TimesNewRomanPSMT" style:language-asian="ru" style:country-asian="RU" style:font-name-complex="TimesNewRomanPSMT" style:text-scale="100%"/>
    </style:style>
    <style:style style:name="T11" style:family="text">
      <style:text-properties fo:font-variant="normal" fo:text-transform="none" fo:letter-spacing="normal" fo:language="ru" fo:country="RU" fo:background-color="transparent" style:font-name-asian="Sylfaen" style:language-asian="ru" style:country-asian="RU" style:font-name-complex="Sylfaen" style:text-scale="100%"/>
    </style:style>
    <style:style style:name="T12" style:family="text">
      <style:text-properties fo:font-variant="normal" fo:text-transform="none" fo:letter-spacing="normal" fo:language="ru" fo:country="RU" fo:background-color="transparent" style:font-name-asian="Arial1" style:language-asian="ru" style:country-asian="RU" style:font-name-complex="Arial1" style:text-scale="100%"/>
    </style:style>
    <style:style style:name="T13" style:family="text">
      <style:text-properties fo:font-variant="normal" fo:text-transform="none" fo:letter-spacing="normal" fo:language="ru" fo:country="RU" fo:background-color="transparent" style:font-name-asian="Times New Roman" style:language-asian="ru" style:country-asian="RU" style:font-name-complex="Times New Roman" style:text-scale="100%"/>
    </style:style>
    <style:style style:name="T14" style:family="text">
      <style:text-properties fo:font-variant="normal" fo:text-transform="none" style:text-line-through-style="none" style:text-position="0% 100%" fo:letter-spacing="normal" fo:language="ru" fo:country="RU" fo:font-style="normal" style:text-underline-style="none" fo:background-color="transparent" style:font-name-asian="TimesNewRomanPSMT" style:language-asian="ru" style:country-asian="RU" style:font-style-asian="normal" style:font-name-complex="TimesNewRomanPSMT" style:font-style-complex="normal" style:text-scale="100%"/>
    </style:style>
    <style:style style:name="T15" style:family="text">
      <style:text-properties fo:font-variant="normal" fo:text-transform="none" style:text-line-through-style="none" style:text-position="0% 100%" fo:letter-spacing="normal" fo:language="ru" fo:country="RU" fo:font-style="normal" style:text-underline-style="none" fo:background-color="transparent" style:font-name-asian="Sylfaen" style:language-asian="ru" style:country-asian="RU" style:font-style-asian="normal" style:font-name-complex="Sylfaen" style:font-style-complex="normal" style:text-scale="100%"/>
    </style:style>
    <style:style style:name="T16" style:family="text">
      <style:text-properties fo:font-variant="normal" fo:text-transform="none" style:text-line-through-style="none" style:text-position="0% 100%" fo:letter-spacing="normal" fo:language="ru" fo:country="RU" fo:font-style="normal" style:text-underline-style="none" fo:background-color="transparent" style:font-name-asian="Arial1" style:language-asian="ru" style:country-asian="RU" style:font-style-asian="normal" style:font-name-complex="Arial1" style:font-style-complex="normal" style:text-scale="100%"/>
    </style:style>
    <style:style style:name="T17" style:family="text">
      <style:text-properties fo:font-variant="normal" fo:text-transform="none" style:text-line-through-style="none" style:text-position="0% 100%" fo:letter-spacing="normal" fo:language="en" fo:country="US" fo:font-style="normal" style:text-underline-style="none" fo:background-color="transparent" style:font-name-asian="Sylfaen" style:language-asian="ru" style:country-asian="RU" style:font-style-asian="normal" style:font-name-complex="Sylfaen" style:font-style-complex="normal" style:text-scale="100%"/>
    </style:style>
    <style:style style:name="T18" style:family="text">
      <style:text-properties fo:font-variant="normal" fo:text-transform="none" style:text-line-through-style="none" style:text-position="0% 100%" fo:letter-spacing="normal" fo:font-style="normal" style:text-underline-style="none" fo:background-color="transparent" style:font-name-asian="Sylfaen" style:language-asian="ru" style:country-asian="RU" style:font-style-asian="normal" style:font-name-complex="Sylfaen" style:font-style-complex="normal" style:text-scale="100%"/>
    </style:style>
    <style:style style:name="T19" style:family="text">
      <style:text-properties fo:font-variant="normal" fo:text-transform="none" style:text-line-through-style="none" style:text-position="0% 100%" fo:letter-spacing="-0.025cm" fo:language="ru" fo:country="RU" fo:font-style="normal" style:text-underline-style="none" fo:background-color="transparent" style:font-name-asian="TimesNewRomanPSMT" style:language-asian="ru" style:country-asian="RU" style:font-style-asian="normal" style:font-name-complex="TimesNewRomanPSMT" style:font-style-complex="normal" style:text-scale="100%"/>
    </style:style>
    <style:style style:name="T20" style:family="text">
      <style:text-properties fo:font-variant="normal" fo:text-transform="none" style:text-line-through-style="none" style:text-position="0% 100%" fo:letter-spacing="-0.004cm" fo:language="ru" fo:country="RU" fo:font-style="normal" style:text-underline-style="none" fo:background-color="transparent" style:font-name-asian="Sylfaen" style:language-asian="ru" style:country-asian="RU" style:font-style-asian="normal" style:font-name-complex="Sylfaen" style:font-style-complex="normal" style:text-scale="100%"/>
    </style:style>
    <style:style style:name="T21" style:family="text">
      <style:text-properties style:text-line-through-style="none" style:text-position="0% 100%" fo:font-style="normal" style:text-underline-style="none" style:font-name-asian="Courier New" style:font-style-asian="normal" style:font-name-complex="Courier New" style:font-style-complex="normal"/>
    </style:style>
    <style:style style:name="T22" style:family="text">
      <style:text-properties style:text-line-through-style="none" style:text-position="0% 100%" fo:letter-spacing="-0.004cm" fo:language="en" fo:country="US" fo:font-style="normal" style:text-underline-style="none" style:font-name-asian="Courier New" style:font-style-asian="normal" style:font-name-complex="Courier New" style:font-style-complex="normal"/>
    </style:style>
    <style:style style:name="T23" style:family="text">
      <style:text-properties fo:font-style="normal" style:text-underline-style="none"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29feb24-9fdc-47b8-8340-fe1b5ca4912d" text:name="BossProviderVariable"/>
      </text:user-field-decls>
      <text:p text:style-name="P31"/>
      <text:p text:style-name="P9"/>
      <text:p text:style-name="P9"/>
      <text:p text:style-name="P9"/>
      <text:p text:style-name="P9"/>
      <text:p text:style-name="P9"/>
      <text:p text:style-name="P9"/>
      <text:p text:style-name="P9"/>
      <text:p text:style-name="P30"/>
      <text:p text:style-name="P10"/>
      <text:p text:style-name="P10"/>
      <text:p text:style-name="P10"/>
      <text:p text:style-name="P32"/>
      <text:p text:style-name="P32"/>
      <text:p text:style-name="P32"/>
      <text:p text:style-name="P32"/>
      <text:p text:style-name="P32"/>
      <text:p text:style-name="P32"/>
      <text:p text:style-name="P32"/>
      <text:p text:style-name="P32"/>
      <text:p text:style-name="P32">РЕШЕНИЕ </text:p>
      <text:p text:style-name="P7"><text:span text:style-name="T1">ПО ДЕЛУ №</text:span> <text:span text:style-name="T2">1-10-90/00-11-14</text:span> <text:span text:style-name="T1"><text:s/></text:span></text:p>
      <text:p text:style-name="P4"/>
      <text:p text:style-name="P6"/>
      <text:p text:style-name="P6"/>
      <text:p text:style-name="P6"/>
      <text:p text:style-name="P6"/>
      <text:p text:style-name="P4"/>
      <text:p text:style-name="P5">Резолютивная часть решения оглашена <text:span text:style-name="T4">20</text:span> января 2015 года <text:s text:c="21"/>Москва</text:p>
      <text:p text:style-name="P5">В полном объеме решение изготовлено 02 февраля 2015 года</text:p>
      <text:p text:style-name="P5"/>
      <text:p text:style-name="P14">Комиссия ФАС России по рассмотрению дела № <text:span text:style-name="T2">1-10-90/00-11-14 </text:span>о нарушении антимонопольного законодательства в составе: <text:span text:style-name="T2">&lt;...&gt;</text:span> (далее – Комиссия),</text:p>
      <text:p text:style-name="P14"><text:span text:style-name="T6">рассмотрев дело № </text:span><text:span text:style-name="T7">1-10-90/00-11-14</text:span><text:span text:style-name="T6"> по признакам нарушения ЗАО «Папилон»</text:span><text:span text:style-name="T9"> </text:span><text:span text:style-name="T10">(Российская Федерация, 456320, г. Миасс, пр. Макеева, 48) пункта 1 части 1 статьи 10 Федерального закона от 26.07.2006 № 135-ФЗ «О защите конкуренции» (далее — Закон о защите конкуренции)</text:span><text:span text:style-name="T9">, </text:span></text:p>
      <text:p text:style-name="P11"/>
      <text:p text:style-name="P23">УСТАНОВИЛА:</text:p>
      <text:p text:style-name="P15"/>
      <text:p text:style-name="P16"><text:span text:style-name="T21">Приказом ФАС России </text:span>от 09.06.2014 № 384/14 ФАС России возбужден<text:span text:style-name="T6">о </text:span><text:soft-page-break/><text:span text:style-name="T6">дело № </text:span><text:span text:style-name="T22">1-10-13/00-11-14</text:span> в отношении ЗАО «Папилон»<text:span text:style-name="T14"> </text:span>по признакам нарушения пункта 1 части 1 статьи 10 Закона о защите конкуренции<text:span text:style-name="T19">.</text:span></text:p>
      <text:p text:style-name="P14">Основанием для возбуждения дела № <text:span text:style-name="T2">1-10-90/00-11-14</text:span><text:span text:style-name="T1"> послужило поступившее в ФАС России заявление Министерства внутренних дел Российской Федерации (далее — МВД России) (рег. № 10699/14 от 03.02.2014), с приложением копий государственных контрактов и иных документов на поставку, установку, техническое и сервисное обслуживание (далее - ТОС) программно технического комплекса (далее — ПТК) федеральной автоматизированной системы МВД России (далее — АДИС МВД). В данном заявлении МВД России указывает, что доступ на рынок обслуживания АДИС МВД для других хозяйствующих субъектов затруднен в силу того, что ЗАО «Папилон» обладает исключительными правами на «сервисные коды», требующиеся для проведения ТОС, а также на</text:span><text:span text:style-name="T11"> установление ЗАО «Папилон» необоснованной цены на реализуемый товар.</text:span></text:p>
      <text:p text:style-name="P19">В рамках рассмотрения ФАС России указанного заявления и материалов был проведен анализ состояния конкуренции на товарном рынке разработки и технической поддержки систем автоматизированной банков данных дактилоскопической информации (далее - САБДДИ) для нужд МВД России, по результатам которого был подготовлен аналитический отчет (далее - Отчёт). <text:tab/>Согласно Отчёту, МВД России является основным потребителем систем автоматизированных банков данных дактилоскопической информации и, в силу специфики САБДДИ для нужд МВД России, доля ЗАО «Папилон» на рынке разработки и технической поддержки указанного товара составляет 100%. </text:p>
      <text:p text:style-name="P19">В ходе первого заседания Комиссии представитель ЗАО «Папилон», а также представитель МВД России подтвердили информацию, представленную в Отчёте, заявив что ЗАО «Папилон» является монополистом на товарном рынке производства и ТОС САБДДИ. Кроме того, указанный факт подтверждается рядом писем, направленных в адрес ЗАО «Папилон» иными хозяйствующими субъектами, содержащих просьбы передать им «сервисные коды» для последующего технического и сервисного обслуживания АДИС МВД.</text:p>
      <text:p text:style-name="P19">Определением об отложении рассмотрения дела № 1-10-90/00-11-14 от 28.07.2014 № АД/30128/14 у МВД России были запрошены, в том числе, документы, содержащие описание финансово-экономических расчетов начальной (максимальной) цены на проведение работ по разработке, модернизации и обслуживанию АДИС МВД.</text:p>
      <text:p text:style-name="P19">В ответ на указанный запрос МВД России письмом от 22.08.2014 № 77505/14 были представлены документы, в соответствии с которыми производился расчет начальной (максимальной) цены, в том числе, копии запросов коммерческих предложений и ответов на них следующих хозяйствующих субъектов: ЗАО «Папилон», ООО «Криминалистическая техника», ООО «Аналитика» и иных..</text:p>
      <text:p text:style-name="P19">Кроме выненазванных документов, в указанном письме МВД России <text:soft-page-break/>содержатся следующие документы и информация: </text:p>
      <text:list xml:id="list1215649327207140009" text:style-name="L1">
        <text:list-item>
          <text:p text:style-name="P34">Документация об открытом аукционе в электронной форме № 830-2013АЭ на право заключения государственного контракта на поставку программных средств для развития АДИС-МВД в 2013-2014 годах. К участию в указанном аукционе допущены ОАО «Уникальные бизнес технологии», ООО «Компания «Дата Центр» и ЗАО «Папилон, по всем 16 наименованиям товаров, ценовое предложение самое низкое у ЗАО «Папилон».</text:p>
        </text:list-item>
        <text:list-item>
          <text:p text:style-name="P34">Документация об открытом аукционе в электронной форме № 816-2013АЭ на право заключения государственного контракта на поставку программных средств для развития АДИС-МВД в 2013-2014 годах. К участию в указанном аукционе допущены ОАО «Уникальные бизнес технологии», ООО «Компания «Дата Центр» и ЗАО «Папилон, по всем 32 наименованиям товаров, ценовое предложение самое низкое у ЗАО «Папилон».</text:p>
        </text:list-item>
        <text:list-item>
          <text:p text:style-name="P35">Письмо ЗАО «Папилон» от 23.04.2012 № 1-111, в соответствии с которым стоимость комплекса работ (услуг) по техническому обслуживанию и сопровождению ПТК АДИС МВД на объекте ФКУ «ГИАЦ МВД России» составляет 42 200 000 рублей (цена человеко-часа - 650 рублей без НДС).</text:p>
        </text:list-item>
      </text:list>
      <text:list xml:id="list5089804663960360139" text:style-name="L2">
        <text:list-item>
          <text:p text:style-name="P36">Письмо ООО «Криминалистическая техника» от 23.04.2012 № 188, в соответствии с которым стоимость комплекса работ (услуг) по техническому обслуживанию и сопровождению ПТК АДИС на объекте ФКУ «ГИАЦ МВД России» составляет 38 900 000 рублей (цена человеко-часа - 600 рублей без НДС).</text:p>
        </text:list-item>
      </text:list>
      <text:list xml:id="list1967492305107890801" text:style-name="L3">
        <text:list-item>
          <text:p text:style-name="P37">Письмо ООО «Аналитика» от 24.04.2012 № 27, в соответствии с которым стоимость комплекса работ (услуг) по техническому обслуживанию и сопровождению ПТК АДИС на объекте ФКУ «ГИАЦ МВД России» составляет 45 200 000 рублей (цена человеко-часа -700 рублей без НДС).</text:p>
        </text:list-item>
      </text:list>
      <text:p text:style-name="P17"><text:span text:style-name="T5">Исходя из представленных лицами, участвующими в деле № 1-10-90/</text:span><text:span text:style-name="T3">00-11-14,</text:span><text:span text:style-name="T5"> материалов,</text:span><text:span text:style-name="T3"> </text:span><text:span text:style-name="T5">установлено что повышение стоимости работ, проводимых ЗАО «Папилон» в рамках ТОС произошло не за счет повышения цен </text:span><text:span text:style-name="T5">исполнителем, а за счет включения в закладываемую цену стоимости оказанных услуги за предыдущие периоды, так как ЗАО «Папилон» проводило комплекс работ по технической поддержке и сопровождению ПТК АДИС-МВД на </text:span><text:span text:style-name="T5">постоянной основе без заключенного договора на ТОС, которые, по словам Ответчика, не были в полной мере оплачены.</text:span></text:p>
      <text:p text:style-name="P17"><text:span text:style-name="T5">Кроме того, в соответствии с письмом Экспертно-криминалистического центра МВД России </text:span><text:span text:style-name="T3">(</text:span><text:span text:style-name="T5">далее - ЭКЦ МВД России) от 05.12.2013 № 37/</text:span><text:span text:style-name="T3">4-7933, </text:span><text:span text:style-name="T5">ЭКЦ МВД России считает возможным использование при организации работ по сервисному обслуживанию программно-технических комплексов АДИС-МВД проектов перечней работ по сопровождению АДИС-МВД с финансово-экономическим обоснованием, предложенным ЗАО «Папилон».</text:span></text:p>
      <text:p text:style-name="P20">Указанная позиция была также выражена в актах проверок Контрольно-<text:soft-page-break/>ревизионного управления МВД России (далее - КРУ МВД России) (от 19.12.2011, от 08.11.2013). Данные акты указывают на отсутствие подтверждающих документов относительно обоснования цен и выполненных работ ЗАО «Папилон». Вместе с тем, в материалах дела отсутствуют документы, подтверждающие факт обращения МВД России в ЗАО «Папилон» по вопросу предоставления необходимых документов по тем или иным видам работ, а также письма с отказами ЗАО «Папилон» по вышеуказанным запросам.</text:p>
      <text:p text:style-name="P22">Актом ревизии финансово-хозяйственной деятельности от 19.12.2011 года КРУ МВД России установлено: </text:p>
      <text:p text:style-name="P22">-<text:tab/> гарантийный ремонт технологического оборудования осуществляет ЗАО «Папилон». При этом, он выполняется без оформления соответствующих документов (заявки на гарантийный ремонт не оформляются, актов выполненных работ, гарантийных обязательств на замененные детали не предусмотрено);</text:p>
      <text:list xml:id="list5824450068416514098" text:style-name="L4">
        <text:list-item>
          <text:p text:style-name="P38">инвентаризация финансовых обязательств ФКУ «ГИАЦ МВД России» перед ЗАО «Папилон» не производилась;</text:p>
        </text:list-item>
        <text:list-item>
          <text:p text:style-name="P38">проверкой отчетных документов послегарантийного сервисного обслуживания, выполненного в соответствии с контрактами, выявлено отсутствие обосновывающих документов (протоколов о работе комплекса, перечней сбоев в работе программного обеспечения, отчетов по состоянию баз данных (далее - БД), протоколов заседания рабочих групп, приказов о назначении рабочих групп, рекомендаций по результатам контроля для формирования и ведения БД и т. д.) для оплаты, предусмотренных условиями контрактов.</text:p>
        </text:list-item>
      </text:list>
      <text:p text:style-name="P22">Таким образом, выявленные КРУ МВД России нарушения, не относятся к действиям (бездействию) ЗАО «Папилон».</text:p>
      <text:p text:style-name="P22">Актом ревизии финансово-хозяйственной деятельности от 08.11.2013 года КРУ МВД России установлено: </text:p>
      <text:p text:style-name="P22">- общая сумма необоснованных расходов по контракту от 27.08.2012 № 0173100012512001023 составила 18979,7 тыс. рублей, которую в свою очередь в соответствии с письмом о согласии, ЗАО «Папилон» согласился возместить.</text:p>
      <text:p text:style-name="P20">Таким образом, выявленные КРУ МВД России нарушения, сводятся к необоснованной приемке выставленных исполнителем инициативных работ, обязанность в приемке которых и обоснованность их проведения возложена на должностных лиц заказчика, а не на ЗАО «Папилон».</text:p>
      <text:p text:style-name="P17"><text:span text:style-name="T23">Кроме того, письмом ЗАО «Папилон» (вх. от 25.08.2014 № 77681/</text:span><text:span text:style-name="T3">14) </text:span><text:span text:style-name="T5">в адрес ФАС России была направлена информация, в соответствии с которой с</text:span><text:span text:style-name="T15">тоимость прикладного ПО «Папилон» для вычислителя/сервера в пересчете на вычислительное ядро (за период с 2009 по 2013 года) снизилась с 87 500 рублей (2009 год) до 86 630 рублей (2013 год). </text:span></text:p>
      <text:p text:style-name="P21">Одновременно ФАС России письмом от 11.08.2014 № АД/32200/14 была запрошена информация об источнике средств для финансирования ТОС <text:s/>АДИС <text:soft-page-break/>МВД за период с 2009 года по настоящее время. МВД России письмом от 22.08.2014 № 77506/14 уведомило ФАС России о том, что финансирование для оплаты услуг по разработке, модернизации, техническому (сервисному) обслуживанию АДИС-МВД за период с 2009 г. по настоящее время происходило в рамках государственного оборонного заказа с приложением соответствующих подтверждающих документов. Таким образом, в соответствии с требованиями, установленными пунктом 4 статьи 14 Федерального закона от 29.12.2012 № 275-ФЗ «О государственном оборонном заказе», в состав Комиссии по рассмотрению дела № 1-10-90/00-11-14 Приказом ФАС России от 03.09.2014 № 563/14 были включены сотрудники Федеральной службы по оборонному заказу.</text:p>
      <text:p text:style-name="P21">Определением о привлечении лица, располагающего сведениями о рассматриваемых Комиссией обстоятельствах, к рассмотрению дела № 1-10-90/00-11-14 от 22.09.2014 № АД/39017/14 к рассмотрению дела была привлечена Федеральная служба Российской Федерации по контролю за оборотом наркотиков.</text:p>
      <text:p text:style-name="P21">Определением об отложении рассмотрения дела № 1-10-90/00-11-14 от 22.09.2014 № АД/39019/14 у ЗАО «Папилон» были запрошены следующие документы: карточки бухгалтерского учета по счетам 20, 25, 26, 70 за период с 2009 г. по настоящее время, а также карточки субсчета 20 по отдельным заказам на ТОС АДИС МВД/АДИС ФСКН за период с 2009 г. по настоящее время. <text:tab/>ЗАО «Папилон» письмом (рег. № 97863/14 от 27.10.2014) представило соответствующие документы не в полном объёме, за исключением карточек субсчёта.</text:p>
      <text:p text:style-name="P21">В связи с этим, Комиссией по рассмотрению дела № 1-10-90/00-11-14 Определением об отложении рассмотрения указанного дела от 24.11.2014 № АД/47515/14 у ЗАО «Папилон» были повторно запрошены карточки субсчета 20 по отдельным заказам на ТОС АДИС МВД/АДИС ФСКН за период с 2009 года по настоящее время. </text:p>
      <text:p text:style-name="P18"><text:span text:style-name="T18">ЗАО «Папилон» письмом (рег. № 121825/14 от 26.12.2014 ) сообщило, что </text:span><text:span text:style-name="T18">карточки по «счету 20» предоставить не может в связи с тем, что учет по отдельным заказам ТОС АДИС МВД/АДИС ФСКН с 2009 года по настоящее время не велся. Таким образом, материалы дела в части, касающейся отсутствия </text:span><text:span text:style-name="T18">вышеуказанных карточек, необходимо передать должностному лицу для возбуждения дела об административном правонарушении по статье 15.37. Кодекса об административных правонарушениях. </text:span></text:p>
      <text:p text:style-name="P14"><text:span text:style-name="T12">В соответствии с пунктом 1 части 1 статьи 10 </text:span><text:span text:style-name="T10">Закона о защите конкуренции </text:span><text:span text:style-name="T12">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установление, поддержание монопольно высокой или монопольно низкой цены </text:span><text:soft-page-break/><text:span text:style-name="T12">товара.</text:span></text:p>
      <text:p text:style-name="P14"><text:span text:style-name="T12">При этом, согласно части 1 статьи 6 Закона о защите конкуренции м</text:span><text:span text:style-name="T13">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далее - сопоставимый товарный рынок), при наличии такого рынка на территории Российской Федерации или за ее пределами.</text:span></text:p>
      <text:p text:style-name="P16"><text:span text:style-name="T15">Таким образом, </text:span><text:span text:style-name="T16">Комиссия ФАС России пришла к выводу, что в рассматриваемых Комиссией действиях ЗАО «Папилон» отсутствует нарушение <text:s/>пункта 1 части 1 статьи 10 Закона о защите конкуренции.</text:span></text:p>
      <text:p text:style-name="P12">Комиссия, руководствуясь статьей 23, частью 1 статьи 39, частями 1-4 статьи 41, статьей 48, частью 1 статьи 49 Закона о защите конкуренции,</text:p>
      <text:p text:style-name="P12"/>
      <text:p text:style-name="P24">РЕШИЛА:</text:p>
      <text:p text:style-name="P12"/>
      <text:p text:style-name="P13"><text:span text:style-name="T15">Прекратить рассмотрение дела № </text:span><text:span text:style-name="T17">1-10-90/00-11-14 </text:span><text:span text:style-name="T15">о нарушении ЗАО «Папилон» пункта 1 </text:span><text:span text:style-name="T20">части 1 статьи 10 Закона о защите конкуренции в</text:span><text:span text:style-name="T8"> связи с отсутствием нарушения антимонопольного законодательства в рассматриваемых Комиссией действиях</text:span><text:span text:style-name="T15">. </text:span></text:p>
      <text:p text:style-name="P24"/>
      <text:p text:style-name="P25"/>
      <text:p text:style-name="P39"/>
      <text:p text:style-name="P28"/>
      <text:p text:style-name="P28"/>
      <text:p text:style-name="P2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ylfaen" svg:font-family="Sylfae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247B58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D247B58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8T09:48:19.95</meta:creation-date>
    <dc:date>2015-02-03T09:55:31.09</dc:date>
    <meta:editing-duration>PT11M33S</meta:editing-duration>
    <meta:editing-cycles>1</meta:editing-cycles>
    <meta:generator>OpenOffice.org/3.4.1$Win32 OpenOffice.org_project/341m1$Build-9593</meta:generator>
    <meta:print-date>2015-01-30T15:09:50.58</meta:print-date>
    <meta:document-statistic meta:table-count="0" meta:image-count="1" meta:object-count="0" meta:page-count="7" meta:paragraph-count="46" meta:word-count="1680" meta:character-count="12496"/>
    <meta:user-defined meta:name="Поле 1"/>
    <meta:user-defined meta:name="Поле 2"/>
    <meta:user-defined meta:name="Поле 3"/>
    <meta:user-defined meta:name="Поле 4"/>
  </office:meta>
</office:document-meta>
</file>