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D5BB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0.5pt" style:font-size-asian="10.5pt" style:font-size-complex="10.5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text-underline-style="none"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text-underline-style="none"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text-underline-style="none"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8pt" style:text-underline-style="none" style:font-size-asian="18pt" style:font-size-complex="18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5pt" style:text-underline-style="none" style:font-size-asian="10.5pt" style:font-size-complex="10.5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6pt" style:text-underline-style="none" style:font-size-asian="6pt" style:font-size-complex="6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6pt" style:font-size-asian="16pt" style:font-size-complex="16pt"/>
    </style:style>
    <style:style style:name="P14" style:family="paragraph" style:parent-style-name="Text_20_body">
      <style:paragraph-properties fo:margin-left="0cm" fo:margin-right="0cm" fo:margin-top="0cm" fo:margin-bottom="0cm" fo:text-indent="0cm" style:auto-text-indent="false"/>
      <style:text-properties style:font-name="Times New Roman" fo:font-size="44pt" style:font-size-asian="44pt" style:font-size-complex="44pt"/>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20pt" style:font-size-asian="20pt" style:font-size-complex="20pt"/>
    </style:style>
    <style:style style:name="P16" style:family="paragraph" style:parent-style-name="Text_20_body">
      <style:paragraph-properties fo:margin-left="0cm" fo:margin-right="0cm" fo:text-align="justify" style:justify-single-word="false" fo:text-indent="0cm" style:auto-text-indent="false"/>
    </style:style>
    <style:style style:name="P17"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text-underline-style="none" style:font-size-asian="14pt" style:font-size-complex="14pt"/>
    </style:style>
    <style:style style:name="P18" style:family="paragraph" style:parent-style-name="Text_20_body">
      <style:paragraph-properties fo:margin-left="0cm" fo:margin-right="0cm" fo:text-align="justify" style:justify-single-word="false" fo:text-indent="0cm" style:auto-text-indent="false"/>
      <style:text-properties fo:color="#000000" style:font-name="Times New Roman" fo:font-size="20pt" style:text-underline-style="none" style:font-size-asian="20pt" style:font-size-complex="20pt"/>
    </style:style>
    <style:style style:name="P19" style:family="paragraph" style:parent-style-name="Text_20_body">
      <style:paragraph-properties fo:margin-left="0cm" fo:margin-right="0cm" fo:text-align="justify" style:justify-single-word="false" fo:text-indent="0cm" style:auto-text-indent="false"/>
      <style:text-properties fo:color="#000000" style:font-name="Times New Roman" fo:font-size="18pt" style:text-underline-style="none" style:font-size-asian="18pt" style:font-size-complex="18pt"/>
    </style:style>
    <style:style style:name="P20" style:family="paragraph" style:parent-style-name="Text_20_body">
      <style:paragraph-properties fo:margin-left="0cm" fo:margin-right="0cm" fo:text-align="justify" style:justify-single-word="false" fo:text-indent="0cm" style:auto-text-indent="false"/>
      <style:text-properties fo:color="#000000" style:font-name="Times New Roman" fo:font-size="15pt" style:text-underline-style="none" style:font-size-asian="15pt" style:font-size-complex="15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text-underline-style="none" style:font-size-asian="14pt" style:font-size-complex="14pt"/>
    </style:style>
    <style:style style:name="P23" style:family="paragraph" style:parent-style-name="Text_20_body">
      <style:paragraph-properties fo:margin-left="10.239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10.239cm" fo:margin-right="0cm" fo:margin-top="0cm" fo:margin-bottom="0cm" fo:text-indent="0cm" style:auto-text-indent="false"/>
      <style:text-properties fo:font-size="14pt" style:font-size-asian="14pt" style:font-size-complex="14pt"/>
    </style:style>
    <style:style style:name="P25" style:family="paragraph" style:parent-style-name="_9__9_ConsPlusDocList">
      <style:paragraph-properties fo:margin-left="0cm" fo:margin-right="0cm" fo:margin-top="0cm" fo:margin-bottom="0cm" fo:text-align="justify" style:justify-single-word="false" fo:text-indent="1.217cm" style:auto-text-indent="false"/>
      <style:text-properties fo:color="#000000" style:font-name="Times New Roman" fo:font-size="14pt" style:text-underline-style="none" style:font-size-asian="14pt" style:font-size-complex="14pt"/>
    </style:style>
    <style:style style:name="P26" style:family="paragraph" style:parent-style-name="_9__9_ConsPlusDocList">
      <style:paragraph-properties fo:margin-left="0cm" fo:margin-right="0cm" fo:margin-top="0cm" fo:margin-bottom="0cm" fo:text-align="justify" style:justify-single-word="false" fo:text-indent="1.217cm" style:auto-text-indent="false"/>
      <style:text-properties style:font-name="Times New Roman" fo:font-size="14pt"/>
    </style:style>
    <style:style style:name="P27" style:family="paragraph" style:parent-style-name="_9__9_ConsPlusDocList">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28" style:family="paragraph" style:parent-style-name="Text_20_body" style:master-page-name="First_20_Page">
      <style:paragraph-properties fo:margin-left="9.551cm" fo:margin-right="0cm" fo:margin-top="0cm" fo:margin-bottom="0cm" fo:text-indent="0cm" style:auto-text-indent="false" style:page-number="auto"/>
      <style:text-properties style:font-name="Times New Roman" fo:font-size="14pt" style:font-size-asian="14pt" style:font-size-complex="14pt"/>
    </style:style>
    <style:style style:name="P29"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0" style:family="paragraph" style:parent-style-name="Text_20_body" style:list-style-name="L2">
      <style:paragraph-properties fo:margin-left="0cm" fo:margin-right="0cm" fo:margin-top="0cm" fo:margin-bottom="0cm" fo:text-align="justify" style:justify-single-word="false" fo:text-indent="1.244cm" style:auto-text-indent="false">
        <style:tab-stops/>
      </style:paragraph-properties>
      <style:text-properties style:font-name="Times New Roman" fo:font-size="14pt" style:font-size-asian="14pt" style:font-size-complex="14pt"/>
    </style:style>
    <style:style style:name="P31" style:family="paragraph" style:parent-style-name="Text_20_body" style:list-style-name="L2">
      <style:paragraph-properties fo:margin-left="0cm" fo:margin-right="0cm" fo:margin-top="0cm" fo:margin-bottom="0cm" fo:text-align="justify" style:justify-single-word="false" fo:text-indent="1.244cm" style:auto-text-indent="false"/>
      <style:text-properties fo:color="#000000" style:font-name="Times New Roman" fo:font-size="14pt" style:text-underline-style="none" style:font-size-asian="14pt" style:font-size-complex="14pt"/>
    </style:style>
    <style:style style:name="P32" style:family="paragraph" style:parent-style-name="Text_20_body" style:list-style-name="L2">
      <style:paragraph-properties fo:margin-left="0cm" fo:margin-right="0cm" fo:margin-top="0cm" fo:margin-bottom="0cm" fo:text-align="justify" style:justify-single-word="false" fo:text-indent="1.244cm" style:auto-text-indent="false"/>
    </style:style>
    <style:style style:name="P33" style:family="paragraph" style:parent-style-name="Text_20_body" style:list-style-name="L2">
      <style:paragraph-properties fo:margin-top="0cm" fo:margin-bottom="0cm" fo:text-align="justify" style:justify-single-word="false"/>
      <style:text-properties style:font-name="Times New Roman" fo:font-size="14pt" style:font-size-asian="14pt" style:font-size-complex="14pt"/>
    </style:style>
    <style:style style:name="P34" style:family="paragraph" style:parent-style-name="Text_20_body" style:list-style-name="L2">
      <style:paragraph-properties fo:margin-top="0cm" fo:margin-bottom="0cm" fo:text-align="justify" style:justify-single-word="false"/>
    </style:style>
    <style:style style:name="P35" style:family="paragraph" style:parent-style-name="Text_20_body">
      <style:paragraph-properties fo:margin-left="10.239cm" fo:margin-right="0cm" fo:margin-top="0cm" fo:margin-bottom="0cm" fo:text-indent="0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font-size="10.5pt" style:font-size-asian="10.5pt" style:font-size-complex="10.5pt"/>
    </style:style>
    <style:style style:name="T1" style:family="text">
      <style:text-properties fo:color="#000000" style:font-name="Times New Roman" fo:font-size="14pt" style:text-underline-style="none" style:font-size-asian="14pt" style:font-size-complex="14pt"/>
    </style:style>
    <style:style style:name="T2" style:family="text">
      <style:text-properties fo:color="#000000" style:font-name="Times New Roman" fo:font-size="14pt" style:text-underline-style="none" fo:background-color="transparent" style:font-size-asian="14pt" style:font-size-complex="14pt"/>
    </style:style>
    <style:style style:name="T3" style:family="text">
      <style:text-properties fo:color="#000000" style:text-underline-style="none"/>
    </style:style>
    <style:style style:name="T4" style:family="text">
      <style:text-properties fo:color="#000000" style:text-underline-style="none" fo:background-color="transparent"/>
    </style:style>
    <style:style style:name="T5" style:family="text">
      <style:text-properties fo:color="#000000" style:text-underline-style="none" style:font-size-asian="14pt" style:font-size-complex="14pt"/>
    </style:style>
    <style:style style:name="T6" style:family="text">
      <style:text-properties fo:color="#000000" style:text-underline-style="none" fo:background-color="#ffffff" style:font-size-asian="14pt" style:font-size-complex="14pt"/>
    </style:style>
    <style:style style:name="T7" style:family="text">
      <style:text-properties fo:color="#000000" fo:language="ru" fo:country="RU" style:text-underline-style="none"/>
    </style:style>
    <style:style style:name="T8" style:family="text">
      <style:text-properties fo:color="#000000" fo:language="ru" fo:country="RU" style:text-underline-style="none" style:font-size-asian="14pt" style:font-size-complex="14pt"/>
    </style:style>
    <style:style style:name="T9" style:family="text">
      <style:text-properties fo:color="#000000" fo:language="ru" fo:country="RU" style:text-underline-style="solid" style:text-underline-width="auto" style:text-underline-color="font-color"/>
    </style:style>
    <style:style style:name="T10" style:family="text">
      <style:text-properties fo:color="#000000" style:font-name="Times New Roman1" fo:language="ru" fo:country="RU" style:text-underline-style="none"/>
    </style:style>
    <style:style style:name="T11" style:family="text">
      <style:text-properties fo:color="#000000" style:font-name="Times New Roman1" style:text-underline-style="none"/>
    </style:style>
    <style:style style:name="T12" style:family="text">
      <style:text-properties fo:color="#000000" style:font-name="Times New Roman1" style:text-underline-style="none" fo:background-color="#ffffff" style:font-size-asian="14pt" style:font-size-complex="14pt"/>
    </style:style>
    <style:style style:name="T13" style:family="text">
      <style:text-properties fo:color="#000000" style:font-name="Times New Roman1" fo:language="en" fo:country="US" style:text-underline-style="none"/>
    </style:style>
    <style:style style:name="T14" style:family="text">
      <style:text-properties fo:color="#000000" style:text-position="33% 80%" style:text-underline-style="none"/>
    </style:style>
    <style:style style:name="T1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underline-style="solid" style:text-underline-width="auto" style:text-underline-color="font-color"/>
    </style:style>
    <style:style style:name="T27" style:family="text">
      <style:text-properties fo:color="#000000" fo:language="en" fo:country="US" style:text-underline-style="none"/>
    </style:style>
    <style:style style:name="T28" style:family="text">
      <style:text-properties style:text-position="33% 80%"/>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text-underline-style="solid" style:text-underline-width="auto" style:text-underline-color="font-color"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6464d4-0041-44be-8280-ae68d4855ae4" text:name="BossProviderVariable"/>
      </text:user-field-decls>
      <text:p text:style-name="P28"/>
      <text:p text:style-name="P24"/>
      <text:p text:style-name="P16"> </text:p>
      <text:p text:style-name="P17"/>
      <text:p text:style-name="P18"/>
      <text:p text:style-name="P17"/>
      <text:p text:style-name="P19"/>
      <text:p text:style-name="P20"/>
      <text:p text:style-name="P5"/>
      <text:p text:style-name="P7">ОПРЕДЕЛЕНИЕ</text:p>
      <text:p text:style-name="P6">о возбуждении дела</text:p>
      <text:p text:style-name="P11"><text:span text:style-name="T1">об административном правонарушении № </text:span><text:span text:style-name="T2">4-19.8-50/00-04-15 </text:span></text:p>
      <text:p text:style-name="P6">и проведении административного расследования</text:p>
      <text:p text:style-name="P8"/>
      <text:p text:style-name="P5">2 февраля 2015 г. <text:s text:c="98"/>г. Москва</text:p>
      <text:p text:style-name="P9"/>
      <text:p text:style-name="P9"/>
      <text:p text:style-name="P10"/>
      <text:p text:style-name="P21"><text:span text:style-name="T3">Я, </text:span>начальник отдела контроля экономической концентрации, проверок <text:s text:c="25"/>и анализа Управления контроля ЖКХ, строительства и природных ресурсов <text:s text:c="20"/><text:span text:style-name="T7">ФАС России, Шибаров Дмитрий Михайлович, </text:span><text:span text:style-name="T3">рассмотрев материалы уведомления (вх. от 25.12.2014 № 121073/14) </text:span><text:span text:style-name="T10">Ч</text:span><text:span text:style-name="T11">астного общества с ограниченной ответственностью </text:span><text:span text:style-name="T13">South</text:span><text:span text:style-name="T3"> </text:span><text:span text:style-name="T13">Stream</text:span><text:span text:style-name="T3"> </text:span><text:span text:style-name="T13">Transport</text:span><text:span text:style-name="T3"> </text:span><text:span text:style-name="T13">B</text:span><text:span text:style-name="T11">.</text:span><text:span text:style-name="T13">V</text:span><text:span text:style-name="T11">. (Саут Стрим Транспорт Б.В.) <text:s text:c="19"/>(место нахождения: </text:span><text:span text:style-name="T13">Parnassusweg</text:span><text:span text:style-name="T3"> </text:span><text:span text:style-name="T11">809, 1082</text:span><text:span text:style-name="T13">LZ</text:span><text:span text:style-name="T3"> </text:span><text:span text:style-name="T13">Amsterdam</text:span><text:span text:style-name="T11">, </text:span><text:span text:style-name="T13">the</text:span><text:span text:style-name="T3"> </text:span><text:span text:style-name="T13">Netherlands</text:span><text:span text:style-name="T11">) (далее — Общество), филиал которого аккредитован на территории Российской Федерации (ИНН 9909401422) (место нахождения: Российская Федерация, г. Краснодар, <text:s text:c="21"/>ул. Кубанская Набережная, д. 62; основной вид деятельности – осуществление контроля за проектированием, строительством газопровода) (далее — Филиал Общества в г. Краснодар) </text:span><text:span text:style-name="T3">в отношении </text:span><text:span text:style-name="T27">&lt;...&gt;</text:span><text:span text:style-name="T3"> </text:span></text:p>
      <text:p text:style-name="P5"/>
      <text:p text:style-name="P6">УСТАНОВИЛ:</text:p>
      <text:p text:style-name="P5"/>
      <text:p text:style-name="P21"><text:span text:style-name="T3">В ФАС России поступило уведомление (вх. 25.12.2014 № 121073/14) </text:span><text:span text:style-name="T11">Филиала </text:span><text:span text:style-name="T11">Общества в г. Краснодар </text:span>о предоставлении Обществу на основании решения Кубанского бассейнового водного управления Федерального агентства водных ресурсов № 00-000000000-М-РДБВ-Т-2014-01951/00 от 03.04.2014 права пользования частью акватории Черного моря (участок территориального моря <text:s text:c="21"/>в районе города-курорта Анапа, Краснодарский край) общей площадью <text:s text:c="33"/>101 400 000 м<text:span text:style-name="T28">2 </text:span>со сроком действия до 31.03.2018 (далее – Уведомление).</text:p>
      <text:p text:style-name="P22">По результатам рассмотрения Уведомления установлено следующее. </text:p>
      <text:p text:style-name="P21"><text:soft-page-break/><text:span text:style-name="T3">03.04.2014 Кубанским бассейновым водным управлением Федерального агентства водных ресурсов принято решение № 00-000000000-М-РДБВ-Т-2014-01951/00 о предоставлении Обществу права пользования частью акватории Черного моря (участок территориального моря в районе города-курорта Анапа, Краснодарский край) общей площадью 101 400 000 м</text:span><text:span text:style-name="T14">2 </text:span><text:span text:style-name="T3">со сроком действия <text:s text:c="25"/>до 31.03.2018 для строительства трубопровода по проекту «Морской участок газопровода «Южный поток» (Российский сектор)» (далее — Решение).</text:span></text:p>
      <text:p text:style-name="P27"><text:span text:style-name="T15">В соответствии с пунктом «а» части 4 </text:span><text:span text:style-name="T16">Правил осуществления государственного контроля за экономической концентрацией в области использования водных объектов, утвержденных постановлением Правительства Российской Федерации от 08.04.2009 № 314 (далее - Правила), антимонопольный орган должен быть уведомлен </text:span><text:span text:style-name="T15">лицом (группой лиц) о предоставлении ему (им) <text:s text:c="22"/>в установленном порядке в пользование части акватории водного объекта, если такое лицо (группа лиц) получает право пользования более чем 100 тыс. кв. метров акватории водного объекта, при условии, что до этого получения такое лицо (группа лиц) не имело прав пользования частью акватории водного объекта или имело право пользования менее чем 100 тыс. кв. метров акватории этого водного объекта, - <text:s text:c="21"/>не позднее чем через 45 дней после даты осуществления таких сделок, иных действий.</text:span></text:p>
      <text:p text:style-name="P27"><text:span text:style-name="T17">Уведомление </text:span><text:span text:style-name="T23">Общества</text:span><text:span text:style-name="T17"> направлено в адрес ФАС России 23.12.2014 посредством</text:span><text:span text:style-name="T23"> </text:span><text:span text:style-name="T17">почтовой связи, то есть </text:span><text:span text:style-name="T23">на 264 день после принятия Решения, что, тем самым, повлекло нарушение сорокапятидневного срока </text:span><text:span text:style-name="T17">(до 18.05.2014) </text:span><text:span text:style-name="T23">подачи уведомления в антимонопольный орган</text:span><text:span text:style-name="T17"> (пропуск составил 219 дней). </text:span></text:p>
      <text:p text:style-name="P27"><text:span text:style-name="T17">Согласно доверенности Общества от 15.05.2014, Положению </text:span><text:span text:style-name="T23">Филиала Общества в г. Краснодар, </text:span><text:span text:style-name="T17">направленных с Уведомлением, &lt;...&gt; наделён полномочиями законного представителя Общества и </text:span><text:span text:style-name="T23">Филиала Общества в г. Краснодар на территориии Российской Федерации.</text:span></text:p>
      <text:p text:style-name="P26"><text:span text:style-name="T6">Таким образом,</text:span><text:span text:style-name="T24"> на момент совершения административного правонарушения &lt;...&gt; являлся должностным лицом, ответственным <text:s text:c="15"/></text:span><text:span text:style-name="T18">за нарушение установленного антимонопольным законодательством Российской Федерации срока подачи Уведомления.</text:span></text:p>
      <text:p text:style-name="P26"><text:span text:style-name="T5">Учитывая изложенное, в действиях </text:span><text:span text:style-name="T12">Общества</text:span><text:span text:style-name="T6"> </text:span><text:span text:style-name="T5">обнаружены признаки нарушения </text:span><text:span text:style-name="T8">пункта «а» части 4 </text:span><text:span text:style-name="T21"><text:s/>Правил</text:span><text:span text:style-name="T5">, выразившегося в нарушении </text:span><text:span text:style-name="T5">сорокапятидневного срока подачи в антимонопольный орган уведомления <text:s text:c="29"/></text:span><text:span text:style-name="T5">о предоставлении в пользование </text:span><text:span text:style-name="T12">Общества</text:span><text:span text:style-name="T5"> части акватории водного объекта, площадь которой превышает 100 тысяч квадратных метров акватории этого водного объекта.</text:span></text:p>
      <text:p text:style-name="P25">В соответствии с частью 4 статьи 19.8 Кодекса Российской Федерации <text:s text:c="45"/>об административных правонарушениях (далее - КоАП)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уведомлений.</text:p>
      <text:p text:style-name="P25"><text:soft-page-break/>Указанные материалы и данные являются достаточными <text:s text:c="35"/>для возбуждения дела об административном правонарушении.</text:p>
      <text:p text:style-name="P22">Руководствуясь статьями 28.1 и 28.7 КоАП, </text:p>
      <text:p text:style-name="P22"/>
      <text:p text:style-name="P6">ОПРЕДЕЛИЛ:</text:p>
      <text:p text:style-name="P6"/>
      <text:list xml:id="list4104695385991775820" text:style-name="L1">
        <text:list-item>
          <text:list>
            <text:list-item>
              <text:list>
                <text:list-item>
                  <text:p text:style-name="P29"><text:span text:style-name="T3">Возбудить в отношении </text:span><text:span text:style-name="T27">&lt;...&gt;</text:span><text:span text:style-name="T3"> дело об административном правонарушении по признакам нарушения </text:span><text:span text:style-name="T7">пункта «а» части 4 </text:span><text:span text:style-name="T20">Правил</text:span><text:span text:style-name="T3">, выразившегося в непредставлении в установленный сорокапятидневный срок подачи в антимонопольный орган уведомления о предоставлении <text:s text:c="34"/>в пользование Обществу части акватории водного объекта, площадь которой превышает 100 тысяч квадратных метров акватории этого водного объекта, что свидетельствует о наличии признаков административного правонарушения, предусмотренного статьей 19.8 КоАП. Ответственность за данное правонарушение предусмотрена частью 4 статьи 19.8 КоАП.</text:span></text:p>
                </text:list-item>
              </text:list>
            </text:list-item>
          </text:list>
        </text:list-item>
      </text:list>
      <text:list xml:id="list4468252374406975532" text:style-name="L2">
        <text:list-item>
          <text:list>
            <text:list-item>
              <text:list>
                <text:list-item>
                  <text:p text:style-name="P31">Провести административное расследование.</text:p>
                </text:list-item>
                <text:list-item>
                  <text:p text:style-name="P32"><text:span text:style-name="T29">В соответствии со статьей 26.10 КоАП </text:span><text:span text:style-name="T1">Обществу</text:span><text:span text:style-name="T29"> надлежит <text:s text:c="31"/>в трехдневный срок со дня получения настоящего определения представить <text:s text:c="34"/>в ФАС России </text:span><text:span text:style-name="T30">заверенные надлежащим образом</text:span><text:span text:style-name="T29"> документы и материалы, содержащие следующую информацию</text:span><text:span text:style-name="T1">:</text:span></text:p>
                </text:list-item>
              </text:list>
            </text:list-item>
          </text:list>
          <text:p text:style-name="P33">а) ФИО;</text:p>
          <text:p text:style-name="P33">б) паспортные данные (серия, номер, кем и когда выдан);</text:p>
          <text:p text:style-name="P33">в) дата рождения;</text:p>
          <text:p text:style-name="P33">г) место рождения;</text:p>
          <text:p text:style-name="P33">д) адрес регистрации по месту жительства, фактический адрес проживания;</text:p>
          <text:p text:style-name="P33">е) копию приказа о назначении на должность, копию трудового договора;</text:p>
          <text:p text:style-name="P34"><text:span text:style-name="T29">ж) документы, подтверждающие полномочия </text:span><text:span text:style-name="T1">&lt;...&gt;</text:span><text:span text:style-name="T29"> на представления интересов</text:span><text:span text:style-name="T19"> Общества и </text:span><text:span text:style-name="T25">Филиала Общества в г. Краснодар <text:s text:c="14"/>на территориии Российской Федерации </text:span><text:span text:style-name="T29">по состоянию на 18.05.2014;</text:span></text:p>
          <text:p text:style-name="P33">з) сведения о материальном положении (справка о заработной плате <text:s text:c="27"/>за последние 6 месяцев, а также информация об иных доходах) (при наличии);</text:p>
          <text:p text:style-name="P33">и) информацию о наличии иждивенцев (по усмотрению).</text:p>
          <text:p text:style-name="P30"><text:span text:style-name="T3"><text:s text:c="5"/>4. &lt;...&gt;</text:span><text:span text:style-name="T22"> явиться</text:span><text:span text:style-name="T3"> </text:span><text:span text:style-name="T9">25 февраля 2015 </text:span><text:span text:style-name="T26">г. в 11 часов <text:s text:c="22"/>30 минут</text:span><text:span text:style-name="T3"> по адресу: 123995, Москва, ул. Садовая-Кудринская, д. 11, этаж 2, <text:s text:c="18"/>каб. 253, для дачи объяснений по факту нарушения, а также для подписания протокола об административном правонарушении, либо направить защитника <text:s text:c="22"/>с надлежащим образом оформленными полномочиями на участие <text:s text:c="42"/>в административном производстве по делу № </text:span><text:span text:style-name="T4">4-19.8-50/00-04-15</text:span><text:span text:style-name="T3"> со всеми правами, предусмотренными статьей 25.5 КоАП.</text:span></text:p>
        </text:list-item>
      </text:list>
      <text:p text:style-name="P22">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 text:c="28"/>с КоАП.</text:p>
      <text:p text:style-name="P2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D5BB9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1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4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A5D5BB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3:36:41.88</meta:creation-date>
    <dc:date>2015-02-03T10:00:52.11</dc:date>
    <meta:editing-duration>PT5M44S</meta:editing-duration>
    <meta:editing-cycles>1</meta:editing-cycles>
    <meta:generator>OpenOffice.org/3.4.1$Win32 OpenOffice.org_project/341m1$Build-9593</meta:generator>
    <meta:print-date>2015-02-02T10:26:43.74</meta:print-date>
    <meta:document-statistic meta:table-count="0" meta:image-count="1" meta:object-count="0" meta:page-count="4" meta:paragraph-count="39" meta:word-count="873" meta:character-count="7605"/>
    <meta:user-defined meta:name="Поле 1"/>
    <meta:user-defined meta:name="Поле 2"/>
    <meta:user-defined meta:name="Поле 3"/>
    <meta:user-defined meta:name="Поле 4"/>
  </office:meta>
</office:document-meta>
</file>