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3394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сновной_20_текст_20_с_20_отступом_20_31">
      <style:paragraph-properties fo:margin-left="9.001cm" fo:margin-right="0cm" fo:text-indent="0cm" style:auto-text-indent="false"/>
      <style:text-properties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252cm" fo:margin-right="0cm" fo:text-indent="0cm" style:auto-text-indent="false"/>
      <style:text-properties fo:font-size="14pt" style:font-size-asian="14pt"/>
    </style:style>
    <style:style style:name="P13" style:family="paragraph" style:parent-style-name="Основной_20_текст_20_с_20_отступом_20_31" style:master-page-name="First_20_Page">
      <style:paragraph-properties style:page-number="auto"/>
      <style:text-properties fo:font-size="13pt" style:font-size-asian="13pt" style:font-size-complex="13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Heading_20_5">
      <style:paragraph-properties fo:margin-left="12.7cm" fo:margin-right="0cm" fo:text-indent="0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10629c-1e44-4610-9b24-0e29e4bef915" text:name="BossProviderVariable"/>
      </text:user-field-decls>
      <text:p text:style-name="P13"/>
      <text:p text:style-name="P2"/>
      <text:p text:style-name="P12"/>
      <text:p text:style-name="P10"/>
      <text:p text:style-name="P5"/>
      <text:p text:style-name="P5"/>
      <text:p text:style-name="P5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6"/>
      <text:p text:style-name="P1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АО «РОСНАНО» (место нахождения: 117036, <text:s text:c="12"/>г. Москва, проспект 60-летия Октября, д. 10а; основной вид деятельности – прочее финансовое посредничество) о получении предварительного согласия антимонопольного органа на приобретение доли в уставном капитале <text:s text:c="16"/>ООО «Препрег-СВ» (место нахождения: 109316, г. Москва, Волгоградский проспект, д. 42, корп. 5; основные виды деятельности – производство прочих химических продуктов) в размере 51 % и <text:s/>приняла решение об удовлетворении данного ходатайства.</text:p>
      <text:p text:style-name="P4"/>
      <text:h text:style-name="P14" text:outline-level="5"/>
      <text:h text:style-name="P15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3394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03394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5-01-27T22:00:22.75</meta:creation-date>
    <dc:date>2015-02-03T11:06:01.14</dc:date>
    <meta:editing-duration>PT3M2S</meta:editing-duration>
    <meta:editing-cycles>1</meta:editing-cycles>
    <meta:generator>OpenOffice.org/3.4.1$Win32 OpenOffice.org_project/341m1$Build-9593</meta:generator>
    <meta:printed-by>Светлана Сорокина</meta:printed-by>
    <meta:print-date>2015-02-02T12:32:16.70</meta:print-date>
    <meta:document-statistic meta:table-count="0" meta:image-count="1" meta:object-count="0" meta:page-count="1" meta:paragraph-count="4" meta:word-count="87" meta:character-count="723"/>
    <meta:user-defined meta:name="Поле 1"/>
    <meta:user-defined meta:name="Поле 2"/>
    <meta:user-defined meta:name="Поле 3"/>
    <meta:user-defined meta:name="Поле 4"/>
  </office:meta>
</office:document-meta>
</file>