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20C05B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urier New" svg:font-family="'Courier New'"/>
    <style:font-face style:name="Mangal1" svg:font-family="Mangal"/>
    <style:font-face style:name="Times New Roman1" svg:font-family="'Times New Roman'"/>
    <style:font-face style:name="Times New Roman2"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text-properties style:font-name="Times New Roman" fo:font-size="14pt" style:font-size-asian="14pt" style:font-size-complex="14pt"/>
    </style:style>
    <style:style style:name="P5" style:family="paragraph" style:parent-style-name="Standard">
      <style:paragraph-properties fo:text-align="center" style:justify-single-word="false"/>
      <style:text-properties style:font-name="Times New Roman" fo:font-size="14pt" style:font-size-asian="14pt" style:font-size-complex="14pt"/>
    </style:style>
    <style:style style:name="P6"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style:use-window-font-color="true" style:font-name="Times New Roman2" fo:font-size="14pt" fo:language="ru" fo:country="RU" fo:font-weight="normal" fo:background-color="#ffffff" style:font-size-asian="14pt" style:font-weight-asian="normal" style:font-size-complex="14pt" style:font-weight-complex="normal"/>
    </style:style>
    <style:style style:name="P8" style:family="paragraph" style:parent-style-name="Standard">
      <style:paragraph-properties fo:text-align="justify" style:justify-single-word="false"/>
      <style:text-properties fo:color="#000000" style:font-name="Times New Roman" fo:font-size="14pt" style:font-size-asian="14pt" style:font-size-complex="14pt"/>
    </style:style>
    <style:style style:name="P9" style:family="paragraph" style:parent-style-name="Standard">
      <style:paragraph-properties fo:text-align="justify" style:justify-single-word="false"/>
      <style:text-properties fo:font-size="14pt" style:font-size-asian="14pt" style:font-size-complex="14pt"/>
    </style:style>
    <style:style style:name="P10"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bold"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2" fo:font-size="10pt" style:font-size-asian="10pt" style:font-size-complex="10pt"/>
    </style:style>
    <style:style style:name="P14" style:family="paragraph" style:parent-style-name="Standard">
      <style:paragraph-properties fo:margin-left="0cm" fo:margin-right="0cm" fo:margin-top="0cm" fo:margin-bottom="0cm" style:line-height-at-least="0.64cm" fo:text-indent="1.244cm" style:auto-text-indent="false"/>
      <style:text-properties fo:font-size="14pt"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244cm" style:auto-text-indent="false"/>
      <style:text-properties fo:font-size="14pt" style:font-size-asian="14pt" style:font-size-complex="14pt"/>
    </style:style>
    <style:style style:name="P16" style:family="paragraph" style:parent-style-name="Text_20_body">
      <style:paragraph-properties fo:margin-left="0cm" fo:margin-right="0cm" fo:margin-top="0cm" fo:margin-bottom="0cm" style:line-height-at-least="0.64cm" fo:text-align="justify" style:justify-single-word="false" fo:text-indent="1.244cm" style:auto-text-indent="false"/>
      <style:text-properties fo:color="#000000" style:font-name="Times New Roman2" fo:font-size="10pt" style:font-size-asian="10pt" style:font-size-complex="10pt"/>
    </style:style>
    <style:style style:name="P17"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18" style:family="paragraph" style:parent-style-name="Standard">
      <style:paragraph-properties fo:margin-left="0cm" fo:margin-right="0cm" fo:text-align="justify" style:justify-single-word="false" fo:text-indent="1.251cm" style:auto-text-indent="false"/>
      <style:text-properties style:font-name="Times New Roman" fo:font-size="14pt" style:font-size-asian="14pt" style:font-size-complex="14pt"/>
    </style:style>
    <style:style style:name="P19"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20"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21" style:family="paragraph" style:parent-style-name="Standard">
      <style:paragraph-properties fo:margin-left="0cm" fo:margin-right="0cm" fo:margin-top="0cm" fo:margin-bottom="0cm" fo:line-height="100%" fo:text-align="justify" style:justify-single-word="false" fo:text-indent="1.251cm" style:auto-text-indent="false" fo:background-color="transparent">
        <style:background-image/>
      </style:paragraph-properties>
    </style:style>
    <style:style style:name="P22" style:family="paragraph" style:parent-style-name="Text_20_body">
      <style:paragraph-properties fo:margin-left="0cm" fo:margin-right="0cm" fo:margin-top="0cm" fo:margin-bottom="0cm" fo:line-height="100%" fo:text-align="justify" style:justify-single-word="false" fo:text-indent="1.251cm" style:auto-text-indent="false" fo:background-color="transparent">
        <style:background-image/>
      </style:paragraph-properties>
      <style:text-properties style:font-name="Times New Roman2" fo:font-size="14pt"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251cm" style:auto-text-indent="false" fo:background-color="transparent">
        <style:background-image/>
      </style:paragraph-properties>
      <style:text-properties fo:font-size="14pt" style:font-size-asian="14pt" style:font-size-complex="14pt"/>
    </style:style>
    <style:style style:name="P24"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27" style:family="paragraph" style:parent-style-name="Standard">
      <style:paragraph-properties fo:margin-left="0cm" fo:margin-right="0cm" fo:margin-top="0cm" fo:margin-bottom="0cm" fo:line-height="100%" fo:text-align="justify" style:justify-single-word="false" fo:text-indent="1.27cm" style:auto-text-indent="false" fo:background-color="transparent">
        <style:background-image/>
      </style:paragraph-properties>
      <style:text-properties fo:font-size="14pt" style:font-size-asian="14pt" style:font-size-complex="14pt"/>
    </style:style>
    <style:style style:name="P28" style:family="paragraph" style:parent-style-name="Standard">
      <style:paragraph-properties fo:margin-left="0cm" fo:margin-right="0cm" fo:margin-top="0cm" fo:margin-bottom="0cm" fo:line-height="100%" fo:text-align="justify" style:justify-single-word="false" fo:text-indent="1.27cm" style:auto-text-indent="false" fo:background-color="transparent">
        <style:background-image/>
      </style:paragraph-properties>
      <style:text-properties fo:color="#000000" style:font-name="Times New Roman" fo:font-size="14pt" style:font-size-asian="14pt" style:font-size-complex="14pt"/>
    </style:style>
    <style:style style:name="P29" style:family="paragraph" style:parent-style-name="Standard">
      <style:paragraph-properties fo:margin-left="0cm" fo:margin-right="0cm" fo:margin-top="0cm" fo:margin-bottom="0cm" fo:line-height="100%" fo:text-align="justify" style:justify-single-word="false" fo:text-indent="1.27cm" style:auto-text-indent="false" fo:background-color="transparent">
        <style:background-image/>
      </style:paragraph-properties>
      <style:text-properties style:font-name="Times New Roman" fo:font-size="14pt" style:font-size-asian="14pt" style:font-size-complex="14pt"/>
    </style:style>
    <style:style style:name="P30" style:family="paragraph" style:parent-style-name="Standard">
      <style:paragraph-properties fo:margin-left="0cm" fo:margin-right="0cm" fo:margin-top="0cm" fo:margin-bottom="0cm" fo:text-align="justify" style:justify-single-word="false" fo:text-indent="0.953cm" style:auto-text-indent="false"/>
      <style:text-properties fo:font-size="14pt" style:font-size-asian="14pt" style:font-size-complex="14pt"/>
    </style:style>
    <style:style style:name="P31" style:family="paragraph" style:parent-style-name="Text_20_body">
      <style:paragraph-properties fo:margin-left="0cm" fo:margin-right="0cm" fo:margin-top="0cm" fo:margin-bottom="0cm" fo:text-align="justify" style:justify-single-word="false" fo:text-indent="0.953cm" style:auto-text-indent="false"/>
      <style:text-properties fo:font-size="14pt" style:font-size-asian="14pt" style:font-size-complex="14pt"/>
    </style:style>
    <style:style style:name="P32" style:family="paragraph" style:parent-style-name="Standard">
      <style:paragraph-properties fo:margin-left="0cm" fo:margin-right="0cm" fo:text-align="justify" style:justify-single-word="false" fo:text-indent="1.005cm" style:auto-text-indent="false"/>
      <style:text-properties fo:color="#000000" style:font-name="Times New Roman" fo:font-size="14pt" style:font-size-asian="14pt" style:font-size-complex="14pt"/>
    </style:style>
    <style:style style:name="P33" style:family="paragraph" style:parent-style-name="Standard">
      <style:paragraph-properties fo:margin-left="0cm" fo:margin-right="0cm" fo:text-align="center" style:justify-single-word="false" fo:text-indent="1.005cm" style:auto-text-indent="false"/>
      <style:text-properties fo:color="#000000" style:font-name="Times New Roman" fo:font-size="14pt" fo:font-weight="bold" style:font-size-asian="14pt" style:font-weight-asian="bold" style:font-size-complex="14pt" style:font-weight-complex="bold"/>
    </style:style>
    <style:style style:name="P34" style:family="paragraph" style:parent-style-name="Standard">
      <style:paragraph-properties fo:margin-left="0cm" fo:margin-right="0cm" fo:text-align="end" style:justify-single-word="false" fo:text-indent="1.233cm" style:auto-text-indent="false"/>
      <style:text-properties fo:color="#000000" style:font-name="Times New Roman" fo:font-size="14pt" style:font-size-asian="14pt" style:font-size-complex="14pt"/>
    </style:style>
    <style:style style:name="P35" style:family="paragraph" style:parent-style-name="Text_20_body">
      <style:paragraph-properties fo:margin-left="9.499cm" fo:margin-right="0cm" fo:margin-top="0cm" fo:margin-bottom="0cm" fo:text-align="justify" style:justify-single-word="false" fo:text-indent="0cm" style:auto-text-indent="false"/>
      <style:text-properties style:font-name="Times New Roman2" fo:font-size="14pt" style:font-size-asian="14pt" style:font-size-complex="14pt"/>
    </style:style>
    <style:style style:name="P36" style:family="paragraph" style:parent-style-name="Text_20_body">
      <style:paragraph-properties fo:margin-left="8.89cm" fo:margin-right="0cm" fo:margin-top="0cm" fo:margin-bottom="0cm" fo:text-align="justify" style:justify-single-word="false" fo:text-indent="0cm" style:auto-text-indent="false"/>
    </style:style>
    <style:style style:name="P37" style:family="paragraph" style:parent-style-name="Text_20_body">
      <style:paragraph-properties fo:margin-left="9.525cm" fo:margin-right="0cm" fo:margin-top="0cm" fo:margin-bottom="0cm" fo:text-align="justify" style:justify-single-word="false" fo:text-indent="0cm" style:auto-text-indent="false"/>
      <style:text-properties style:font-name="Times New Roman2" fo:font-size="14pt" style:font-size-asian="14pt" style:font-size-complex="14pt"/>
    </style:style>
    <style:style style:name="P38" style:family="paragraph" style:parent-style-name="Text_20_body">
      <style:paragraph-properties fo:margin-left="9.525cm" fo:margin-right="0cm" fo:margin-top="0cm" fo:margin-bottom="0cm" fo:text-align="justify" style:justify-single-word="false" fo:text-indent="0cm" style:auto-text-indent="false"/>
      <style:text-properties style:font-name="Times New Roman2" fo:font-size="13.5pt"/>
    </style:style>
    <style:style style:name="P39" style:family="paragraph" style:parent-style-name="Text_20_body">
      <style:paragraph-properties fo:margin-left="9.525cm" fo:margin-right="0cm" fo:margin-top="0cm" fo:margin-bottom="0cm" fo:text-align="justify" style:justify-single-word="false" fo:text-indent="0cm" style:auto-text-indent="false"/>
      <style:text-properties fo:color="#222222" style:font-name="Times New Roman2" fo:font-size="14pt" style:font-size-asian="14pt" style:font-size-complex="14pt"/>
    </style:style>
    <style:style style:name="P40" style:family="paragraph" style:parent-style-name="Text_20_body">
      <style:paragraph-properties fo:margin-left="9.525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41" style:family="paragraph" style:parent-style-name="Standard" style:master-page-name="First_20_Page">
      <style:paragraph-properties style:page-number="auto"/>
      <style:text-properties style:font-name="Times New Roman" fo:font-size="14pt" style:font-size-asian="14pt" style:font-size-complex="14pt"/>
    </style:style>
    <style:style style:name="P42" style:family="paragraph" style:parent-style-name="Standard">
      <style:paragraph-properties fo:margin-left="0cm" fo:margin-right="0cm" fo:text-align="justify" style:justify-single-word="false" fo:text-indent="13.626cm" style:auto-text-indent="false"/>
      <style:text-properties fo:color="#000000" style:font-name="Times New Roman2" fo:font-size="10pt" style:font-size-asian="10pt" style:font-size-complex="10pt"/>
    </style:style>
    <style:style style:name="P43" style:family="paragraph" style:parent-style-name="Text_20_body">
      <style:paragraph-properties fo:margin-left="9.499cm" fo:margin-right="0cm" fo:margin-top="0cm" fo:margin-bottom="0cm" fo:text-align="justify" style:justify-single-word="false" fo:text-indent="0cm" style:auto-text-indent="false"/>
      <style:text-properties fo:color="#222222" style:font-name="Times New Roman2" fo:font-size="14pt" style:font-size-asian="14pt" style:font-size-complex="14pt"/>
    </style:style>
    <style:style style:name="T1" style:family="text">
      <style:text-properties fo:color="#000000" style:font-name="Times New Roman2" fo:font-size="10pt" style:font-size-asian="10pt" style:font-size-complex="10pt"/>
    </style:style>
    <style:style style:name="T2" style:family="text">
      <style:text-properties fo:color="#000000" style:font-name="Times New Roman2" fo:language="ru" fo:country="RU" fo:background-color="#ffffff"/>
    </style:style>
    <style:style style:name="T3" style:family="text">
      <style:text-properties fo:color="#000000" style:font-name="Times New Roman2" fo:background-color="#ffffff"/>
    </style:style>
    <style:style style:name="T4" style:family="text">
      <style:text-properties fo:color="#000000" style:font-name="Times New Roman2" fo:font-size="14pt" fo:font-weight="normal" style:font-size-asian="14pt" style:font-weight-asian="normal" style:font-size-complex="14pt" style:font-weight-complex="normal"/>
    </style:style>
    <style:style style:name="T5" style:family="text">
      <style:text-properties fo:color="#000000" fo:background-color="transparent"/>
    </style:style>
    <style:style style:name="T6" style:family="text">
      <style:text-properties fo:color="#000000" fo:font-style="normal" fo:background-color="transparent" style:font-style-asian="normal" style:font-style-complex="normal"/>
    </style:style>
    <style:style style:name="T7" style:family="text">
      <style:text-properties fo:color="#000000" style:font-name="Times New Roman"/>
    </style:style>
    <style:style style:name="T8" style:family="text">
      <style:text-properties fo:color="#000000" style:font-name="Times New Roman" fo:font-size="14pt" fo:font-weight="normal" style:font-size-asian="14pt" style:font-weight-asian="normal" style:font-size-complex="14pt" style:font-weight-complex="normal"/>
    </style:style>
    <style:style style:name="T9" style:family="text">
      <style:text-properties fo:color="#000000" style:font-name="Times New Roman" fo:font-size="14pt" style:font-size-asian="14pt" style:font-size-complex="14pt"/>
    </style:style>
    <style:style style:name="T10" style:family="text">
      <style:text-properties fo:color="#000000" style:font-name="Times New Roman" fo:font-size="14pt" fo:language="ru" fo:country="RU" style:font-size-asian="14pt" style:font-size-complex="14pt"/>
    </style:style>
    <style:style style:name="T11" style:family="text">
      <style:text-properties fo:language="ru" fo:country="RU"/>
    </style:style>
    <style:style style:name="T12" style:family="text">
      <style:text-properties fo:language="ru" fo:country="RU" fo:background-color="transparent"/>
    </style:style>
    <style:style style:name="T13" style:family="text">
      <style:text-properties fo:font-weight="bold" style:font-weight-asian="bold" style:font-weight-complex="bold"/>
    </style:style>
    <style:style style:name="T14" style:family="text">
      <style:text-properties style:font-name="Times New Roman2"/>
    </style:style>
    <style:style style:name="T15" style:family="text">
      <style:text-properties fo:background-color="transparent"/>
    </style:style>
    <style:style style:name="T16" style:family="text">
      <style:text-properties style:use-window-font-color="true" style:font-name="Times New Roman2" fo:background-color="#ffffff"/>
    </style:style>
    <style:style style:name="T17" style:family="text">
      <style:text-properties style:use-window-font-color="true" style:font-name="Times New Roman2" fo:font-size="13.5pt" fo:language="ru" fo:country="RU" fo:background-color="#ffffff"/>
    </style:style>
    <style:style style:name="T18" style:family="text">
      <style:text-properties style:use-window-font-color="true" style:font-name="Times New Roman2" fo:language="ru" fo:country="RU" fo:background-color="#ffffff"/>
    </style:style>
    <style:style style:name="T19" style:family="text">
      <style:text-properties style:use-window-font-color="true" style:font-name="Times New Roman2" fo:language="ru" fo:country="RU" fo:font-weight="normal" fo:background-color="#ffffff" style:font-weight-asian="normal" style:font-weight-complex="normal"/>
    </style:style>
    <style:style style:name="T20" style:family="text">
      <style:text-properties style:use-window-font-color="true" fo:font-style="normal" fo:background-color="transparent" style:font-style-asian="normal" style:font-style-complex="normal"/>
    </style:style>
    <style:style style:name="T21" style:family="text">
      <style:text-properties style:font-name="Times New Roman"/>
    </style:style>
    <style:style style:name="T22" style:family="text">
      <style:text-properties style:font-name="Times New Roman" fo:language="ru" fo:country="RU"/>
    </style:style>
    <style:style style:name="T23" style:family="text">
      <style:text-properties style:font-name="Times New Roman" fo:font-size="14pt" style:font-size-asian="14pt" style:font-size-complex="14pt"/>
    </style:style>
    <style:style style:name="T24" style:family="text">
      <style:text-properties fo:language="de" fo:country="DE"/>
    </style:style>
    <style:style style:name="T25" style:family="text">
      <style:text-propertie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d9be396-20a5-4360-a436-21fb709eb75c" text:name="BossProviderVariable"/>
      </text:user-field-decls>
      <text:p text:style-name="P41"/>
      <text:p text:style-name="P4"/>
      <text:p text:style-name="P4"/>
      <text:p text:style-name="P43"/>
      <text:p text:style-name="P40"/>
      <text:p text:style-name="P6"/>
      <text:p text:style-name="P6"/>
      <text:p text:style-name="P6"/>
      <text:p text:style-name="P6"/>
      <text:p text:style-name="P6"/>
      <text:p text:style-name="P5"><text:span text:style-name="T13">РЕШЕНИЕ</text:span> </text:p>
      <text:p text:style-name="P5">о рассмотрении жалобы <text:span text:style-name="T11">н</text:span><text:span text:style-name="T14">а постановление </text:span></text:p>
      <text:p text:style-name="P7">о наложении административного штрафа по делу об административном правонарушении № 49/04-А-2014</text:p>
      <text:p text:style-name="P4"/>
      <text:p text:style-name="P4">«<text:span text:style-name="T11">29</text:span>» января 2015 г. <text:tab/><text:tab/><text:tab/><text:tab/><text:tab/><text:tab/><text:tab/><text:tab/><text:tab/>г. Москва</text:p>
      <text:p text:style-name="P4"/>
      <text:p text:style-name="P10"><text:span text:style-name="T15"><text:tab/>Я, </text:span><text:span text:style-name="T12">заместитель</text:span><text:span text:style-name="T15"> руководителя Федеральной антимонопольной службы Кашеваров Андрей Борисович, рассмотрев материалы жалобы на </text:span><text:span text:style-name="T16">постановление Чувашского УФАС России от 03.12.2014 </text:span><text:span text:style-name="T17">о наложении административного штрафа </text:span><text:span text:style-name="T16">по делу об административном правонарушении </text:span><text:span text:style-name="T18">№ </text:span><text:span text:style-name="T19">49/04-А-2014</text:span><text:span text:style-name="T18"> </text:span><text:span text:style-name="T16">в отношении ООО «</text:span><text:span text:style-name="T18">Росгосстрах</text:span><text:span text:style-name="T16">» (место нахождения: 140002, Московская область, г. Люберцы, ул. Парковая, д. 3; </text:span><text:span text:style-name="T18">ИНН: 5027089703, ОГРН: 1025003213</text:span><text:span text:style-name="T2">641,КПП: 502701001</text:span><text:span text:style-name="T3">) (далее — Жалоба)</text:span><text:span text:style-name="T5">, </text:span><text:span text:style-name="T6">в присутствии защитника Г.А. Малышкина (по доверенности от 14.07.2014 № 1390‑Дхк), которому разъяснены права лица, в отношении которого ведётся производство</text:span><text:span text:style-name="T20"> по делу об административном правонарушении, предусмотренные статьей 25.1 Кодекса Российской Федерации об административных правонарушениях (далее — КоАП)</text:span><text:span text:style-name="T15">,</text:span></text:p>
      <text:p text:style-name="P14"/>
      <text:p text:style-name="P11">УСТАНОВИЛ:</text:p>
      <text:p text:style-name="P11"/>
      <text:p text:style-name="P17">В <text:span text:style-name="T11">Чувашское</text:span> УФАС России поступили заявления от физических лиц о нарушении антимонопольного законодательства ООО «Росгосстрах», в лице филиала в Чувашской Республике, выразившимся в навязывании контрагентам дополнительных услуг страхования при заключении договоров обязательного страхования гражданской ответственности владельцев транспортных средств (далее - ОСАГО), а также уклонении от заключения договоров ОСАГО. </text:p>
      <text:p text:style-name="P17">В ходе рассмотрения заявлений, Чувашским УФАС России было установлено, что при обращении заявителей в страховые отделы филиала ООО «Росгосстрах» в Республике Чувашия, в том числе непосредственно в сам филиал, им сообщалось<text:span text:style-name="T21"> о необходимости заключения дополнительного </text:span><text:soft-page-break/><text:span text:style-name="T21">договора страхования от несчастных случаев РГС-Фортуна «Авто», либо иного договора добровольного страхования, а также то, что без заключения такого договора оформление полиса ОСАГО невозможно.</text:span></text:p>
      <text:p text:style-name="P18">В силу пунктов 3 и 5 части 1 статьи 10 Федерального закона от 26.07.2006 №135-ФЗ «О защите конкуренции» (далее – Закон о защите конкуренции) запрещаются действия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 в том числе следующие действия (бездействие):</text:p>
      <text:p text:style-name="P18">- навязывание контрагенту условий договора, невыгодных для него или не относящихся к предмету договора (экономически или технологически не обоснованные и (или) прямо не предусмотренные федеральными законами, нормативными правовыми актами Президента Российской Федерации, нормативными правовыми актами Правительства Российской Федерации, нормативными правовыми актами уполномоченных федеральных органов исполнительной власти или судебными актами требования о передаче финансовых средств, иного имущества, в том числе имущественных прав, а также согласие заключить договор при условии внесения в него положений относительно товара, в котором контрагент не заинтересован, и другие требования);</text:p>
      <text:p text:style-name="P18">- экономически или технологически не обоснованные отказ либо уклонение от заключения договора с отдельными покупателями (заказчиками) в случае наличия возможности производства или поставок соответствующего товара, а также в случае, если такой отказ или такое уклонение прямо не предусмотрены федеральными законами, нормативными правовыми актами Президента Российской Федерации, нормативными правовыми актами Правительства Российской Федерации, нормативными правовыми актами уполномоченных федеральных органов исполнительной власти или судебными актами.</text:p>
      <text:p text:style-name="P24">В соответствии со статьей 5 Закона о защите конкуренции доминирующим положением признается положение хозяйствующего субъекта (группы лиц) или нескольких хозяйствующих субъектов (групп лиц) на рынке определенного товара, дающее такому хозяйствующему субъекту (группе лиц) или таким хозяйствующим субъектам (группам лиц) возможность оказывать решающее влияние на общие условия обращения товара на соответствующем товарном рынке, и (или) устранять с этого товарного рынка других хозяйствующих субъектов, и (или) затруднять доступ на этот товарный рынок другим хозяйствующим субъектам. </text:p>
      <text:p text:style-name="P24"><text:span text:style-name="T24">Условия признания доминирующим положения финансовой организации (за исключением кредитной организации) с учетом ограничений, предусмотренных </text:span><text:span text:style-name="T11">Законом о защите конкуренции</text:span><text:span text:style-name="T24">, устанавливаются в соответствии с </text:span><text:span text:style-name="T11">п</text:span><text:span text:style-name="T24">остановлением Правительства</text:span> Российской Федерации от <text:soft-page-break/>09.06.2007 № 359 «Об утверждении условий признания доминирующим положения финансовой организации (за исключением кредитной организации) и правил установления доминирующего положения финансовой организации (за исключением кредитной организации)». <text:span text:style-name="T24">Не может быть признано доминирующим положение финансовой организации, доля которой не превышает десять процентов на единственном в Российской Федерации товарном рынке или двадцать процентов на товарном рынке, обращающийся на котором товар, обращается также на иных товарных рынках в Российской Федерации.</text:span></text:p>
      <text:p text:style-name="P24">Проведенный Чувашским УФАС России анализ рынка обязательного страхования гражданской ответственности владельцев транспортных средств в географических границах Чувашской Республики в соответствии с Порядком проведения анализа состояния конкуренции на товарном рынке, утвержденным приказом ФАС России от 28.04.2010 № 220, позволяет сделать вывод о том, что ООО «Росгосстрах» занимало доминирующее положение на рынке обязательного страхования гражданской ответственности владельцев транспортных средств в границах Чувашской Республики в период с 01.01.2011 по 31.05.2013. Так, доля ООО «Росгосстрах» на рынке ОСАГО на территории Чувашской Республики составляла: в период с 01.01.2011 по 31.12.2011 (включительно) 46,37 %; в период с 01.01.2012 <text:s/>по 31.12.2012 <text:s/>(включительно) 47,40 %; в период с 01.01.2013 по 31.05.2013 (включительно) 36,04 %.</text:p>
      <text:p text:style-name="P19">В соответствии с частью 1 статьи 2 Закона Российской Федерации от 27.11.1992 № 4015-1  «Об организации страхового дела в Российской Федерации», страхование – это отношения по защите интересов физических и юридических лиц, Российской Федерации, субъектов Российской Федерации и муниципальных образований при наступлении определенных страховых случаев за счет денежных фондов, формируемых страховщиками из уплаченных страховых премий (страховых взносов), а также за счет иных средств страховщиков.</text:p>
      <text:p text:style-name="P12"><text:tab/>В силу статьи 3 Закона Российской Федерации от 27.11.1992 № 4015-1 «Об организации страхового дела в Российской Федерации» целью организации страхового дела является обеспечение защиты имущественных интересов физических и юридических лиц, Российской Федерации, субъектов Российской Федерации и муниципальных образований при наступлении страховых случаев.</text:p>
      <text:p text:style-name="P24">В соответствии с пунктом 2 статьи 940 Гражданского Кодекса Российской Федерации (далее – ГК РФ) договор страхования может быть заключен путем составления одного документа либо вручения страховщиком страхователю на основании его письменного или устного заявления страхового полиса (свидетельства, сертификата, квитанции), подписанного страховщиком.</text:p>
      <text:p text:style-name="P24">Порядок осуществления обязательного страхования, в соответствии со статьей 15 Федерального закона от 25.04.2002 № 40-ФЗ «Об обязательном страховании гражданской ответственности владельцев транспортных средств» <text:soft-page-break/>(далее - Закон об ОСАГО) включает в себя процедуру оформления договора страхования. </text:p>
      <text:p text:style-name="P24">Договор обязательного страхования гражданской ответственности владельцев транспортных средств (далее – ОСАГО) в соответствии с Законом об ОСАГО – договор страхования, по которому страховщик обязуется за обусловленную договором плату (страховую премию) при наступлении предусмотренного в договоре события (страхового случая) возместить потерпевшим причиненный вследствие этого события вред их жизни, здоровью или имуществу (осуществить страховую выплату) в пределах определенной договором суммы (страховой суммы). </text:p>
      <text:p text:style-name="P24">При заключении договора ОСАГО страховщик вручает страхователю страховой полис, являющийся документом, удостоверяющим заключения договора ОСАГО.</text:p>
      <text:p text:style-name="P24">В соответствии со статьей 1 Закона об ОСАГО договор ОСАГО заключается в порядке и на условиях, которые предусмотрены Законом об ОСАГО, и является публичным.</text:p>
      <text:p text:style-name="P25"><text:span text:style-name="T21">В соответствии с частью 1 статьи 4 Закона об ОСАГО владельцы транспортных средств обязаны на условиях и в порядке, которые установлены </text:span><text:span text:style-name="T22">Законом об ОСАГО</text:span><text:span text:style-name="T21">, страховать риск своей гражданской ответственности, которая может наступить вследствие причинения вреда жизни, здоровью или имуществу других лиц при использовании транспортных средств.</text:span></text:p>
      <text:p text:style-name="P24">Обязанность по страхованию гражданской ответственности распространяется на владельцев всех используемых на территории Российской Федерации транспортных средств.</text:p>
      <text:p text:style-name="P24">В соответствии с пунктом 1 статьи 426 ГК РФ публичным договором признается договор, заключенный коммерческой организацией и устанавливающий ее обязанности по продаже товаров, выполнению работ или оказанию услуг, которые такая организация по характеру своей деятельности должна осуществлять в отношении каждого, кто к ней обратится.</text:p>
      <text:p text:style-name="P24">Согласно пункту 3 статьи 426 ГК РФ отказ коммерческой организации от заключения публичного договора при наличии возможности предоставить потребителю соответствующие товары, услуги, выполнить для него соответствующие работы не допускается.</text:p>
      <text:p text:style-name="P24">Нормы действующего законодательства, в том числе страхового, не содержат иных требований к владельцу транспортного средства по обязательному страхованию. Таким образом, обязательным условием для владельца транспортного средства является заключение только договора ОСАГО.</text:p>
      <text:p text:style-name="P24">Кроме того, при возникновении права владения транспортным средством (приобретении его в собственность, получении в хозяйственное ведение или оперативное управление и т.п.) владелец транспортного средства обязан застраховать свою гражданскую ответственность до регистрации транспортного <text:soft-page-break/>средства, но не позднее чем через десять дней после возникновения права владения им (пункт 2 статьи 4 Закона об ОСАГО).</text:p>
      <text:p text:style-name="P24">В соответствии с требованиями пункта 14 Правил обязательного страхования гражданской ответственности владельцев транспортных средств, утвержденных постановлением Правительства Российской Федерации от 07.05.2003 № 263 «Об утверждении Правил обязательного страхования гражданской ответственности владельцев транспортных средств» владелец транспортного средства имеет право на свободный выбор страховщика, осуществляющего обязательное страхование. Страховщик не вправе отказать в заключении договора обязательного страхования владельцу транспортного средства, обратившемуся к нему с заявлением о заключении договора обязательного страхования и представившему необходимые документы.</text:p>
      <text:p text:style-name="P24">В соответствии с частью 5 статьи 4 Закона об ОСАГО владельцы транспортных средств, застраховавшие свою гражданскую ответственность в соответствии с требованиями Закона об ОСАГО, могут дополнительно в добровольной форме осуществлять страхование на случай недостаточности страховой выплаты по обязательному страхованию для полного возмещения вреда, причиненного жизни, здоровью или имуществу потерпевших, а также на случай наступления ответственности, не относящейся к страховому риску по обязательному страхованию.</text:p>
      <text:p text:style-name="P24">Добровольное страхование в качестве основного критерия предусматривает волеизъявление потребителя на приобретение данной услуги.</text:p>
      <text:p text:style-name="P24">Таким образом, исходя из норм и требований действующего законодательства, договор ОСАГО является публичным договором, в связи с чем, отказ ООО «Росгосстрах» от заключения договора ОСАГО с лицами, обратившимися в страховую компанию за заключением такового договора недопустим. Зависимость заключения договора ОСАГО от заключения и (или) не заключения других договоров страхования, в том числе заключения договора страхования имущественных интересов, страхования жизни и здоровья действующим законодательством не предусмотрена.</text:p>
      <text:p text:style-name="P24">Указанные действия ООО «Росгосстрах» послужили основанием для принятия Чувашским УФАС России решения от 19.06.2014 по делу<text:line-break/>№ 13/04-АМЗ-2014 о нарушении антимонопольного законодательства, которым ООО «Росгосстрах» было признано нарушившим пункт 3 и пункт 5 части 1 статьи 10 Закона о защите конкуренции (далее — Решение).</text:p>
      <text:p text:style-name="P24">Как следует из Решения, ООО «Росгосстрах» в лице Филиала ООО «Росгосстрах» в Чувашской Республике, злоупотребляя доминирующим положением на рынке ОСАГО Чувашской Республики, ущемило интересы неопределенного круга физических лиц путем навязывания услуг дополнительного страхования при заключении договоров ОСАГО, а также необоснованного отказа в заключении договора ОСАГО без дополнительных видов страхования, что, в свою очередь, является нарушением пунктов 3 и 5 <text:soft-page-break/>части 1 статьи 10 Закона о защите конкуренции, а также ограничило конкуренцию на рынке услуг добровольного страхования на территории Чувашской Республики.</text:p>
      <text:p text:style-name="P24"><text:s/>Совершение занимающим доминирующее положение на товарном рынке хозяйствующим субъектом действий, признаваемых злоупотреблением доминирующим положением и недопустимых в соответствии с антимонопольным законодательством Российской Федерации, если результатом таких действий является или может являться недопущение, ограничение или устранение конкуренции, за исключением случаев, предусмотренных статьей 14.31.1 КоАП образует состав административного правонарушения, ответственность за которое предусмотрена частью 2 статьи 14.31 КоАП.</text:p>
      <text:p text:style-name="P25"><text:span text:style-name="T7">Согласно части 1.2 статьи 28.1 КоАП, поводом к возбуждению дела об административном правонарушении, предусмотренного статьей 14.31 КоАП <text:s/>является </text:span><text:span text:style-name="T21">принятие комиссией антимонопольного органа решения, которым установлен факт нарушения антимонопольного законодательства Российской Федерации</text:span><text:span text:style-name="T7">.</text:span></text:p>
      <text:p text:style-name="P24">Юридическое лицо, согласно части 2 статьи 2.1 КоАП,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КоАП предусмотрена административная ответственность, но данным лицом не были приняты все зависящие от него меры по их соблюдению.</text:p>
      <text:p text:style-name="P24">Факт совершения ООО «Росгосстрах» административного правонарушения подтверждается материалами дела об административном правонарушении № 49/04-А-2014. </text:p>
      <text:p text:style-name="P24">Как следует из материалов дела, ООО «Росгосстрах» имело возможность соблюсти требований пункта 3 и пункта 5 части 1 статьи 10 Закона о защите конкуренции, однако ООО «Росгосстрах» этого не сделало, тем самым виновно совершив административное правонарушение, ответственность за совершение которого установлена частью 1 статьи 14.31 КоАП.</text:p>
      <text:p text:style-name="P21"><text:span text:style-name="CharStyle16"><text:span text:style-name="T23">При рассмотрении дела об административном правонарушении <text:s/>учитывался характер совершенного административного правонарушения, обстоятельства смягчающие и отягчающие административную ответственность.</text:span></text:span></text:p>
      <text:p text:style-name="P20"><text:span text:style-name="CharStyle16"><text:span text:style-name="T23">Обстоятельства смягчающие и отягчающие административную ответственность при рассмотрении дела об административном правонарушении не установлены.</text:span></text:span></text:p>
      <text:p text:style-name="P27"><text:span text:style-name="CharStyle16"><text:span text:style-name="T8">Согласно доводам Жалобы ООО «Росгосстрах» должностным лицом Чувашского УФАС России необоснованно сделан вывод о доминирующем положении ООО «Росгосстрах» на рынке ОСАГО на территории Республики Чувашия.</text:span></text:span></text:p>
      <text:p text:style-name="P27"><text:span text:style-name="CharStyle16"><text:span text:style-name="T8">Однако, как установлено из материалов дела, доминирующее положение ООО «Росгосстрах» установлено с учётом требований статьи 5 Закона о защите </text:span></text:span><text:soft-page-break/><text:span text:style-name="CharStyle16"><text:span text:style-name="T8">конкуренции и постановления Правительства Российской Федерации от 09.06.2007 № 359 «Об утверждении условий признания доминирующим положения финансовой организации (за исключением кредитной организации) и правил установления доминирующего положения финансовой организации (за исключением кредитной организации)».</text:span></text:span></text:p>
      <text:p text:style-name="P27"><text:span text:style-name="CharStyle16"><text:span text:style-name="T8">Доводы ООО «Росгосстрах» о неправильной квалификации административного правонарушения должностным лицом Чувашского УФАС России, также являются несостоятельными.</text:span></text:span></text:p>
      <text:p text:style-name="P27"><text:span text:style-name="CharStyle16"><text:span text:style-name="T8">Факт нарушения антимонопольного законодательства установлен решением Чувашского УФАС России от 19.06.2014 по делу о нарушении антимонопольного законодательства № 13/04-АМЗ-2014.</text:span></text:span></text:p>
      <text:p text:style-name="P27"><text:span text:style-name="CharStyle16"><text:span text:style-name="T8">В соответствии с частью 1.2 статьи 28.1 КоАП поводом к возбуждению дел об административных правонарушениях, предусмотренных статьями 14.9, 14.31, 14.31.1 - 14.33 КоАП, является принятие комиссией антимонопольного органа решения, которым установлен факт нарушения антимонопольного законодательства Российской Федерации.</text:span></text:span></text:p>
      <text:p text:style-name="P25">В соответствии с пунктами 1, 2 части 1 статьи 49 Закона о защите конкуренции и пунктом 3.135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 утвержденного приказом ФАС России от 25.05.2012 № 339, комиссия принимает решение по делу после исследования и оценки доказательств и доводов по делу, изучения позиций лиц, участвующих в деле, заключений и пояснений экспертов, проведения опроса лиц, располагающих сведениями о рассматриваемых комиссией обстоятельствах.</text:p>
      <text:p text:style-name="P25">Следует отметить, что при рассмотрении дела члены комиссии независимы. Вмешательство государственных органов, органов местного самоуправления, иных органов, организаций, должностных лиц или граждан в деятельность членов комиссии по рассмотрению дела о нарушении антимонопольного законодательства не допускается.</text:p>
      <text:p text:style-name="P26">Возможность пересмотра ФАС России решений, принимаемых по результатам рассмотрения территориальными органами ФАС России дел о нарушении антимонопольного законодательства, а также переоценки доказательств, на которых основаны указанные решения, Законом о защите конкуренции не предусмотрена.</text:p>
      <text:p text:style-name="P22"><text:span text:style-name="CharStyle16"><text:span text:style-name="T4">В соответствии со статьей 52 Закона о защите конкуренции решение и (или) предписание антимонопольного органа могут быть обжалованы в арбитражный суд в течение трех месяцев со дня принятия решения или выдачи предписания. </text:span></text:span></text:p>
      <text:p text:style-name="P15"><text:span text:style-name="CharStyle16"><text:span text:style-name="T9">В свою очередь, ответственность за <text:s/>совершение занимающим доминирующее положение на товарном рынке хозяйствующим субъектом действий, признаваемых злоупотреблением доминирующим положением и </text:span></text:span><text:soft-page-break/><text:span text:style-name="CharStyle16"><text:span text:style-name="T9">недопустимых в соответствии с антимонопольным законодательством Российской Федерации, если результатом таких действий является или может являться недопущение, ограничение или устранение конкуренции, за исключением случаев, предусмотренных статьей 14.31.1 КоАП</text:span></text:span><text:span text:style-name="T21">, предусмотрена частью 2 статьи 14.31 КоАП.</text:span></text:p>
      <text:p text:style-name="P30">Постановлением Чувашского УФАС России от 03.12.2014 по делу об административном правонарушении № 49/04-А-2014 ООО «Росгосстрах» привлечено к административной ответственности, предусмотренной частью 2 статьи 14.31 КоАП, определяющей размер ответственности юридического лица, в том числе в виде административного штрафа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text:p>
      <text:p text:style-name="P31">При этом в соответствии с частью 4 статьи 3.5 КоАП при расчете размера административного штрафа берется выручка от реализации услуги за календарный год, предшествующий году, в котором было выявлено правонарушение.</text:p>
      <text:p text:style-name="P25">Согласно Постановлению Чувашского УФАС России расчет административного штрафа был произведен на основании данных о выручке ООО «Росгосстрах» на рынке ОСАГО Чувашской республики за 2012 год.</text:p>
      <text:p text:style-name="P25">Вместе с тем, <text:span text:style-name="T11">согласно позиции <text:s/>Высшего Арбитражного суда Российской Федерации, указанной в </text:span>постановлении Президиума Высшего Арбитражного суда Российской Федерации от 13.12.11 № 11132/11 по делу<text:line-break/>№ А26-9462/2010, датой выявления антимонопольным органом правонарушения является дата издания приказа о возбуждении дела о нарушении антимонопольного законодательства.</text:p>
      <text:p text:style-name="P25">Приказ о возбуждении дела о нарушении антимонопольного законодательства № 13/04-АМЗ-2014 был издан Чувашским УФАС в апреле 2014 года. </text:p>
      <text:p text:style-name="P23"><text:span text:style-name="CharStyle16"><text:span text:style-name="T9">Таким образом, правонарушение было выявлено Чувашским УФАС России в 2014 году, и следовательно, административный штраф должен быть рассчитан исходя из размера выручки, полученно</text:span></text:span><text:span text:style-name="CharStyle16"><text:span text:style-name="T10">й</text:span></text:span><text:span text:style-name="CharStyle16"><text:span text:style-name="T9"> ООО «Росгосстрах» на рынке ОСАГО Чувашской Республики за 2013 год.</text:span></text:span></text:p>
      <text:p text:style-name="P32"><text:span text:style-name="T25">На основании изложенного, руководствуясь пунктом 4 части 1<text:line-break/>статьи 30.7 КоАП, а также частью 2 статьи 14.31 КоАП,</text:span><text:line-break/></text:p>
      <text:p text:style-name="P33">РЕШИЛ:</text:p>
      <text:p text:style-name="P8"> </text:p>
      <text:p text:style-name="P9"><text:tab/>Постановление от 03.12.2014 по делу об административном правонарушении № 49/04-А-2014 в отношении <text:span text:style-name="T16">ООО «</text:span><text:span text:style-name="T18">Росгосстрах</text:span><text:span text:style-name="T16">» (место нахождения: 140002, Московская область, г. Люберцы, ул. Парковая, д. 3; </text:span><text:span text:style-name="T18">ИНН: 5027089703, ОГРН: 1025003213641,КПП: 502701001</text:span><text:span text:style-name="T16">)</text:span>, отменить и возвратить дело на новое рассмотрение должностному лицу <text:span text:style-name="T7">Чувашского УФАС России.</text:span></text:p>
      <text:p text:style-name="P9"><text:soft-page-break/><text:tab/>В соответствии с частью 1 статьи 30.9 и статьей 30.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суток со дня вручения или получения копии решения.</text:p>
      <text:p text:style-name="P34"/>
      <text:p text:style-name="P8"/>
      <text:p text:style-name="P42"><text:span text:style-name="CharStyle16"><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urier New" svg:font-family="'Courier New'"/>
    <style:font-face style:name="Mangal1" svg:font-family="Mangal"/>
    <style:font-face style:name="Times New Roman1" svg:font-family="'Times New Roman'"/>
    <style:font-face style:name="Times New Roman2"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20C05B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FontStyle" style:family="text">
      <style:text-properties fo:color="#000000" style:text-position="0% 100%" style:font-name="Courier New" fo:font-size="12pt" fo:letter-spacing="normal" fo:language="ru" fo:country="RU" style:font-name-asian="Courier New" style:font-size-asian="12pt" style:language-asian="ru" style:country-asian="RU" style:font-name-complex="Courier New" style:font-size-complex="12pt" style:language-complex="ru" style:country-complex="RU" style:text-scale="100%"/>
    </style:style>
    <style:style style:name="CharStyle16" style:family="text" style:parent-style-name="DefaultFontStyle">
      <style:text-properties style:text-line-through-style="none" style:font-name="Times New Roman1" fo:font-size="12.5pt" fo:font-style="normal" style:text-underline-style="none" fo:font-weight="normal" style:font-name-asian="Times New Roman1" style:font-size-asian="12.5pt" style:font-style-asian="normal" style:font-weight-asian="normal" style:font-name-complex="Times New Roman1" style:font-size-complex="12.5pt" style:font-style-complex="normal" style:font-weight-complex="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5"><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text:s/></text:p></draw:text-box></draw:frame><draw:frame draw:style-name="Mfr2" draw:name="SpdBarcode" text:anchor-type="paragraph" svg:x="0cm" svg:width="3.6cm" svg:height="0.78cm" draw:z-index="9"><draw:image xlink:href="Pictures/10000201000000780000001AF20C05B7.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29T08:40:13.37</meta:creation-date>
    <dc:date>2015-02-03T11:07:38.67</dc:date>
    <meta:editing-duration>PT1M50S</meta:editing-duration>
    <meta:editing-cycles>1</meta:editing-cycles>
    <meta:generator>OpenOffice.org/3.4.1$Win32 OpenOffice.org_project/341m1$Build-9593</meta:generator>
    <meta:document-statistic meta:table-count="0" meta:image-count="1" meta:object-count="0" meta:page-count="9" meta:paragraph-count="64" meta:word-count="2444" meta:character-count="20131"/>
    <meta:user-defined meta:name="Поле 1"/>
    <meta:user-defined meta:name="Поле 2"/>
    <meta:user-defined meta:name="Поле 3"/>
    <meta:user-defined meta:name="Поле 4"/>
  </office:meta>
</office:document-meta>
</file>