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AA16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8.59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5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1.1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181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9.18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5" style:family="text">
      <style:text-properties style:use-window-font-color="true" style:font-name="Times New Roman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cee6c8-49c8-485e-8450-4893b7f413b5" text:name="BossProviderVariable"/>
      </text:user-field-decls>
      <text:p text:style-name="P20"/>
      <text:p text:style-name="Standard"/>
      <text:p text:style-name="Standard"/>
      <text:p text:style-name="P24"><text:span text:style-name="blue1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6">ОПРЕДЕЛЕНИЕ</text:p>
      <text:p text:style-name="P7">о продлении срока и об отложении рассмотрения дела</text:p>
      <text:p text:style-name="P7">об административном правонарушении № 4-19.8-780/00-06-14</text:p>
      <text:p text:style-name="P7"/>
      <text:p text:style-name="P8">«29» января 2015 г. <text:s text:c="87"/>г. Москва</text:p>
      <text:p text:style-name="P8"/>
      <text:p text:style-name="P17"><text:span text:style-name="T1">Я, </text:span><text:span text:style-name="T5">заместитель начальника Правового управления Федеральной антимонопольной службы Крюков Алексей Сергеевич</text:span><text:span text:style-name="T1">, рассмотрев протокол и материалы дела об административном правонарушении № </text:span><text:span text:style-name="T2">4-19.8-780/00-06-14</text:span><text:span text:style-name="T1">, возбужденного в отношении Закрытого акционерного общества<text:line-break/>«Аграрная группа» - птицефабрика «Томская» (далее — ЗАО «Аграрная группа» - птицефабрика «Томская»)</text:span><text:span text:style-name="T3"> (адрес: </text:span><text:span text:style-name="T2">634580</text:span><text:span text:style-name="T8">, Томская область, Томский район, с. Малиновка, 1 площадка, стр. 41</text:span><text:span text:style-name="T2">; дата регистрации в качестве юридического лица — 12.02.2002; ОГРН </text:span><text:span text:style-name="T8">1027000854132</text:span><text:span text:style-name="T2">, ИНН </text:span><text:span text:style-name="T8">7017020544</text:span><text:span text:style-name="T2">, КПП </text:span><text:span text:style-name="T8">701701001</text:span><text:span text:style-name="T1">),</text:span></text:p>
      <text:p text:style-name="P12"/>
      <text:p text:style-name="P14">УСТАНОВИЛ:</text:p>
      <text:p text:style-name="P14"/>
      <text:p text:style-name="P12">Отсутствие надлежащего уведомления <text:span text:style-name="T1">ЗАО «Аграрная группа» - птицефабрика «Томская»</text:span> о времени и месте рассмотрения дела об административном правонарушении № 4-19.8-780/00-06-14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4">ОПРЕДЕЛИЛ:</text:p>
      <text:p text:style-name="P15"/>
      <text:list xml:id="list886498597824250844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9.8-780/00-06-14 до 27.02.2015.</text:p>
                </text:list-item>
                <text:list-item>
                  <text:p text:style-name="P21">Дело об административном правонарушении № 4-19.8-780/00-06-14 отложить.</text:p>
                </text:list-item>
                <text:list-item>
                  <text:p text:style-name="P21"><text:soft-page-break/>Назначить рассмотрение дела об административном правонарушении № 4-19.8-780/00-06-14 на «2<text:span text:style-name="T6">6</text:span>» февраля 2015 г. в 1<text:span text:style-name="T7">5</text:span> часов 50 минут по адресу: 123995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4"/>
      <text:p text:style-name="P5"/>
      <text:p text:style-name="P5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AA16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lue1" style:family="text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4AA160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4AA16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1:15:50.14</meta:creation-date>
    <dc:date>2015-02-03T11:12:14.45</dc:date>
    <meta:editing-duration>PT1M3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77" meta:character-count="1512"/>
    <meta:user-defined meta:name="Поле 1"/>
    <meta:user-defined meta:name="Поле 2"/>
    <meta:user-defined meta:name="Поле 3"/>
    <meta:user-defined meta:name="Поле 4"/>
  </office:meta>
</office:document-meta>
</file>