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273A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background-color="transparen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5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9.5cm" fo:margin-right="0cm" fo:line-height="100%" fo:text-indent="0cm" style:auto-text-indent="false"/>
      <style:text-properties fo:font-size="13pt" style:font-size-asian="13pt" style:font-size-complex="13pt"/>
    </style:style>
    <style:style style:name="P30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fo:font-style="normal" style:text-underline-style="none" fo:font-weight="normal" fo:background-color="transparent"/>
    </style:style>
    <style:style style:name="T2" style:family="text">
      <style:text-properties fo:font-variant="normal" fo:text-transform="none" fo:color="#000000" style:text-position="0% 100%" fo:letter-spacing="normal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0" style:family="text">
      <style:text-properties fo:color="#000000" fo:font-weight="normal" fo:background-color="transparent" style:font-weight-asian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9bf8ea-af72-45e8-b05b-79baf55b7d76" text:name="BossProviderVariable"/>
      </text:user-field-decls>
      <text:p text:style-name="P30"/>
      <text:p text:style-name="P6"/>
      <text:p text:style-name="P6"/>
      <text:p text:style-name="P6"/>
      <text:p text:style-name="P6"/>
      <text:p text:style-name="P6"/>
      <text:p text:style-name="P29"/>
      <text:p text:style-name="P23"/>
      <text:p text:style-name="P23"/>
      <text:p text:style-name="P23"/>
      <text:p text:style-name="P23"/>
      <text:p text:style-name="P19"/>
      <text:p text:style-name="P19"/>
      <text:p text:style-name="P20"/>
      <text:p text:style-name="P7"/>
      <text:p text:style-name="P14"><text:span text:style-name="T4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‑14.31‑637/00‑12‑14</text:p>
      <text:p text:style-name="P9"><text:s/></text:p>
      <text:p text:style-name="P13">«29» января 2015 г.                                          <text:s text:c="35"/>           г. Москва</text:p>
      <text:p text:style-name="P8">                 </text:p>
      <text:p text:style-name="P28">Я, заместитель руководителя Федеральной антимонопольной службы <text:span text:style-name="T5">Доценко Алексей Викторович</text:span>, рассмотрев протокол и материалы дела об административном правонарушении № 4‑14.31‑637/00‑12‑14, возбужденного в отношении О<text:span text:style-name="T7">бщества с ограниченной ответственностью «Добрыня» (адрес: 308006, Белгородская область, г. Белгород, ул. Корочанская, д. 85А; ИНН </text:span><text:span text:style-name="T8">3123283202, </text:span><text:span text:style-name="T7">ОГРН </text:span><text:span text:style-name="T8">1113123008866</text:span><text:span text:style-name="T7">, дата регистрации юридического лица: 27.06.201</text:span><text:span text:style-name="T9">1</text:span><text:span text:style-name="T7">)</text:span><text:span text:style-name="T11">,</text:span></text:p>
      <text:p text:style-name="P10"> </text:p>
      <text:p text:style-name="P15">УСТАНОВИЛ:</text:p>
      <text:p text:style-name="P11"> </text:p>
      <text:p text:style-name="P24">В ФАС России поступило ходатайство О<text:span text:style-name="T10">бщества с ограниченной ответственностью «Добрыня»</text:span><text:span text:style-name="T2"> </text:span>об отложении рассмотрения дела <text:span text:style-name="T3">№ 4‑14.31‑637/00‑12‑14</text:span>.</text:p>
      <text:p text:style-name="P2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0"/>
      <text:p text:style-name="P15">ОПРЕДЕЛИЛ:</text:p>
      <text:p text:style-name="P12"/>
      <text:p text:style-name="P11"><text:soft-page-break/>1. Продлить срок рассмотрения дела об административном правонарушении № 4‑14.31‑637/00‑12‑14 до <text:span text:style-name="T5">26</text:span>.02.2015.</text:p>
      <text:p text:style-name="P11">2. Дело об административном правонарушении № 4‑14.31‑637/00‑12‑14 отложить.</text:p>
      <text:p text:style-name="P11">3. Назначить рассмотрение дела об административном правонарушении № 4‑14.31‑637/00‑12‑14 на «<text:span text:style-name="T5">24</text:span>» февраля 201<text:span text:style-name="T12">5</text:span> г. в 10 часов 00<text:span text:style-name="T12"> </text:span>минут по адресу: 123995, г. Москва, ул. Садовая-Кудринская, д. 11, <text:span text:style-name="T13">каб. </text:span><text:span text:style-name="T6">219</text:span><text:span text:style-name="T13">.</text:span></text:p>
      <text:p text:style-name="P10"/>
      <text:p text:style-name="P16"/>
      <text:p text:style-name="P17"><text:tab/><text:tab/><text:tab/> <text:s text:c="4"/>                                                         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3273A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3273A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0:07:26.94</meta:creation-date>
    <dc:date>2015-02-03T11:17:17.80</dc:date>
    <meta:editing-duration>PT1M3S</meta:editing-duration>
    <meta:editing-cycles>1</meta:editing-cycles>
    <meta:generator>OpenOffice.org/3.4.1$Win32 OpenOffice.org_project/341m1$Build-9593</meta:generator>
    <meta:print-date>2015-01-30T10:47:30.40</meta:print-date>
    <meta:document-statistic meta:table-count="0" meta:image-count="1" meta:object-count="0" meta:page-count="2" meta:paragraph-count="20" meta:word-count="152" meta:character-count="1448"/>
    <meta:user-defined meta:name="Поле 1"/>
    <meta:user-defined meta:name="Поле 2"/>
    <meta:user-defined meta:name="Поле 3"/>
    <meta:user-defined meta:name="Поле 4"/>
  </office:meta>
</office:document-meta>
</file>