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38AA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9.613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53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master-page-name="First_20_Page">
      <style:paragraph-properties fo:margin-left="9.613cm" fo:margin-right="0cm" fo:margin-top="0cm" fo:margin-bottom="0cm" style:line-height-at-least="0.64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613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position="0% 100%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9bb1d9-3efd-437d-84c9-354af32eb7e7" text:name="BossProviderVariable"/>
      </text:user-field-decls>
      <text:p text:style-name="P15"/>
      <text:p text:style-name="P5"/>
      <text:p text:style-name="P5"/>
      <text:p text:style-name="P5"/>
      <text:p text:style-name="P8"/>
      <text:p text:style-name="P7"/>
      <text:p text:style-name="P7"/>
      <text:p text:style-name="P7"/>
      <text:p text:style-name="P6"> </text:p>
      <text:p text:style-name="P6"/>
      <text:p text:style-name="P6"/>
      <text:p text:style-name="P6"/>
      <text:p text:style-name="P6"> </text:p>
      <text:p text:style-name="P12"><text:span text:style-name="T1">ОПРЕДЕЛЕНИЕ</text:span> </text:p>
      <text:p text:style-name="P12">о рассрочке исполнения постановления о наложении штрафа по делу об административном правонарушении № 4-14.32-808/00-22-13</text:p>
      <text:p text:style-name="P7"> </text:p>
      <text:p text:style-name="P11">«29» января 2015 г.                                                                              <text:tab/> <text:s text:c="6"/>   г. Москва</text:p>
      <text:p text:style-name="P6"/>
      <text:p text:style-name="P10"><text:span text:style-name="T2">Я, заместитель руководителя Федеральной антимонопольной службы Кинёв Александр Юрьевич, рассмотрев постановление о наложении штрафа по делу об административном правонарушении № 4-14.32-808/00-22-13, в отношении </text:span><text:span text:style-name="T3">ОАО «Преображенская база тралового флота» (далее — ОАО ПБТФ) (место нахождения: 696998, Приморский край, Лазовский район, пгт. Преображение, ул. Портовая, д. 1</text:span><text:span text:style-name="T4">; </text:span><text:span text:style-name="T3">дата регистрации в качестве юридического лица — 05.06.1998; ОГРН 1022501024512; ИНН 2518000814; КПП 251801001)</text:span><text:span text:style-name="T2">, а также соглашение между ОАО «ПБТФ» и Федеральной антимонопольной службой по делу А 40-179409/2013, ходатайство </text:span><text:span text:style-name="T3">ОАО «ПБТФ»</text:span><text:span text:style-name="T2"> о невозможности исполнения указанного постановления о привлечении к административной ответственности в установленные сроки</text:span><text:span text:style-name="T5">, руководствуясь </text:span><text:span text:style-name="T5">частью 2 статьи 31.5 </text:span><text:span text:style-name="T2">Кодекса Российской Федерации об административных правонарушениях,</text:span></text:p>
      <text:p text:style-name="P9"/>
      <text:p text:style-name="P9"/>
      <text:p text:style-name="P14">ОПРЕДЕЛИЛ:</text:p>
      <text:p text:style-name="P9"> </text:p>
      <text:list xml:id="list2180541679450052659" text:style-name="L1">
        <text:list-item>
          <text:list>
            <text:list-item>
              <text:list>
                <text:list-item>
                  <text:p text:style-name="P17"><text:soft-page-break/>Удовлетворить ходатайство ОАО «ПБТФ» от 26.12.2014 №25/26, поступившее в Федеральную антимонопольную службу 26.12.2014 рег. номер 121523-ф/14 по делу об административном правонарушении № 4-14.32-808/00-22-13</text:p>
                </text:list-item>
                <text:list-item>
                  <text:p text:style-name="P17">Предоставить рассрочку исполнение постановления о наложении штрафа по делу об административном правонарушении № 4-14.32-808/00-22-13. </text:p>
                </text:list-item>
                <text:list-item>
                  <text:p text:style-name="P17">Установить срок оплаты по постановлению о наложении штрафа по делу об административном правонарушении № 4-14.32-808/00-22-13 до 27 февраля 2015 года.</text:p>
                </text:list-item>
              </text:list>
            </text:list-item>
          </text:list>
        </text:list-item>
      </text:list>
      <text:p text:style-name="P9"> </text:p>
      <text:p text:style-name="P9"/>
      <text:p text:style-name="P13"><text:tab/><text:tab/><text:tab/> <text:s text:c="3"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38AA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D38AA5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D38AA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0:29:31.22</meta:creation-date>
    <dc:date>2015-02-03T11:19:30.74</dc:date>
    <meta:editing-duration>PT3M4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8" meta:word-count="184" meta:character-count="1632"/>
    <meta:user-defined meta:name="Поле 1"/>
    <meta:user-defined meta:name="Поле 2"/>
    <meta:user-defined meta:name="Поле 3"/>
    <meta:user-defined meta:name="Поле 4"/>
  </office:meta>
</office:document-meta>
</file>