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5397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background-color="transparent">
        <style:background-image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6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language="ru" fo:country="RU" fo:font-weight="normal" style:font-weight-asian="normal" style:font-weight-complex="normal"/>
    </style:style>
    <style:style style:name="T16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d7665d-70a8-4ff0-a4f2-4419af5ede71" text:name="BossProviderVariable"/>
      </text:user-field-decls>
      <text:p text:style-name="P2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9">ОПРЕДЕЛЕНИЕ</text:p>
      <text:p text:style-name="P10">о продлении срока и об отложении рассмотрения дела</text:p>
      <text:p text:style-name="P12"><text:span text:style-name="T1"><text:s/></text:span><text:span text:style-name="T2">об административном правонарушении № 4-14.32-807/00-22-14</text:span></text:p>
      <text:p text:style-name="P10"/>
      <text:p text:style-name="P10"/>
      <text:p text:style-name="P11">«<text:span text:style-name="T3">30</text:span>» <text:span text:style-name="T4">января</text:span> 2015 г. <text:s text:c="86"/>г. Москва</text:p>
      <text:p text:style-name="P11"/>
      <text:p text:style-name="P11"/>
      <text:p text:style-name="P17"><text:span text:style-name="T5">Я, заместитель руководителя Федеральной антимонопольной службы Кинёв Александр Юрьевич,</text:span><text:span text:style-name="T7"> рассмотрев протокол и материалы дела об административном правонарушении № </text:span><text:span text:style-name="T8">4-14.32-807/00-22-14</text:span><text:span text:style-name="T7">, возбужденного </text:span><text:span text:style-name="T9">в отношении Общества с ограниченной ответственностью «</text:span><text:span text:style-name="T10">Аква-культура</text:span><text:span text:style-name="T9">» <text:s/></text:span><text:span text:style-name="T11">(место нахождения: 690087, г. Владивосток, ул. Сельская, д. 8, офис 332,</text:span><text:span text:style-name="T13"> </text:span><text:span text:style-name="T11">дата регистрации в качестве юридического лица — 05.04.2012; ОГРН 1122543005420, ИНН 2543004700; КПП 254301001)</text:span><text:span text:style-name="T12"> (далее — ООО «Аква-культура»)</text:span><text:span text:style-name="T6">,</text:span></text:p>
      <text:p text:style-name="P7"/>
      <text:p text:style-name="P18">УСТАНОВИЛ:</text:p>
      <text:p text:style-name="P19"/>
      <text:p text:style-name="P13"><text:span text:style-name="T14">Отсутствие надлежащего уведомления </text:span><text:span text:style-name="T15">ООО «</text:span><text:span text:style-name="T12">Аква-культура</text:span><text:span text:style-name="T15">»</text:span><text:span text:style-name="T14"> о времени и месте рассмотрения дела </text:span><text:span text:style-name="T2">об административном </text:span><text:span text:style-name="T14">правонарушении № 4-14.32-807/00-22-14.</text:span>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0"/>
      <text:p text:style-name="P18">ОПРЕДЕЛИЛ:</text:p>
      <text:p text:style-name="P19"/>
      <text:list xml:id="list5313642499992622339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32-807/00-22-14 до 27.02.2015.</text:p>
                </text:list-item>
              </text:list>
            </text:list-item>
          </text:list>
        </text:list-item>
      </text:list>
      <text:p text:style-name="P16"><text:soft-page-break/><text:tab/>2.<text:tab/>Назначить рассмотрение дела об административном правонарушении № 4-14.32-807/00-22-14 на 27.02.2015<text:span text:style-name="T16"> </text:span>в 12 часов 30 минут по адресу: г. Москва, Пыжевский пер., д. 6.</text:p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5397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ackground-color="transparent">
        <style:background-image/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15397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6:23:21.73</meta:creation-date>
    <dc:date>2015-02-03T11:28:14.53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147" meta:character-count="1292"/>
    <meta:user-defined meta:name="Поле 1"/>
    <meta:user-defined meta:name="Поле 2"/>
    <meta:user-defined meta:name="Поле 3"/>
    <meta:user-defined meta:name="Поле 4"/>
  </office:meta>
</office:document-meta>
</file>