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ECAF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e3ea82-daf6-4a50-953b-03769ff7fb0d" text:name="BossProviderVariable"/>
      </text:user-field-decls>
      <text:p text:style-name="P23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8">ОПРЕДЕЛЕНИЕ</text:p>
      <text:p text:style-name="P19">о продлении срока и об отложении рассмотрения дела</text:p>
      <text:p text:style-name="P21"><text:span text:style-name="T1"><text:s/></text:span><text:span text:style-name="T2">об административном правонарушении № 4-14.32-816/00-22-14</text:span></text:p>
      <text:p text:style-name="P19"/>
      <text:p text:style-name="P19"/>
      <text:p text:style-name="P20">«<text:span text:style-name="T3">30</text:span>» <text:span text:style-name="T4">января</text:span> 2015 г. <text:s text:c="86"/>г. Москва</text:p>
      <text:p text:style-name="P20"/>
      <text:p text:style-name="P20"/>
      <text:p text:style-name="P7"><text:span text:style-name="T5">Я, заместитель руководителя Федеральной антимонопольной службы Кинёв Александр Юрьевич,</text:span><text:span text:style-name="T7"> рассмотрев протокол и материалы дела об административном правонарушении № </text:span><text:span text:style-name="T8">4-14.32-816/00-22-14</text:span><text:span text:style-name="T7">, возбужденного </text:span><text:span text:style-name="T9">в отношении Общества с ограниченной ответственностью «Прибрежный лов» <text:s/></text:span><text:span text:style-name="T10">(место нахождения: 690003, г. Владивосток, ул. Верхнепортовая, д. 38, офис 309</text:span><text:span text:style-name="T12">; </text:span><text:span text:style-name="T10">дата регистрации в качестве юридического лица — 04.04.2012; ОГРН 1122536004480; ИНН 2536252290; КПП 254001001)</text:span><text:span text:style-name="T11"> (далее — ООО «Прибрежный лов»)</text:span><text:span text:style-name="T6">,</text:span></text:p>
      <text:p text:style-name="P11"/>
      <text:p text:style-name="P8">УСТАНОВИЛ:</text:p>
      <text:p text:style-name="P9"/>
      <text:p text:style-name="P14"><text:span text:style-name="T13">Отсутствие надлежащего уведомления </text:span><text:span text:style-name="T14">ООО «Прибрежный лов»</text:span><text:span text:style-name="T13"> о времени и месте рассмотрения дела </text:span><text:span text:style-name="T2">об административном </text:span><text:span text:style-name="T13">правонарушении № <text:s/>4-14.32-816/00-22-14.</text:span>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8">ОПРЕДЕЛИЛ:</text:p>
      <text:p text:style-name="P9"/>
      <text:list xml:id="list123702195950734487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32-816/00-22-14 до 27.02.2015.</text:p>
                </text:list-item>
              </text:list>
            </text:list-item>
          </text:list>
        </text:list-item>
      </text:list>
      <text:p text:style-name="P5"><text:soft-page-break/><text:tab/>2.<text:tab/>Назначить рассмотрение дела об административном правонарушении № 4-14.32-816/00-22-14 на 27.02.2015 в 12 часов 20 минут по адресу: г. Москва, Пыжевский пер., д. 6.</text:p>
      <text:p text:style-name="P6"/>
      <text:p text:style-name="P5"/>
      <text:p text:style-name="P5"/>
      <text:p text:style-name="P5"/>
      <text:p text:style-name="P5"><text:s text:c="1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ECAF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DECAFD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DECAF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6:27:52.43</meta:creation-date>
    <dc:date>2015-02-03T11:30:11.39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52" meta:character-count="1435"/>
    <meta:user-defined meta:name="Поле 1"/>
    <meta:user-defined meta:name="Поле 2"/>
    <meta:user-defined meta:name="Поле 3"/>
    <meta:user-defined meta:name="Поле 4"/>
  </office:meta>
</office:document-meta>
</file>