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4494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df50e1-f371-4e4d-b868-f134b386f86c" text:name="BossProviderVariable"/>
      </text:user-field-decls>
      <text:p text:style-name="P22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7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820/00-22-14</text:span></text:p>
      <text:p text:style-name="P18"/>
      <text:p text:style-name="P18"/>
      <text:p text:style-name="P19">«<text:span text:style-name="T3">30</text:span>» <text:span text:style-name="T4">января</text:span> 2015 г. <text:s text:c="86"/>г. Москва</text:p>
      <text:p text:style-name="P19"/>
      <text:p text:style-name="P19"/>
      <text:p text:style-name="P6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20/00-22-14</text:span><text:span text:style-name="T7">, возбужденного </text:span><text:span text:style-name="T9">в отношении Общества с ограниченной ответственностью «Морской бриз» <text:s/></text:span><text:span text:style-name="T10">(место нахождения: 690033, г. Владивосток, ул. Кубанская, д. 10</text:span><text:span text:style-name="T12">; </text:span><text:span text:style-name="T10">дата регистрации в качестве юридического лица — 05.04.2012; ОГРН 1122543005419; ИНН 2543004643; КПП 254301001)</text:span><text:span text:style-name="T11"> (далее — ООО «Морской бриз»)</text:span><text:span text:style-name="T6">,</text:span></text:p>
      <text:p text:style-name="P10"/>
      <text:p text:style-name="P7">УСТАНОВИЛ:</text:p>
      <text:p text:style-name="P8"/>
      <text:p text:style-name="P13"><text:span text:style-name="T13">Отсутствие надлежащего уведомления </text:span><text:span text:style-name="T14">ООО «Морской бриз»</text:span><text:span text:style-name="T13"> о времени и месте рассмотрения дела </text:span><text:span text:style-name="T2">об административном </text:span><text:span text:style-name="T13">правонарушении № <text:s/>4-14.32-820/00-22-14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7">ОПРЕДЕЛИЛ:</text:p>
      <text:p text:style-name="P8"/>
      <text:list xml:id="list2366857428999317146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820/00-22-14 до 27.02.2015.</text:p>
                </text:list-item>
              </text:list>
            </text:list-item>
          </text:list>
        </text:list-item>
      </text:list>
      <text:p text:style-name="P5"><text:soft-page-break/><text:tab/>2.<text:tab/>Назначить рассмотрение дела об административном правонарушении № 4-14.32-820/00-22-14 на 27.02.2015<text:span text:style-name="T15"> </text:span>в 12 часов 10 минут по адресу: г. Москва, Пыжевский пер., д. 6.</text:p>
      <text:p text:style-name="P5"/>
      <text:p text:style-name="P5"/>
      <text:p text:style-name="P5"/>
      <text:p text:style-name="P5"/>
      <text:p text:style-name="P5"><text:s text:c="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449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4494E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D4494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30:56.01</meta:creation-date>
    <dc:date>2015-02-03T11:32:22.35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50" meta:character-count="1414"/>
    <meta:user-defined meta:name="Поле 1"/>
    <meta:user-defined meta:name="Поле 2"/>
    <meta:user-defined meta:name="Поле 3"/>
    <meta:user-defined meta:name="Поле 4"/>
  </office:meta>
</office:document-meta>
</file>