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9104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6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1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language="ru" fo:country="RU" fo:font-weight="normal" style:font-weight-asian="normal" style:font-weight-complex="normal"/>
    </style:style>
    <style:style style:name="T16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a36c6f-911b-4ec4-b2a4-5c76003ea49f" text:name="BossProviderVariable"/>
      </text:user-field-decls>
      <text:p text:style-name="P23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1">ОПРЕДЕЛЕНИЕ</text:p>
      <text:p text:style-name="P12">о продлении срока и об отложении рассмотрения дела</text:p>
      <text:p text:style-name="P14"><text:span text:style-name="T1"><text:s/></text:span><text:span text:style-name="T2">об административном правонарушении № 4-14.32-774/00-22-14</text:span></text:p>
      <text:p text:style-name="P12"/>
      <text:p text:style-name="P12"/>
      <text:p text:style-name="P13">«<text:span text:style-name="T3">30</text:span>» <text:span text:style-name="T4">января</text:span> 2015 г. <text:s text:c="86"/>г. Москва</text:p>
      <text:p text:style-name="P13"/>
      <text:p text:style-name="P13"/>
      <text:p text:style-name="P18"><text:span text:style-name="T5">Я, заместитель руководителя Федеральной антимонопольной службы Кинёв Александр Юрьевич,</text:span><text:span text:style-name="T7"> рассмотрев протокол и материалы дела об административном правонарушении № </text:span><text:span text:style-name="T8">4-14.32-774/00-22-14</text:span><text:span text:style-name="T7">, возбужденного </text:span><text:span text:style-name="T9">в отношении Общества с ограниченной ответственностью «</text:span><text:span text:style-name="T10">Акваресурс-ДВ</text:span><text:span text:style-name="T9">» <text:s/></text:span><text:span text:style-name="T11">(место нахождения: 690091, г. Владивосток, ул. Пологая, д. 53, каб. 209,</text:span><text:span text:style-name="T13"> </text:span><text:span text:style-name="T11">дата регистрации в качестве юридического лица — 14.07.1998; ОГРН 1022501301723; ИНН 2536015690; КПП 254001001)</text:span><text:span text:style-name="T12"> (далее — ООО «Акваресурс-ДВ»)</text:span><text:span text:style-name="T6">,</text:span></text:p>
      <text:p text:style-name="P9"/>
      <text:p text:style-name="P19">УСТАНОВИЛ:</text:p>
      <text:p text:style-name="P20"/>
      <text:p text:style-name="P4"><text:span text:style-name="T14">Отсутствие надлежащего уведомления </text:span><text:span text:style-name="T15">ООО «Акваресурс-ДВ»</text:span><text:span text:style-name="T14"> о времени и месте рассмотрения дела </text:span><text:span text:style-name="T2">об административном </text:span><text:span text:style-name="T14">правонарушении № <text:s/>4-14.32-774/00-22-14.</text:span></text:p>
      <text:p text:style-name="P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1"/>
      <text:p text:style-name="P19">ОПРЕДЕЛИЛ:</text:p>
      <text:p text:style-name="P20"/>
      <text:list xml:id="list5823828351245213862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4.32-744/00-22-14 до 27.02.2015.</text:p>
                </text:list-item>
              </text:list>
            </text:list-item>
          </text:list>
        </text:list-item>
      </text:list>
      <text:p text:style-name="P16"><text:soft-page-break/><text:tab/>2.<text:tab/>Назначить рассмотрение дела об административном правонарушении № 4-14.32-744/00-22-14 на 27.02.2015<text:span text:style-name="T16"> </text:span>в 12 часов 00 минут по адресу: г. Москва, Пыжевский пер., д. 6.</text:p>
      <text:p text:style-name="P17"/>
      <text:p text:style-name="P16"/>
      <text:p text:style-name="P16"/>
      <text:p text:style-name="P16"/>
      <text:p text:style-name="P16"><text:s text:c="1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9104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F9104B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F9104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6:37:38.14</meta:creation-date>
    <dc:date>2015-02-03T11:34:07.78</dc:date>
    <meta:editing-duration>PT1M1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49" meta:character-count="1425"/>
    <meta:user-defined meta:name="Поле 1"/>
    <meta:user-defined meta:name="Поле 2"/>
    <meta:user-defined meta:name="Поле 3"/>
    <meta:user-defined meta:name="Поле 4"/>
  </office:meta>
</office:document-meta>
</file>