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2546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9.6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64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9.647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style:text-underline-style="none" fo:font-weight="normal" style:font-weight-asian="normal" style:font-name-complex="Times New Roman1" style:font-weight-complex="normal"/>
    </style:style>
    <style:style style:name="T5" style:family="text">
      <style:text-properties fo:color="#000000" fo:language="ru" fo:country="RU" style:font-name-asian="TimesNewRomanPSMT" style:font-name-complex="TimesNewRomanPSMT"/>
    </style:style>
    <style:style style:name="T6" style:family="text">
      <style:text-properties fo:color="#000000" fo:font-size="13.5pt" fo:language="ru" fo:country="RU" style:font-name-asian="TimesNewRomanPSMT" style:font-size-asian="13.5pt" style:font-name-complex="TimesNewRomanPSMT" style:font-size-complex="13.5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0ed7b-852a-4463-84d8-81fdf297b811" text:name="BossProviderVariable"/>
      </text:user-field-decls>
      <text:p text:style-name="P20"/>
      <text:p text:style-name="P19"/>
      <text:p text:style-name="P19"/>
      <text:p text:style-name="P19"/>
      <text:p text:style-name="P19"/>
      <text:p text:style-name="P21"><text:span text:style-name="Основной_20_шрифт_20_абзаца"><text:span text:style-name="T8"/></text:span></text:p>
      <text:p text:style-name="P16"/>
      <text:p text:style-name="P16"/>
      <text:p text:style-name="P15"/>
      <text:h text:style-name="P4" text:outline-level="2">ОПРЕДЕЛЕНИЕ</text:h>
      <text:p text:style-name="P6">об истребовании дополнительных необходимых материалов </text:p>
      <text:p text:style-name="P6">по делу об административном правонарушении № <text:span text:style-name="T3"><text:s/></text:span><text:span text:style-name="T4">4-19.8-852/00-03-14</text:span></text:p>
      <text:p text:style-name="P5">  </text:p>
      <text:p text:style-name="P11">«02» февраля 2015 г.                                                                                     г. Москва</text:p>
      <text:p text:style-name="P5"> </text:p>
      <text:p text:style-name="P7">Я, <text:span text:style-name="T1">заместитель начальника Правового управления Федеральной антимонопольной службы Крюков Алексей Сергеевич,</text:span> рассмотрев протокол и материалы дела об административном правонарушении<text:line-break/>№ <text:span text:style-name="T3"><text:s/></text:span><text:span text:style-name="T4">4-19.8-852/00-03-14</text:span>, возбужденного <text:span text:style-name="T2">в отношении </text:span><text:span text:style-name="Основной_20_шрифт_20_абзаца"><text:span text:style-name="T2">общества с ограниченной ответственностью</text:span></text:span><text:span text:style-name="Основной_20_шрифт_20_абзаца"><text:span text:style-name="T5"> «ЧЕРНОМОРСЕРВИС»</text:span></text:span><text:span text:style-name="T2"> (адрес: </text:span><text:span text:style-name="Основной_20_шрифт_20_абзаца"><text:span text:style-name="T5">353907</text:span></text:span><text:span text:style-name="T6">, Краснодарский край, </text:span><text:span text:style-name="Основной_20_шрифт_20_абзаца"><text:span text:style-name="T5">г. Новороссийск, Анапское шоссе, дом 15, офис 426</text:span></text:span><text:span text:style-name="T5">; дата регистрации в качестве юридического лица – 21.02.2008; ОГРН 1082315001526;<text:line-break/>ИНН 2315141841; КПП 231501001</text:span><text:span text:style-name="T2">) (далее – </text:span><text:span text:style-name="Основной_20_шрифт_20_абзаца"><text:span text:style-name="T5">ООО</text:span></text:span><text:span text:style-name="Основной_20_шрифт_20_абзаца"><text:span text:style-name="T2"> </text:span></text:span><text:span text:style-name="Основной_20_шрифт_20_абзаца"><text:span text:style-name="T5">«ЧЕРНОМОРСЕРВИС»),</text:span></text:span></text:p>
      <text:p text:style-name="P7"><text:span text:style-name="Основной_20_шрифт_20_абзаца"><text:span text:style-name="T5"/></text:span></text:p>
      <text:p text:style-name="P8">УСТАНОВИЛ:</text:p>
      <text:p text:style-name="P7"> </text:p>
      <text:p text:style-name="P7">Необходимость в получении дополнительных материалов по делу об административном правонарушении № <text:span text:style-name="T4">4-19.8-852/00-03-14</text:span>.</text:p>
      <text:p text:style-name="P7">Руководствуясь статьей 26.10 Кодекса Российской Федерации об административных правонарушениях (далее – КоАП),</text:p>
      <text:p text:style-name="P7"> </text:p>
      <text:p text:style-name="P8">ОПРЕДЕЛИЛ:</text:p>
      <text:p text:style-name="P7"/>
      <text:p text:style-name="P9"><text:span text:style-name="Основной_20_шрифт_20_абзаца"><text:span text:style-name="T8">ООО «ЧЕРНОМОРСЕРВИС»</text:span></text:span><text:span text:style-name="T8"> надлежит в трехдневный срок со дня </text:span><text:span text:style-name="T8">получения настоящего определения представить в ФАС России копии документов </text:span><text:span text:style-name="T7">за 2012 – 2014 (по одному документу из имеющихся к каждому договору), </text:span><text:span text:style-name="T8">содержащих, </text:span><text:span text:style-name="T7">в соответствии с пунктом 1.2 агентских договоров от 03.10.2013 № Г-13/171; от 24.01.2014 № 08Т/2014; от 24.01.2014 № 09Т/2014, от </text:span><text:soft-page-break/><text:span text:style-name="T7">20.01.2014 № 10Т/2014, от 03.12.2013 № 07Т/2013, от 11.09.2013 № 01Т/2013, от 20.09.2013 № 02Т/2013, от 11.10.2013 № 06Т/2013, от 30.10.2013 № 04Т/2013, от 30.10.2013 № 100013/03629Д, от 08.11.2013 № 05Т/2013,</text:span><text:span text:style-name="T8"> информацию об объемах отгружаемых в целях перевалки нефтепродуктов, включая электронные сообщения, отражающие процедуру и результаты исполнения пункта 1.2 указанных договоров.</text:span></text:p>
      <text:p text:style-name="P7">При невозможности представления указанных сведений<text:line-break/><text:span text:style-name="Основной_20_шрифт_20_абзаца">ООО «ЧЕРНОМОРСЕРВИС»</text:span> обязано в трехдневный срок уведомить об этом в письменной форме ФАС России. </text:p>
      <text:p text:style-name="P5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2546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B2546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10:01.60</meta:creation-date>
    <dc:date>2015-02-03T11:46:45.56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225" meta:character-count="1891"/>
    <meta:user-defined meta:name="Поле 1"/>
    <meta:user-defined meta:name="Поле 2"/>
    <meta:user-defined meta:name="Поле 3"/>
    <meta:user-defined meta:name="Поле 4"/>
  </office:meta>
</office:document-meta>
</file>