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ECA020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" style:family="paragraph" style:parent-style-name="Text_20_body"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8.758cm" fo:margin-right="0cm" fo:margin-top="0cm" fo:margin-bottom="0cm" style:line-height-at-least="0.176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fo:font-size="14pt" fo:language="ru" fo:country="RU" fo:font-weight="bold" style:font-size-asian="14pt" style:font-weight-asian="bold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</style:style>
    <style:style style:name="P16" style:family="paragraph" style:parent-style-name="Text_20_body">
      <style:paragraph-properties fo:margin-top="0cm" fo:margin-bottom="0cm" style:line-height-at-least="0.64cm"/>
      <style:text-properties fo:color="#000000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9.504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P18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9" style:family="paragraph" style:parent-style-name="Standard" style:master-page-name="First_20_Page">
      <style:paragraph-properties fo:text-align="start" style:justify-single-word="false" style:page-number="auto"/>
      <style:text-properties fo:font-size="14pt" fo:language="ru" fo:country="RU" style:font-size-asian="14pt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9.504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style:font-size-complex="14pt"/>
    </style:style>
    <style:style style:name="T3" style:family="text">
      <style:text-properties fo:color="#000000" style:font-name="Times New Roman" fo:font-size="14pt" fo:language="ru" fo:country="RU" style:font-size-asian="14pt" style:font-size-complex="14pt"/>
    </style:style>
    <style:style style:name="T4" style:family="text">
      <style:text-properties fo:color="#000000" style:font-name="Times New Roman" fo:font-size="14pt" fo:language="ru" fo:country="RU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5" style:family="text">
      <style:text-properties fo:color="#000000" fo:font-size="14pt" fo:language="ru" fo:country="RU" style:font-size-asian="14pt" style:font-size-complex="14pt"/>
    </style:style>
    <style:style style:name="T6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fo:color="#000000" fo:font-size="14pt" fo:language="ru" fo:country="RU" style:font-name-asian="TimesNewRomanPSMT" style:font-size-asian="14pt" style:font-name-complex="TimesNewRomanPSMT" style:font-size-complex="14pt"/>
    </style:style>
    <style:style style:name="T8" style:family="text">
      <style:text-properties fo:color="#000000" fo:font-size="14pt" fo:language="en" fo:country="US" style:font-name-asian="TimesNewRomanPSMT" style:font-size-asian="14pt" style:font-name-complex="TimesNewRomanPSMT" style:font-size-complex="14pt"/>
    </style:style>
    <style:style style:name="T9" style:family="text">
      <style:text-properties fo:color="#000000" style:font-name="Times New Roman1" fo:font-size="14pt" fo:language="ru" fo:country="RU" style:font-name-asian="TimesNewRomanPSMT" style:font-size-asian="14pt" style:font-name-complex="TimesNewRomanPSMT" style:font-size-complex="14pt"/>
    </style:style>
    <style:style style:name="T10" style:family="text">
      <style:text-properties fo:color="#000000" style:font-name="Times New Roman1" fo:font-size="14pt" fo:language="en" fo:country="US" style:font-name-asian="TimesNewRomanPSMT" style:font-size-asian="14pt" style:font-name-complex="TimesNewRomanPSMT" style:font-size-complex="14pt"/>
    </style:style>
    <style:style style:name="T11" style:family="text">
      <style:text-properties style:use-window-font-color="true" style:font-name="Times New Roman" fo:font-size="14pt" fo:language="ru" fo:country="RU" style:font-size-asian="14pt" style:font-size-complex="14pt"/>
    </style:style>
    <style:style style:name="T12" style:family="text">
      <style:text-properties fo:language="ru" fo:country="RU"/>
    </style:style>
    <style:style style:name="T13" style:family="text">
      <style:text-properties fo:language="ru" fo:country="RU" fo:font-weight="normal" style:font-weight-asian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language="en" fo:country="US"/>
    </style:style>
    <style:style style:name="T19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d19e5d-73ef-4e90-bc6c-02dda25482fa" text:name="BossProviderVariable"/>
      </text:user-field-decls>
      <text:p text:style-name="P19"/>
      <text:p text:style-name="P18"/>
      <text:p text:style-name="P18"/>
      <text:p text:style-name="P18"/>
      <text:p text:style-name="P18"/>
      <text:p text:style-name="P17"><text:span text:style-name="Основной_20_шрифт_20_абзаца"><text:span text:style-name="T1"/></text:span></text:p>
      <text:p text:style-name="P8"/>
      <text:p text:style-name="P8"/>
      <text:p text:style-name="P8"/>
      <text:p text:style-name="P8"/>
      <text:p text:style-name="P9">ОПРЕДЕЛЕНИЕ</text:p>
      <text:p text:style-name="P12">о продлении срока и об отложении рассмотрения дела </text:p>
      <text:p text:style-name="P15"><text:span text:style-name="T3">об административном правонарушении </text:span><text:span text:style-name="T5"><text:s/></text:span><text:span text:style-name="T6">№ </text:span><text:span text:style-name="T4">4-19.5-553/00-06-14</text:span></text:p>
      <text:p text:style-name="P10"> </text:p>
      <text:p text:style-name="P16"><text:s/>«30» января 2015 г.                                                                              <text:s text:c="2"/>  <text:s/> г. Москва</text:p>
      <text:p text:style-name="P10"> </text:p>
      <text:p text:style-name="P5"><text:span text:style-name="T5"><text:tab/></text:span><text:span text:style-name="T3">Я, </text:span><text:span text:style-name="T11">заместитель руководителя Федеральной антимонопольной службы Цыганов Андрей Геннадьевич</text:span><text:span text:style-name="T3">, рассмотрев протокол и материалы дела об административном правонарушении</text:span><text:span text:style-name="T5"> </text:span><text:span text:style-name="T6">№ </text:span><text:span text:style-name="T4">4-19.5-553/00-06-14</text:span><text:span text:style-name="T5">, возбужденного в отношении </text:span><text:span text:style-name="Основной_20_шрифт_20_абзаца"><text:span text:style-name="T10">&lt;...&gt;</text:span></text:span><text:span text:style-name="Основной_20_шрифт_20_абзаца"><text:span text:style-name="T9">; место работы — Правительство Москвы; должность – руководитель Департамента жилищно-коммунального хозяйства и благоустройства города Москвы)</text:span></text:span><text:span text:style-name="T5">,</text:span></text:p>
      <text:p text:style-name="P4"/>
      <text:p text:style-name="P14">УСТАНОВИЛ:</text:p>
      <text:p text:style-name="P13"> </text:p>
      <text:p text:style-name="P13">Отсутствие надлежащего уведомления <text:span text:style-name="Основной_20_шрифт_20_абзаца"><text:span text:style-name="T16">&lt;...&gt;</text:span></text:span> о дате, времени и месте рассмотрения дела об административном правонарушении № <text:span text:style-name="blue1"><text:span text:style-name="T14">4-19.5-553/00-06-14</text:span></text:span>.</text:p>
      <text:p text:style-name="P13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2"/>
      <text:p text:style-name="P12"> <text:span text:style-name="T17">ОПРЕДЕЛИЛ:</text:span></text:p>
      <text:p text:style-name="P14"/>
      <text:p text:style-name="P13">1. Продлить срок рассмотрения дела об административном правонарушении № <text:span text:style-name="blue1"><text:span text:style-name="T14">4-19.5-553/00-06-14</text:span></text:span> до <text:span text:style-name="T12">28</text:span>.02.2014.</text:p>
      <text:p text:style-name="P13">2. Дело об административном правонарушении № <text:span text:style-name="blue1"><text:span text:style-name="T14">4-19.5-553/00-06-14</text:span></text:span><text:span text:style-name="blue1"><text:span text:style-name="T15"> </text:span></text:span><text:s/>отложить.</text:p>
      <text:list xml:id="list9146148246756293234" text:style-name="L1">
        <text:list-item>
          <text:list>
            <text:list-item>
              <text:list>
                <text:list-item>
                  <text:p text:style-name="P20">Назначить рассмотрение дела об административном <text:soft-page-break/>правонарушении № 4-19.5-553/00-06-14 на «1<text:span text:style-name="T12">2</text:span>» февраля 201<text:span text:style-name="T12">5</text:span> г. в<text:span text:style-name="T18"> </text:span><text:span text:style-name="T12">15</text:span> часов 00<text:span text:style-name="T18"> </text:span>минут по адресу: 123995, г. Москва, ул. Садовая-Кудринская, д. 11, <text:span text:style-name="T19">каб. 425</text:span><text:span text:style-name="T13">.</text:span></text:p>
                </text:list-item>
              </text:list>
            </text:list-item>
          </text:list>
        </text:list-item>
      </text:list>
      <text:p text:style-name="P11"/>
      <text:p text:style-name="P11"/>
      <text:p text:style-name="P21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ECA02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blue1" style:family="text" style:parent-style-name="Основной_20_шрифт_20_абзаца2">
      <style:text-properties fo:color="#2787d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4ECA020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9T14:22:38.25</meta:creation-date>
    <dc:date>2015-02-03T11:48:43.90</dc:date>
    <meta:editing-duration>PT1M1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8" meta:word-count="144" meta:character-count="1273"/>
    <meta:user-defined meta:name="Поле 1"/>
    <meta:user-defined meta:name="Поле 2"/>
    <meta:user-defined meta:name="Поле 3"/>
    <meta:user-defined meta:name="Поле 4"/>
  </office:meta>
</office:document-meta>
</file>