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91A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1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08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8" style:family="paragraph" style:parent-style-name="Обычный_20__28_веб_29_1">
      <style:text-properties fo:font-size="8pt" style:font-size-asian="8pt" style:font-size-complex="8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0d2607-7f0b-4127-aa98-f304154e325b" text:name="BossProviderVariable"/>
      </text:user-field-decls>
      <text:p text:style-name="P15"/>
      <text:p text:style-name="P16"/>
      <text:p text:style-name="P14"/>
      <text:p text:style-name="P14"/>
      <text:p text:style-name="P14"/>
      <text:p text:style-name="P14"/>
      <text:p text:style-name="P4">Уведомление о составлении протокола</text:p>
      <text:p text:style-name="P12"/>
      <text:p text:style-name="P13"><text:span text:style-name="T5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820/14</text:span><text:span text:style-name="T10"> </text:span><text:span text:style-name="T1">на действия, содержащие признаки нарушения законодательства Российской Федерации о размещении заказов, при проведении Федеральной налоговой службой электронного аукциона на право поставки рабочих станций для <text:s text:c="6"/>ИТ-инфраструктуры центрального аппарата ФНС России (номер извещения: <text:s text:c="2"/>№ 0173100007814000017) (далее — Аукцион) </text:span><text:span text:style-name="T5">выявил</text:span><text:span text:style-name="T6">о</text:span><text:span text:style-name="T5"> в действиях з</text:span><text:span text:style-name="T2">аместителя начальника Финансового Управления Федеральной налоговой службы </text:span><text:span text:style-name="T5">Адамчука Сергея Андреевича признаки состав</text:span><text:span text:style-name="T6">а</text:span><text:span text:style-name="T5">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выразившегося в </text:span><text:span text:style-name="T3">размещении </text:span><text:span text:style-name="T11">в единой информационной системе в сфере закупок информации с нарушением требований, предусмотренных законодательством Российской Федерации.</text:span></text:p>
      <text:p text:style-name="P13"><text:span text:style-name="T5"><text:tab/>В связи с изложенным, Адамчуку С.А. </text:span><text:span text:style-name="T8">надлежит явиться </text:span><text:span text:style-name="T9">11</text:span><text:span text:style-name="T7">.02.2015</text:span><text:span text:style-name="T8"> в </text:span><text:span text:style-name="T9">11</text:span><text:span text:style-name="T8">:</text:span><text:span text:style-name="T9">00</text:span><text:span text:style-name="T5"> по адресу: г. Москва, ул. Садовая Кудринская, д. 11, </text:span><text:span text:style-name="T8">каб. 2</text:span><text:span text:style-name="T5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Адамчука С.А</text:span><text:span text:style-name="T4">.</text:span><text:span text:style-name="T5"> в ФАС 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Неявка в указанный срок будет расценена как отказ от подписания <text:soft-page-break/>протокола.</text:p>
      <text:p text:style-name="P5"/>
      <text:p text:style-name="P12"> </text:p>
      <text:p text:style-name="P12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91A7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B91A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3:59:36.83</meta:creation-date>
    <dc:date>2015-02-03T15:14:46.84</dc:date>
    <meta:editing-duration>PT1H21M53S</meta:editing-duration>
    <meta:editing-cycles>6</meta:editing-cycles>
    <meta:generator>OpenOffice.org/3.4.1$Win32 OpenOffice.org_project/341m1$Build-9593</meta:generator>
    <meta:print-date>2015-01-30T10:40:34.58</meta:print-date>
    <meta:document-statistic meta:table-count="0" meta:image-count="1" meta:object-count="0" meta:page-count="2" meta:paragraph-count="8" meta:word-count="279" meta:character-count="2278"/>
    <meta:user-defined meta:name="Поле 1"/>
    <meta:user-defined meta:name="Поле 2"/>
    <meta:user-defined meta:name="Поле 3"/>
    <meta:user-defined meta:name="Поле 4"/>
  </office:meta>
</office:document-meta>
</file>