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ADE0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Normal_20__28_Web_29_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Normal_20__28_Web_29_">
      <style:paragraph-properties fo:margin-left="8.751cm" fo:margin-right="0cm" fo:margin-top="0.049cm" fo:margin-bottom="0cm" fo:text-align="center" style:justify-single-word="false" fo:text-indent="0cm" style:auto-text-indent="false"/>
    </style:style>
    <style:style style:name="P7" style:family="paragraph" style:parent-style-name="Normal_20__28_Web_29_">
      <style:paragraph-properties fo:margin-left="8.751cm" fo:margin-right="0cm" fo:margin-top="0.049cm" fo:margin-bottom="0cm" fo:text-indent="0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8" style:family="paragraph" style:parent-style-name="Normal_20__28_Web_29_">
      <style:paragraph-properties fo:margin-left="8.751cm" fo:margin-right="0cm" fo:margin-top="0.049cm" fo:margin-bottom="0cm" fo:text-align="center" style:justify-single-word="false" fo:text-indent="0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9" style:family="paragraph" style:parent-style-name="Normal_20__28_Web_29_">
      <style:paragraph-properties fo:margin-left="8.751cm" fo:margin-right="0cm" fo:margin-top="0.049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top="0.049cm" fo:margin-bottom="0.423cm" fo:text-align="center" style:justify-single-word="false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top="0.049cm" fo:margin-bottom="0.423cm" fo:text-align="justify" style:justify-single-word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.049cm" fo:margin-bottom="0.423cm" fo:text-indent="0.951cm" style:auto-text-indent="false"/>
    </style:style>
    <style:style style:name="P13" style:family="paragraph" style:parent-style-name="Normal_20__28_Web_29_">
      <style:paragraph-properties fo:margin-left="0cm" fo:margin-right="0cm" fo:text-align="justify" style:justify-single-word="false" fo:text-indent="0.951cm" style:auto-text-indent="false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Normal_20__28_Web_29_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size-asian="14pt" style:font-size-complex="14pt"/>
    </style:style>
    <style:style style:name="P22" style:family="paragraph" style:parent-style-name="Normal_20__28_Web_29_">
      <style:paragraph-properties fo:margin-left="8.751cm" fo:margin-right="0cm" fo:margin-top="0.049cm" fo:margin-bottom="0cm" fo:text-indent="0.564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3" style:family="paragraph" style:parent-style-name="Normal_20__28_Web_29_">
      <style:paragraph-properties fo:margin-left="8.751cm" fo:margin-right="0cm" fo:margin-top="0.049cm" fo:margin-bottom="0cm" fo:text-indent="0.564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8" style:family="paragraph" style:parent-style-name="Normal_20__28_Web_29_">
      <style:paragraph-properties fo:margin-top="0.049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Normal_20__28_Web_29_">
      <style:paragraph-properties fo:margin-top="0.049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Normal_20__28_Web_29_">
      <style:paragraph-properties fo:margin-left="0cm" fo:margin-right="0cm" fo:text-align="justify" style:justify-single-word="false" fo:text-indent="1.341cm" style:auto-text-indent="false"/>
      <style:text-properties fo:font-size="14pt" style:font-size-asian="14pt" style:font-size-complex="14pt"/>
    </style:style>
    <style:style style:name="P31" style:family="paragraph" style:parent-style-name="Normal_20__28_Web_29_">
      <style:paragraph-properties fo:margin-left="0cm" fo:margin-right="0cm" fo:margin-top="0.049cm" fo:margin-bottom="0cm" fo:text-align="center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33" style:family="paragraph" style:parent-style-name="Text_20_body">
      <style:paragraph-properties fo:margin-left="0cm" fo:margin-right="0cm" fo:margin-top="0.049cm" fo:margin-bottom="0cm" fo:text-align="justify" style:justify-single-word="false" fo:text-indent="1.367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049cm" fo:margin-bottom="0cm" fo:text-align="justify" style:justify-single-word="false" fo:text-indent="1.337cm" style:auto-text-indent="false"/>
      <style:text-properties fo:color="#000000" fo:font-size="14pt"/>
    </style:style>
    <style:style style:name="P3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7" style:family="paragraph" style:parent-style-name="Text_20_body">
      <style:paragraph-properties fo:margin-left="0cm" fo:margin-right="0cm" fo:margin-top="0.049cm" fo:margin-bottom="0cm" fo:text-align="justify" style:justify-single-word="false" fo:text-indent="1.337cm" style:auto-text-indent="false"/>
      <style:text-properties fo:color="#000000" fo:font-size="14pt"/>
    </style:style>
    <style:style style:name="P3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 style:font-name="Times New Roman1" fo:font-size="14pt" style:font-size-asian="14pt" style:font-size-complex="14pt"/>
    </style:style>
    <style:style style:name="P39" style:family="paragraph" style:parent-style-name="Normal_20__28_Web_29_" style:master-page-name="First_20_Page">
      <style:paragraph-properties fo:margin-top="0.049cm" fo:margin-bottom="0cm" fo:text-align="center" style:justify-single-word="false" style:page-number="auto"/>
      <style:text-properties fo:font-size="14pt" style:font-size-asian="14pt" style:font-size-complex="14pt"/>
    </style:style>
    <style:style style:name="P40" style:family="paragraph" style:parent-style-name="Normal_20__28_Web_29_">
      <style:paragraph-properties fo:margin-top="0.049cm" fo:margin-bottom="0cm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1" style:family="paragraph" style:parent-style-name="Normal_20__28_Web_29_">
      <style:text-properties fo:font-size="13.5pt" style:font-size-asian="13.5pt" style:font-size-complex="13.5pt"/>
    </style:style>
    <style:style style:name="P42" style:family="paragraph" style:parent-style-name="Normal_20__28_Web_29_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43" style:family="paragraph" style:parent-style-name="Normal_20__28_Web_29_">
      <style:paragraph-properties fo:margin-left="8.751cm" fo:margin-right="0cm" fo:margin-top="0.049cm" fo:margin-bottom="0cm" fo:text-indent="0.564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44" style:family="paragraph" style:parent-style-name="Normal_20__28_Web_29_">
      <style:paragraph-properties fo:margin-top="0.049cm" fo:margin-bottom="0.423cm" fo:text-align="justify" style:justify-single-word="false"/>
      <style:text-properties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YR" style:font-name-complex="Times New Roman CYR1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language="ru" fo:country="RU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222222"/>
    </style:style>
    <style:style style:name="T8" style:family="text">
      <style:text-properties fo:color="#222222" fo:language="en" fo:country="US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none" style:font-size-asian="14pt" style:font-size-complex="14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style:font-name="Times New Roman1" fo:font-size="14pt" style:font-size-asian="14pt" style:font-size-complex="14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Angsana New" fo:font-weight="normal" style:font-weight-asian="normal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bold" style:font-style-asian="normal" style:font-style-complex="normal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f8e2c8-91a8-4afc-b3cd-15c8ecea789f" text:name="BossProviderVariable"/>
      </text:user-field-decls>
      <text:p text:style-name="P39"/>
      <text:p text:style-name="P7"/>
      <text:p text:style-name="P22"/>
      <text:p text:style-name="P22"/>
      <text:p text:style-name="P22"/>
      <text:p text:style-name="P23"/>
      <text:p text:style-name="P22"/>
      <text:p text:style-name="P8"/>
      <text:p text:style-name="P31"/>
      <text:p text:style-name="P6"/>
      <text:p text:style-name="P6"/>
      <text:p text:style-name="P9"/>
      <text:p text:style-name="P28">РЕШЕНИЕ № 223ФЗ-13/15</text:p>
      <text:p text:style-name="P4"><text:span text:style-name="T6">по результатам рассмотрения жалобы</text:span> <text:span text:style-name="T6">ООО «ПК Галерия»</text:span> <text:span text:style-name="T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0"/>
      <text:p text:style-name="P41">29.01.2015                                                                                                  <text:s text:c="12"/>Москва</text:p>
      <text:p text:style-name="P12"/>
      <text:p text:style-name="P15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<text:span text:style-name="T9">в составе: </text:span></text:p>
      <text:p text:style-name="P17"><text:span text:style-name="T23">&lt;...&gt;</text:span>,</text:p>
      <text:p text:style-name="P24">при участии представителей:</text:p>
      <text:p text:style-name="P24">ООО «ТВЭЛ»: <text:span text:style-name="T23">&lt;...&gt;</text:span> – доверенность № 4/18/2014-ДОВ от 29.01.2014, </text:p>
      <text:p text:style-name="P24">АО «Коммерческий центр»: <text:span text:style-name="T23">&lt;...&gt;</text:span> – доверенность № 21-ЮО/2015 от 23.01.2015,</text:p>
      <text:p text:style-name="P32"/>
      <text:p text:style-name="P13">рассмотрев<text:span text:style-name="T1"> жалобу</text:span><text:span text:style-name="T2"> ООО «ПК Галерия» от 15.01.2015 № 04-107/14 на действия заказчика ОАО «ТВЭЛ» при проведении открытого запроса предложений в электронной форме на право заключения договора на Оказание </text:span><text:soft-page-break/><text:span text:style-name="T2">услуг по изданию и доставке газеты «Элемент будущего» на 1 год (извещение № 31401718884)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13"/>
      <text:p text:style-name="P5">У С Т А Н О В И Л А:</text:p>
      <text:p text:style-name="P18">В ФАС России поступила жалоба <text:span text:style-name="T2">ООО «ПК Галерия»</text:span> (далее – Заявитель), <text:s/>(вх. № 5605/15 от 22.01.2015) на действия заказчика <text:span text:style-name="T2">ОАО «ТВЭЛ»</text:span> (далее – Заказчик) <text:span text:style-name="T2">при проведении открытого запроса предложений в электронной форме на право заключения договора на Оказание услуг по изданию и доставке газеты «Элемент будущего» на 1 год (извещение № 31401718884)</text:span> (далее – Запрос предложений).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4"><text:span text:style-name="T11">Согласно части 1 стат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12">Конституцией</text:span></text:a><text:span text:style-name="T11"> Российской Федерации, Гражданским </text:span><text:a xlink:type="simple" xlink:href="consultantplus://offline/ref=875176BDDFEBC0AEA95EC53D7ACAEEB8DE9AAC51EA11DA31A415E671DDm6iAH"><text:span text:style-name="T12">кодексом</text:span></text:a><text:span text:style-name="T11"> Российской Федерации, Законом о закупках, другими </text:span><text:span text:style-name="T11"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12">части 3</text:span></text:a><text:span text:style-name="T11"> статьи 2 Закона о закупках </text:span><text:span text:style-name="T11">правовыми актами, регламентирующими правила закупки (далее - положение о закупке).</text:span></text:p>
      <text:p text:style-name="P18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ым Наблюдательным советом Госкорпорации «Росатом» 07.02.2012 (далее – Положение о закупке).</text:p>
      <text:p text:style-name="P18">21.11.2014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и документация о проведении Конкурса (далее – Извещение, Документация).</text:p>
      <text:p text:style-name="P18">Из Жалобы следует, что при проведении Запроса предложений Заказчиком нарушены права и законные интересы Заявителя в части <text:span text:style-name="T13">необоснованного отклонения заявки Заявителя от участия в Запросе предложений.</text:span></text:p>
      <text:p text:style-name="P21"><text:soft-page-break/>Таким образом, Заявитель требует признать действия Заказчика при проведении Запроса предложений не соответствующими нормам действующего законодательства.</text:p>
      <text:p text:style-name="P18">Рассмотрев представленные материалы и выслушав пояснения представителей Заказчика, <text:s/>Организатора Запроса предложений, Комиссия ФАС России установила следующее.</text:p>
      <text:p text:style-name="P34">Согласно Извещению:</text:p>
      <text:p text:style-name="P35">дата начала подачи заявок 22.11.2014;</text:p>
      <text:p text:style-name="P35">дата и время окончания подачи заявок 03.12.2014 12:00:00; </text:p>
      <text:p text:style-name="P35">начальная максимальная цена договора - 5 526 884, 00 рублей, включая НДС 18 %, 4 683 800 рублей без учета НДС.</text:p>
      <text:p text:style-name="P33">В соответствии с Протоколом № 2014/3897 от 17.12.2014 «Рассмотрения <text:s/>заявок на отборочной стадии» ООО «ПК Галерия» не допущена к участию в Запросе предложений.</text:p>
      <text:p text:style-name="P19"><text:span text:style-name="T3">Заявителю отказано в допуске к участию в Запросе предложений по причине не соответствия заявки требованиям п. 3.3.8 раздела </text:span><text:span text:style-name="T4">3</text:span><text:span text:style-name="T3"> Документации, (не представлена копия решения об одобрении или о совершении сделки с заинтересованностью, либо письма о том, что данная сделка для участника не является сделкой с заинтересованностью либо письмо о том, что организация не попадает под действие требования закона, поскольку единственный участник является единоличным исполнительным органом), <text:s text:c="3"/>требованиям п. п. 6 п. 18 раздела </text:span><text:span text:style-name="T4">5</text:span><text:span text:style-name="T3"> Документации (не представлен план распределения объемов поставки товара/выполнения работ/оказания услуг между участником и привлекаемыми </text:span><text:span text:style-name="T3">субподрядчиками (соисполнителями) в соответствии с формой, указанной в конкурсной документации).</text:span></text:p>
      <text:p text:style-name="P18"><text:span text:style-name="T1">Согласно подпункту а) пункта 1.14.2.3 Документации в соответствии с установленными в Документации по запросу предложений требованиями, критерием отбора является в том числе </text:span>соответствие заявки требованиям документации по существу по своему составу, согласно пункту 18 раздела 5 «Информационная карта запроса предложений» (далее - Информационная карта), и оформлению.</text:p>
      <text:p text:style-name="P20">В соответствии с подпунктом а) пункта 4.14.2.4 Документации<text:span text:style-name="T14"> п</text:span>о итогам отборочной стадии закупочная комиссия <text:span text:style-name="T21">(в отношении рассматриваемого лота)</text:span> на своем заседании в отношении каждого участника запроса предложений <text:span text:style-name="T21">(данного лота)</text:span><text:span text:style-name="T22"> </text:span><text:span text:style-name="T20">пр</text:span>инимает решение о допуске к дальнейшему участию в запросе предложений, либо об отказе в допуске<text:span text:style-name="T20"> </text:span><text:span text:style-name="T21">(в отношении данного лота)</text:span><text:span text:style-name="T22"> </text:span>в соответствии с критериями отбора и в порядке, которые установлены в документации по запросу предложений, в том числе по следующему основанию - несоответствие заявки требованиям подпункта а) пункта 4.14.2.4 <text:soft-page-break/>Документации по составу (за исключением случаев непредставления документов и (или) сведений, необходимых исключительно для целей оценки и сопоставления заявок, если это было предусмотрено документацией по запросу предложений), содержанию и оформлению<text:span text:style-name="T20"> </text:span><text:span text:style-name="T21">(в отношении рассматриваемого лота)</text:span><text:span text:style-name="T13">, в том</text:span> числе представленного технического предложения.</text:p>
      <text:p text:style-name="P20">Пункт 18 Информационной карты содержит сведения о составе заявки на участие в Запросе предложений, а именно перечень документов, прикладываемых к заявке в Запросе предложений в форме электронных документов. </text:p>
      <text:p text:style-name="P20">Согласно подпункту 17.1.1 Информационной карты <text:s/>необходимо предоставить в составе заявки документы, указанные в пункте 3.3 Конкурсной документации. <text:s text:c="2"/></text:p>
      <text:p text:style-name="P19"><text:span text:style-name="T17"><text:s/>В соответствии с подпунктом 3.3.8 пункта 3.3 Участник </text:span><text:span text:style-name="T10">Запроса предложений в составе заявки на участие в Запросе предложений должен приложить</text:span><text:span text:style-name="T15"> </text:span><text:span text:style-name="T10">отсканированный оригинал решения об одобрении или о совершении сделки с заинтересованностью (далее - Решение), если требование о наличии такого одобрения установлено законодательством Российской Федерации, учредительными документации юридического лица и если для участника Запроса предложений выполнение договора или предоставление обеспечения заявки на участие в Запросе предложений, обеспечение договора является сделкой с заинтересованностью, либо письмо участника Запроса предложений о том, что данная сделка для такого участника Запроса предложений не является сделкой с заинтересованностью, или письмо о том, что организация не попадает под действие такого требования закона, поскольку </text:span><text:span text:style-name="T10">единственный участник (акционер) является единоличным исполнительным органом.</text:span></text:p>
      <text:p text:style-name="P20">Согласно подпункту 6 пункта 18 Информационной карты к заявке прикладывается план распределения объемов поставки товаров/ выполнения работ/ оказания услуг<text:span text:style-name="T19"> </text:span>между участником и привлекаемыми субподрядчиками (соисполнителями) (далее - План).</text:p>
      <text:p text:style-name="P18"><text:span text:style-name="T16">В соответствии с пунктом 6 Инструкции по заполнению Плана (Приложения к заявке на участие в Запросе предложений) д</text:span>анная форма заполняется как в случае привлечения участником Запроса предложений <text:span text:style-name="T18">субподрядчиков/соисполнителей,</text:span> так и в случае их непривлечения.</text:p>
      <text:p text:style-name="P42">Комиссия ФАС России, рассмотрев представленную Заказчиком заявку Заявителя, установила следующее. </text:p>
      <text:p text:style-name="P18"><text:span text:style-name="T1">В составе заявки Заявителя в подтверждение соответствия требованию, установленному <text:s/>п. 3.3.8 раздела </text:span><text:span text:style-name="T5">3</text:span><text:span text:style-name="T1"> Документации, представлено Решение № 5 </text:span><text:soft-page-break/><text:span text:style-name="T1">«Об одобрении совершения крупной сделки», в соответствии с которым единственный участник ООО «ПК Галерия» одобряет заключение сделки на изготовление (печать) полиграфической продукции (календари на 2015 год) с Заказчиком - ОАО «ТВЭЛ», и что максимальная сумма сделки не должна превышать 1 317 100, 00 рублей. Данное решение не может быть учтено в связи, с тем, что предмет одобряемой сделки не соответствует предмету проводимому Заказчиком Запросу предложений.</text:span></text:p>
      <text:p text:style-name="P42">Заявителем указано <text:s/>в жалобе, что План не представлен в составе заявки, по причине оказания услуг собственными силами. </text:p>
      <text:p text:style-name="P42">Таким образом, Заказчиком правомерно принято решение об отказе Заявителю в допуске к участию в Запросе предложений, в связи с непредоставлением Решения и Плана.</text:p>
      <text:p text:style-name="P38">Учитывая изложенное, доводы Заявителя, указанные в жалобе, не нашли своего подтверждения. </text:p>
      <text:p text:style-name="P15">На основании вышеизложенного и в соответствии с частью 20 статьи 18.1 Закона о защите конкуренции Комиссия ФАС России</text:p>
      <text:p text:style-name="P40">РЕШИЛА:</text:p>
      <text:p text:style-name="P29"/>
      <text:p text:style-name="P16"><text:s/>Признать жалобу <text:span text:style-name="T2"><text:s/>ООО «ПК Галерия» от 15.01.2015 № 04-107/14 на действия заказчика ОАО «ТВЭЛ» при проведении открытого запроса предложений в электронной форме на право заключения договора на Оказание услуг по изданию и доставке газеты «Элемент будущего» на 1 год (извещение № 31401718884)</text:span> необоснованной.</text:p>
      <text:p text:style-name="P30">Решение может быть обжаловано в арбитражный суд в течение трех месяцев со дня его вынесения.</text:p>
      <text:p text:style-name="P11"/>
      <text:p text:style-name="P44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79ADE0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1"><draw:image xlink:href="Pictures/10000201000000780000001A79ADE08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4:06:15.16</meta:creation-date>
    <dc:date>2015-02-03T19:29:33.47</dc:date>
    <meta:editing-duration>PT5M55S</meta:editing-duration>
    <meta:editing-cycles>1</meta:editing-cycles>
    <meta:generator>OpenOffice.org/3.4.1$Win32 OpenOffice.org_project/341m1$Build-9593</meta:generator>
    <meta:print-date>2015-02-03T16:36:18.84</meta:print-date>
    <meta:document-statistic meta:table-count="0" meta:image-count="1" meta:object-count="0" meta:page-count="6" meta:paragraph-count="44" meta:word-count="1255" meta:character-count="9590"/>
    <meta:user-defined meta:name="Поле 1"/>
    <meta:user-defined meta:name="Поле 2"/>
    <meta:user-defined meta:name="Поле 3"/>
    <meta:user-defined meta:name="Поле 4"/>
  </office:meta>
</office:document-meta>
</file>