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A482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1.291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1.29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1.291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1.291cm" style:auto-text-indent="false" fo:padding="0cm" fo:border="none"/>
      <style:text-properties style:font-name="Times New Roman" fo:font-size="14pt" fo:font-weight="bold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1.29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1.291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91cm" style:auto-text-indent="false" fo:background-color="#ffffff" fo:padding="0cm" fo:border="none">
        <style:background-image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1.291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9.042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9.042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1.291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d39cc-8f90-44e0-b65d-f60b4fbc4dc4" text:name="BossProviderVariable"/>
      </text:user-field-decls>
      <text:p text:style-name="P15"/>
      <text:p text:style-name="P3"> </text:p>
      <text:p text:style-name="P6">РЕШЕНИЕ № 223ФЗ-160/14</text:p>
      <text:p text:style-name="P4"><text:span text:style-name="T1">по результатам рассмотрения жалобы </text:span><text:span text:style-name="T1">СОАО «ВСК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">  </text:p>
      <text:p text:style-name="P12">25.12.2014                                                                                                 <text:s text:c="9"/>Москва</text:p>
      <text:p text:style-name="P3"> </text:p>
      <text:p text:style-name="P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<text:span text:style-name="T5">&lt;...&gt;</text:span></text:p>
      <text:p text:style-name="P3">рассмотрев<text:span text:style-name="T2"> жалобу </text:span><text:bookmark text:name="epz_wrapper1"/><text:span text:style-name="T2">С</text:span>ОАО «ВСК» от б/д, № б/н на действия заказчика ОАО «Ростелеком» при проведении запроса предложений на право организации осуществления обязательного страхования гражданской ответственности владельцев транспортных средств ОАО «Ростелеком» (извещение № 31401820216) в соответствии со  статьей 18.1 Федерального закона от 26.07.2006 № 135-ФЗ «О защите конкуренции» (далее - Закон о защите конкуренции),</text:p>
      <text:p text:style-name="P3"> </text:p>
      <text:p text:style-name="P6">У С Т А Н О В И Л А:</text:p>
      <text:p text:style-name="P3"> </text:p>
      <text:p text:style-name="P3">В ФАС России поступила жалоба СОАО «ВСК» (далее – Заявитель)   от б/д, № б/н (вх. № 118432/14 от 19.12.2014)  на действия заказчика ОАО «Ростелеком» (далее – Заказчик) при проведении запроса предложений на право организации осуществления обязательного страхования гражданской ответственности владельцев транспортных средств ОАО «Ростелеком» (извещение № 31401820216)  (далее – Запрос предложений).</text:p>
      <text:p text:style-name="P3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<text:span text:style-name="T4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3">Конституцией</text:span></text:a><text:span text:style-name="T4"> Российской Федерации, Гражданским </text:span><text:a xlink:type="simple" xlink:href="consultantplus://offline/ref=875176BDDFEBC0AEA95EC53D7ACAEEB8DE9AAC51EA11DA31A415E671DDm6iAH"><text:span text:style-name="T3">кодексом</text:span></text:a><text:span text:style-name="T4"> Российской Федерации, Законом о закупках, другими </text:span><text:soft-page-break/><text:span text:style-name="T4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3">части 3</text:span></text:a><text:span text:style-name="T4"> статьи 2 Закона о закупках правовыми актами, регламентирующими правила закупки (далее - положение о закупке).</text:span></text:p>
      <text:p text:style-name="P3">Положение о закупках товаров, работ, услуг ОАО «Ростелеком» утверждено решением Совета директоров ОАО «Ростелеком» (протокол №26 от 30.12.2013).</text:p>
      <text:p text:style-name="P3">15.1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Запроса предложений, а также документация о проведении Запроса предложений (далее – Документация).</text:p>
      <text:p text:style-name="P3">Из Жалобы следует, что при проведении Запроса предложений Заказчиком нарушены права и законные интересы Заявителя в части установления критериев оценки и сопоставления заявок на участие в Запросе предложений, которые, по мнению Заявителя, ограничивают количество участников Запроса предложений. </text:p>
      <text:p text:style-name="P3">Рассмотрев представленные материалы и выслушав пояснения представителя Заявителя, Заказчика, Комиссия ФАС России установила следующее.</text:p>
      <text:p text:style-name="P3"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  порядок оценки и сопоставления заявок на участие в закупке.</text:p>
      <text:p text:style-name="P3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">Согласно пункту 13 Информационной карты Документации оценка и сопоставления заявок на участие в Запросе предложений осуществляется по критериям «Цена договора» (значимость: 70%), «Квалификация Участника» (значимость: 25%), «Срок доставки полиса обязательного страхования гражданской ответственности владельцев конкретных  транспортных средств (в рабочих днях)» (значимость: 5%).</text:p>
      <text:p text:style-name="P3">Согласно Таблице №1 пункта 13 Информационной карты Документации оценка по критерию «Квалификация Участника» осуществляется по балльной системе в следующем порядке:</text:p>
      <text:p text:style-name="P3">1) размер страховых резервов по страхованию иному, чем страхование жизни на 31.12.2013 - максимальное значение в баллах 25;</text:p>
      <text:p text:style-name="P3"><text:soft-page-break/>2) размер чистой прибыли на 31.12.2013 - максимальное значение в баллах 25;</text:p>
      <text:p text:style-name="P3">3) размер уставного капитала - максимальное значение в баллах 25;</text:p>
      <text:p text:style-name="P3">4) рейтинг финансовой устойчивости - максимальное значение в баллах 25.</text:p>
      <text:p text:style-name="P3">По мнению Заявителя показатели критерия оценки и сопоставления заявок на участие в Запросе предложений «Квалификация Участника», указанные в пунктах 1-3 Таблицы №1 пункта 13 Информационной карты Документации, ограничивают количество потенциальных участников Запроса предложений и создают преимущественные условия участия в Запросе предложений отдельным участникам.</text:p>
      <text:p text:style-name="P3">В соответствии с частью 1 статьи 17  Закона о защите конкуренции при проведении торгов запрещаются действия, которые приводят или могут привести к недопущению, ограничению или устранению конкуренции.</text:p>
      <text:p text:style-name="P9"><text:span text:style-name="T4">Положения </text:span><text:a xlink:type="simple" xlink:href="http://base.garant.ru/12148517/4/#block_1701"><text:span text:style-name="T3">части 1</text:span></text:a><text:span text:style-name="T4"> статьи 17 Закона о защите конкуренции  распространяются в том числе на все закупки товаров, работ, услуг, осуществляемые в соответствии Законом о закупках (часть 5 статьи 17 Закона о защите конкуренции).</text:span></text:p>
      <text:p text:style-name="P10">Порядок рассмотрения заявлений, материалов, указывающих на признаки нарушения антимонопольного законодательства, в том числе положений статьи 17 Закона о защите конкуренции, а также порядок принятия мер антимонопольного реагирования в случае установления таких признаков предусмотрен главой 9 Закона о защите конкуренции,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ым Приказом ФАС России от 25.05.2012 № 339. </text:p>
      <text:p text:style-name="P3"><text:span text:style-name="T2">Доказательства, позволяющие сделать однозначный вывод о том, что показатели </text:span>критерия оценки и сопоставления заявок на участие в Запросе предложений «Квалификация Участника», указанные в пунктах 1-3 Таблицы №1 пункта 13 Информационной карты Документации, ограничивают количество потенциальных участников Запроса предложений, на заседании Комиссии ФАС России<text:span text:style-name="T2"> не представлены.</text:span></text:p>
      <text:p text:style-name="P3">На основании вышеизложенного и в соответствии с частью 20 статьи 18.1 Закона о защите конкуренции Комиссия ФАС России</text:p>
      <text:p text:style-name="P3"> </text:p>
      <text:p text:style-name="P6">Р Е Ш И Л А:</text:p>
      <text:p text:style-name="P3"> </text:p>
      <text:p text:style-name="P3">Признать жалобу СОАО «ВСК»  от б/д, № б/н (вх. № 118432/14 от 19.12.2014)  на действия заказчика ОАО «Ростелеком» при проведении запроса предложений на право организации осуществления обязательного страхования гражданской ответственности владельцев транспортных средств ОАО «Ростелеком» (извещение № 31401820216)  необоснованной.</text:p>
      <text:p text:style-name="P3">Решение может быть обжаловано в арбитражный суд в течение трех <text:soft-page-break/>месяцев со дня его вынесения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48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4A482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9:04:48.36</meta:creation-date>
    <dc:date>2015-02-03T20:16:05.18</dc:date>
    <meta:editing-duration>PT34M12S</meta:editing-duration>
    <meta:editing-cycles>2</meta:editing-cycles>
    <meta:generator>OpenOffice.org/3.4.1$Win32 OpenOffice.org_project/341m1$Build-9593</meta:generator>
    <meta:print-date>2014-12-29T12:55:18.53</meta:print-date>
    <meta:document-statistic meta:table-count="0" meta:image-count="1" meta:object-count="0" meta:page-count="4" meta:paragraph-count="39" meta:word-count="948" meta:character-count="7317"/>
    <meta:user-defined meta:name="Поле 1"/>
    <meta:user-defined meta:name="Поле 2"/>
    <meta:user-defined meta:name="Поле 3"/>
    <meta:user-defined meta:name="Поле 4"/>
  </office:meta>
</office:document-meta>
</file>