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1AC2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9.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71cm" fo:margin-right="-1.349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7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fo:font-variant="normal" fo:text-transform="none" style:font-name="Symbol" fo:language="en" fo:country="US"/>
    </style:style>
    <style:style style:name="T6" style:family="text">
      <style:text-properties style:font-name="Symbol"/>
    </style:style>
    <style:style style:name="T7" style:family="text">
      <style:text-properties style:font-name="Symbol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d0ed5-e9ca-47a0-a506-e85913034686" text:name="BossProviderVariable"/>
      </text:user-field-decls>
      <text:p text:style-name="P19"> </text:p>
      <text:p text:style-name="P13"/>
      <text:p text:style-name="P4"> </text:p>
      <text:p text:style-name="P4"/>
      <text:p text:style-name="P4"/>
      <text:p text:style-name="P4"/>
      <text:p text:style-name="P5"> </text:p>
      <text:p text:style-name="P7">РЕШЕНИЕ № Т-4/15</text:p>
      <text:p text:style-name="P7">по результатам рассмотрения жалобы &lt;...&gt; на нарушение процедуры торгов и порядка заключения договоров </text:p>
      <text:p text:style-name="P5"> </text:p>
      <text:p text:style-name="P6">Дата принятия решения: 29.01.2015                                                            г. Москва</text:p>
      <text:p text:style-name="P5"> </text:p>
      <text:p text:style-name="P5"/>
      <text:p text:style-name="P5"/>
      <text:p text:style-name="P15">Комиссия ФАС России по рассмотрению жалоб на нарушение процедуры торгов и порядка заключения договоров № 4 в составе:</text:p>
      <text:p text:style-name="P15"><text:span text:style-name="T8">&lt;...&gt;</text:span> (далее – Комиссия ФАС России),</text:p>
      <text:p text:style-name="P15">при участии представителей:</text:p>
      <text:p text:style-name="P16">–   <text:span text:style-name="T8">&lt;...&gt;</text:span>;</text:p>
      <text:p text:style-name="P16">–   ООО «Колизей»: уведомлено надлежащим образом, представители<text:line-break/>на рассмотрение жалобы не явились;</text:p>
      <text:p text:style-name="P17"><text:span text:style-name="T2">–   ООО «Системы ЭЛектронных Торгов»: </text:span><text:span text:style-name="T3">&lt;...&gt;</text:span><text:span text:style-name="T2"> – доверенность</text:span><text:span text:style-name="T1"> № б/н от 27.01.2015,</text:span></text:p>
      <text:p text:style-name="P11">рассмотрев жалобу &lt;...&gt; на действия организатора торгов –<text:line-break/>ООО «Колизей», оператора электронной площадки – ООО «Системы ЭЛектронных Торгов» при проведении торгов по продаже посредством публичного предложения имущества должника ИП <text:span text:style-name="T8">Дзуцева С.С.</text:span>: 100% доли<text:line-break/>в уставном капитале ООО «Коттеджные поселки» (лот № 11), в соответствии<text:line-break/>со статьей 18.1 Федерального закона от 26.07.2006 № 135-ФЗ «О защите конкуренции» (далее – Закон о защите конкуренции), </text:p>
      <text:p text:style-name="P9"> </text:p>
      <text:p text:style-name="P9"/>
      <text:p text:style-name="P8">У С Т А Н О В И Л А:</text:p>
      <text:p text:style-name="P9"> </text:p>
      <text:p text:style-name="P9"> </text:p>
      <text:p text:style-name="P16">В ФАС России поступила жалоба &lt;...&gt; (далее – Заявитель)<text:line-break/>на действия организатора торгов – ООО «Колизей» (далее – Организатор торгов), оператора электронной площадки – ООО «Системы ЭЛектронных Торгов» (далее – Оператор) при проведении торгов по продаже посредством публичного предложения имущества должника ИП Дзуцева С.С.: 100% доли<text:line-break/>в уставном капитале ООО «Коттеджные поселки» (лот № 11) (далее – Торги; Жалоба).</text:p>
      <text:p text:style-name="P16"><text:soft-page-break/>Из Жалобы следует, что действия Оператора, выразившиеся<text:line-break/>в ограничении Заявителю доступа к электронной площадке «СЭлТ» (далее – сайт Оператора) лишили Заявителя возможности принять участие в Торгах.</text:p>
      <text:p text:style-name="P16">На рассмотрении Жалобы Комиссией ФАС России установлено следующее.</text:p>
      <text:p text:style-name="P16">13.11.2014 на сайте Единого федерального реестра сведений<text:line-break/>о банкротстве, 14.11.2014 на официальном сайте газеты «Коммерсантъ»<text:line-break/>(в печатной версии 15.11.2014 № 207 (5480)) Организатором торгов было размещено объявление о проведении Торгов, согласно которому начальная цена продажи имущества – 121 146 221,34 руб.; дата и время начала подачи заявок – 20.11.2014 в 10:00; дата и время окончания подачи заявок – 31.12.2014 в 15:00; после истечения сроков подачи заявок для участия в торгах цена продажи имущества должника последовательно снижается на 70% от начальной цены продажи в публичном предложении, каждые два календарных дня; минимальная цена продажи – 100 000 руб.; размер задатка – 10% от цены продажи имущества, установленной для соответствующего периода действующего ценового предложения.</text:p>
      <text:p text:style-name="P16">Согласно Жалобе 28.12.2015 (на предпоследнем интервале снижения цены продажи имущества должника) Заявитель намеревался подать заявку<text:line-break/>на участие в Торгах, однако загрузить документы, необходимые для формирования заявки, не представлялось возможным.</text:p>
      <text:p text:style-name="P16">На рассмотрении Жалобы Комиссией ФАС России Заявитель пояснил, что документы, необходимые для участия в Торгах, загружались в необходимом разделе личного кабинета, однако приступить к следующему шагу подачи заявки на участие в Торгах не представлялось возможным.</text:p>
      <text:p text:style-name="P16">В подтверждение своих доводов Заявитель представил Комиссии<text:line-break/>ФАС России скриншоты экрана персонального компьютера, свидетельствующие о невозможности загрузки заявки на участие в Торгах.</text:p>
      <text:p text:style-name="P16">Согласно пояснениям представителя Оператора, Оператор осуществляет свою деятельность в соответствии с положениями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<text:line-break/>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Порядка подтверждения соответствия электронных площадок и операторов электронных площадок установленным требованиям к электронным площадкам 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а также Регламента пользования электронной торговой площадкой <text:soft-page-break/>«СЭлТ» Модуль «Банкрот» от 01.11.2012 (далее – Регламент).</text:p>
      <text:p text:style-name="P16">Из пояснений представителя Оператора следует, что причиной невозможности загрузки Заявителем документов, необходимых для участия<text:line-break/>в Торгах, могли стать некорректные действия самого Заявителя,<text:line-break/>не соответствующие требованиям Регламента.</text:p>
      <text:p text:style-name="P16">Представитель Оператора пояснил, что невозможность загрузки документов, необходимых для подачи заявки на участие в Торгах, возможно была вызвана превышением загружаемых Заявителем документов установленного Регламентом размера.</text:p>
      <text:p text:style-name="P16">Согласно пункту 6.6 Регламента при подаче заявок на ЭТП, действительны к приему форматы электронных документов, имеющих следующие расширения:</text:p>
      <text:p text:style-name="P16"><text:span text:style-name="T6">·</text:span><text:span text:style-name="T4">  </text:span>DOC, XLS, PPT – формат электронных документов, офисного пакета «MicrosoftOffice» от компании Microsoft ©</text:p>
      <text:p text:style-name="P16"><text:span text:style-name="T6">·</text:span><text:span text:style-name="T4">  </text:span>PDF (Portable Document Format) <text:span text:style-name="T8">–</text:span> формат электронных документов, созданный фирмой Adobe ©</text:p>
      <text:p text:style-name="P16"><text:span text:style-name="T7">·</text:span><text:span text:style-name="T5">  </text:span><text:span text:style-name="T8">JPEG – JPG (Joint Photographic Experts Group) – </text:span>графический формат</text:p>
      <text:p text:style-name="P16"><text:span text:style-name="T7">·</text:span><text:span text:style-name="T5">  </text:span><text:span text:style-name="T8">PNG (Portable Network Graphics) – </text:span>графический формат</text:p>
      <text:p text:style-name="P16"><text:span text:style-name="T7">·</text:span><text:span text:style-name="T5">  </text:span><text:span text:style-name="T8">GIF (Graphics Interchange Format) – </text:span>графический формат</text:p>
      <text:p text:style-name="P16">Согласно пункту 6.7 Регламента файлы графических форматов должны иметь разрешение не более 300dpi. Каждый загружаемый файл, не может превышать размера в 5 мегабайт, а также помещены в архив с помощью средств сжатия (упаковки) WinZIP, WinRAR.</text:p>
      <text:p text:style-name="P16">Из представленных Заявителем документов и сведений Комиссией ФАС России установлено, что документы, направляемые Заявителем для подачи заявки на участие в Торгах были формата <text:span text:style-name="T8">PDF</text:span> и имели размер суммарно<text:line-break/>не превышающий 5 мегабайт.</text:p>
      <text:p text:style-name="P16">Представителем Оператора документов и сведений, свидетельствующих<text:line-break/>о превышении установленного Регламентом размера направляемых Заявителем документов, на рассмотрение Комиссией ФАС России Жалобы представлено<text:line-break/>не было.</text:p>
      <text:p text:style-name="P16">Кроме того, Комиссией ФАС России было установлено,<text:line-break/>что установленный Регламентом размер загружаемых файлов в 5 мегабайт относится к графическим форматам и не относится к формату электронных документов, созданных фирмой Adobe.</text:p>
      <text:p text:style-name="P16">На рассмотрении Жалобы Комиссией ФАС России представитель Оператора пояснил, что причина невозможности загрузки документов на сайте Оператора могла быть вызвана некорректной работой электронной цифровой подписи (далее – ЭЦП) Заявителя, либо окончанием срока ее действия.</text:p>
      <text:p text:style-name="P16">На рассмотрении Жалобы Комиссией ФАС России Заявителем были представлены скриншоты экрана персонального компьютера, согласно которым <text:soft-page-break/>срок действия ЭЦП Заявителя истекает 23.05.2015, а также что ЭЦП Заявителя прошла проверку и могла быть использована на сайте Оператора.</text:p>
      <text:p text:style-name="P16">Доводов, подтверждающих некорректную работу ЭЦП Заявителя Оператором на рассмотрение Жалобы Комиссией ФАС России представлено<text:line-break/>не было.</text:p>
      <text:p text:style-name="P16">Кроме того, из представленного Оператором журнала учета и активности пользователя системы Комиссией ФАС России установлено, что 28.12.2014 Заявителем был осуществлен вход в личный кабинет на сайте Оператора<text:line-break/>с использованием ЭЦП и неоднократно осуществлялась попытка загрузки документов для подачи заявки на участие в Торгах.</text:p>
      <text:p text:style-name="P16">Учитывая вышеизложенное, Комиссия ФАС России приходит к выводу, что Оператором не было представлено доказательств, свидетельствующих<text:line-break/>о невозможности подачи Заявителем заявки на участие в Торгах по вине Заявителя, и доводы представителя Оператора были основаны только<text:line-break/>на предположении.</text:p>
      <text:p text:style-name="P16">Согласно пункту 4.2 Регламента оператор ЭТП обеспечивает непрерывность проведения открытых торгов, функционирование программных и технических средств, используемых для проведения открытых торгов,<text:line-break/>в соответствии с положениями приказа Министерства экономического развития Российской Федерации от 15.02.2010 № 54, а также равный доступ участников открытых торгов к участию в торгах.</text:p>
      <text:p text:style-name="P16">Таким образом Комиссия ФАС России приходит к выводу,<text:line-break/>что Оператором в период проведения Торгов не было должным образом обеспечено функционирование сайта Оператора, что привело к невозможности подачи Заявителем заявки на участие в Торгах.</text:p>
      <text:p text:style-name="P16">Согласно Жалобе 28.12.2014 в 00:38 и 00:56 Заявителем были направлены два письма в службу технической поддержки Оператора с указанием факта невозможности подачи заявки на участие в Торгах.</text:p>
      <text:p text:style-name="P16">До момента рассмотрения Жалобы Комиссией ФАС России Заявителем<text:line-break/>не был получен ответ от службы технической поддержки Оператора<text:line-break/>с указанием причин невозможности подачи заявки на участие в Торгах.</text:p>
      <text:p text:style-name="P16">Согласно представленным представителем Оператора на рассмотрение Жалобы Комиссией ФАС России пояснениям относительно причин необработки обращений Заявителя, сообщения Заявителя были распознаны фильтрами входящей почты как письма с опасным или нежелательным содержимым и были помещены в спам-хранилище и обработаны только после того, как Оператором было получено уведомление о принятии ФАС России Жалобы к рассмотрению.</text:p>
      <text:p text:style-name="P16">Согласно пункту 4.6 Регламента в ходе торгов, начиная от времени начала торгов до времени подведения результатов открытых торгов, оператор электронной площадки обеспечивает техническую поддержку организаторов торгов, заявителей, участников торгов при пользовании электронной площадкой <text:soft-page-break/>в режиме не менее 5 дней в неделю, не менее 12 часов подряд в течение одного рабочего дня, при выделении для этих целей не менее 3 телефонных линий и не менее 3 операторов для ответа на сообщения, полученные по электронной почте (службы технической поддержки). Среднее время ожидания ответа службы технической поддержки оператора электронной площадки для<text:line-break/>не зарегистрированных на электронной площадке лиц не превышает десяти минут, а для зарегистрированных на электронной площадке лиц не превышает пяти минут.</text:p>
      <text:p text:style-name="P16">Таким образом, Комиссия ФАС России приходит к выводу, что Оператором должным образом не была обеспечена техническая поддержка Заявителю при пользовании сайтом Оператора.</text:p>
      <text:p text:style-name="P16">Вместе с тем Комиссия ФАС России отмечает, что согласно письменным пояснениям Организатора торгов по результатам проведения Торгов 21.01.2015 Организатором торгов с победителем Торгов был заключен договор купли-продажи доли в уставном капитале общества ООО «Коттеджные поселки»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9"> </text:p>
      <text:p text:style-name="P8">Р Е Ш И Л А:</text:p>
      <text:p text:style-name="P9"> </text:p>
      <text:p text:style-name="P9"> </text:p>
      <text:p text:style-name="P15">1.  Признать жалобу &lt;...&gt; на действия организатора торгов – ООО «Колизей», оператора электронной площадки – ООО «Системы ЭЛектронных Торгов» при проведении торгов по продаже посредством публичного предложения имущества должника ИП Дзуцева С.С.: 100% доли<text:line-break/>в уставном капитале ООО «Коттеджные поселки» (лот № 11), обоснованной.</text:p>
      <text:p text:style-name="P15">2.  Предписание не выдавать.</text:p>
      <text:p text:style-name="P5"> </text:p>
      <text:p text:style-name="P5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</text:p>
      <text:p text:style-name="P5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1AC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01AC2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01:20.33</meta:creation-date>
    <dc:date>2015-02-04T15:26:05.18</dc:date>
    <meta:editing-duration>PT2M8S</meta:editing-duration>
    <meta:editing-cycles>1</meta:editing-cycles>
    <meta:generator>OpenOffice.org/3.4.1$Win32 OpenOffice.org_project/341m1$Build-9593</meta:generator>
    <meta:print-date>2015-02-03T16:12:53.33</meta:print-date>
    <meta:document-statistic meta:table-count="0" meta:image-count="1" meta:object-count="0" meta:page-count="5" meta:paragraph-count="67" meta:word-count="1416" meta:character-count="10735"/>
    <meta:user-defined meta:name="Поле 1"/>
    <meta:user-defined meta:name="Поле 2"/>
    <meta:user-defined meta:name="Поле 3"/>
    <meta:user-defined meta:name="Поле 4"/>
  </office:meta>
</office:document-meta>
</file>