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863C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fo:color="#ff00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center" style:justify-single-word="false" fo:text-indent="1.281cm" style:auto-text-indent="false"/>
      <style:text-properties style:use-window-font-color="true" style:font-name="Times New Roman1" fo:font-size="14pt" fo:font-style="normal" fo:font-weight="bold" style:font-style-asian="normal" style:font-weight-asian="bold" style:font-style-complex="normal"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7" style:family="paragraph" style:parent-style-name="Standard">
      <style:paragraph-properties fo:margin-left="9.571cm" fo:margin-right="0cm" fo:line-height="150%" fo:text-indent="0cm" style:auto-text-indent="false"/>
      <style:text-properties fo:color="#000000" fo:font-size="14pt" fo:language="ru" fo:country="RU"/>
    </style:style>
    <style:style style:name="P28" style:family="paragraph" style:parent-style-name="Standard">
      <style:paragraph-properties fo:margin-left="9.571cm" fo:margin-right="0cm" fo:margin-top="0cm" fo:margin-bottom="0cm" fo:line-height="150%" fo:text-align="start" style:justify-single-word="false" fo:text-indent="0cm" style:auto-text-indent="false" fo:background-color="transparent">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style>
    <style:style style:name="P32"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483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483cm" style:auto-text-indent="false"/>
      <style:text-properties fo:color="#000000" fo:font-size="14pt" style:font-size-asian="14pt" style:font-size-complex="14pt"/>
    </style:style>
    <style:style style:name="P35" style:family="paragraph" style:parent-style-name="Standard" style:master-page-name="First_20_Page">
      <style:paragraph-properties style:page-number="auto"/>
    </style:style>
    <style:style style:name="P36" style:family="paragraph" style:parent-style-name="Standard" style:list-style-name="L2">
      <style:paragraph-properties fo:margin-left="0cm" fo:margin-right="0cm" fo:margin-top="0cm" fo:margin-bottom="0cm" fo:line-height="150%" fo:text-align="justify" style:justify-single-word="false" fo:text-indent="1.281cm" style:auto-text-indent="false"/>
    </style:style>
    <style:style style:name="P37" style:family="paragraph" style:parent-style-name="Standard" style:list-style-name="L2">
      <style:paragraph-properties fo:margin-left="0.028cm" fo:margin-right="0cm" fo:margin-top="0cm" fo:margin-bottom="0cm" fo:line-height="150%" fo:text-align="justify" style:justify-single-word="false" fo:text-indent="1.489cm" style:auto-text-indent="false">
        <style:tab-stops/>
      </style:paragraph-properties>
      <style:text-properties style:use-window-font-color="true" style:text-underline-style="none"/>
    </style:style>
    <style:style style:name="P38" style:family="paragraph" style:parent-style-name="Text_20_body" style:list-style-name="L1">
      <style:paragraph-properties fo:margin-left="0cm" fo:margin-right="0cm" fo:margin-top="0cm" fo:margin-bottom="0cm" fo:line-height="150%" fo:text-align="justify" style:justify-single-word="false" fo:text-indent="1.461cm" style:auto-text-indent="false">
        <style:tab-stops/>
      </style:paragraph-properties>
    </style:style>
    <style:style style:name="P39" style:family="paragraph" style:parent-style-name="Text_20_body" style:list-style-name="L2">
      <style:paragraph-properties fo:margin-left="0cm" fo:margin-right="0cm" fo:margin-top="0cm" fo:margin-bottom="0cm" fo:line-height="150%" fo:text-align="justify" style:justify-single-word="false" fo:text-indent="1.461cm" style:auto-text-indent="false">
        <style:tab-stops/>
      </style:paragraph-properties>
    </style:style>
    <style:style style:name="P40" style:family="paragraph" style:parent-style-name="Text_20_body" style:list-style-name="L1">
      <style:paragraph-properties fo:margin-left="0cm" fo:margin-right="0cm" fo:margin-top="0cm" fo:margin-bottom="0cm" fo:line-height="150%" fo:text-align="justify" style:justify-single-word="false" fo:text-indent="1.461cm" style:auto-text-indent="false"/>
    </style:style>
    <style:style style:name="P41" style:family="paragraph" style:parent-style-name="Text_20_body" style:list-style-name="L2">
      <style:paragraph-properties fo:margin-left="0cm" fo:margin-right="0cm" fo:margin-top="0cm" fo:margin-bottom="0cm" fo:line-height="150%" fo:text-align="justify" style:justify-single-word="false" fo:text-indent="1.461cm" style:auto-text-indent="false">
        <style:tab-stops/>
      </style:paragraph-properties>
      <style:text-properties style:use-window-font-color="true" style:text-underline-style="none"/>
    </style:style>
    <style:style style:name="P42" style:family="paragraph" style:parent-style-name="Text_20_body" style:list-style-name="L2">
      <style:paragraph-properties fo:margin-left="0cm" fo:margin-right="0cm" fo:margin-top="0cm" fo:margin-bottom="0cm" fo:line-height="150%" fo:text-align="justify" style:justify-single-word="false" fo:text-indent="1.461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3" style:family="paragraph" style:parent-style-name="Text_20_body" style:list-style-name="L1">
      <style:paragraph-properties fo:margin-left="0cm" fo:margin-right="0cm" fo:margin-top="0cm" fo:margin-bottom="0cm" fo:line-height="150%" fo:text-align="justify" style:justify-single-word="false" fo:text-indent="1.515cm" style:auto-text-indent="false">
        <style:tab-stops/>
      </style:paragraph-properties>
    </style:style>
    <style:style style:name="P44" style:family="paragraph" style:parent-style-name="Text_20_body" style:list-style-name="L2">
      <style:paragraph-properties fo:margin-left="0cm" fo:margin-right="0cm" fo:margin-top="0cm" fo:margin-bottom="0cm" fo:line-height="150%" fo:text-align="justify" style:justify-single-word="false" fo:text-indent="1.515cm" style:auto-text-indent="false">
        <style:tab-stops/>
      </style:paragraph-properties>
    </style:style>
    <style:style style:name="P45" style:family="paragraph" style:parent-style-name="Text_20_body" style:list-style-name="L1">
      <style:paragraph-properties fo:margin-left="0cm" fo:margin-right="0cm" fo:margin-top="0cm" fo:margin-bottom="0cm" fo:line-height="150%" fo:text-align="justify" style:justify-single-word="false" fo:text-indent="1.515cm" style:auto-text-indent="false"/>
    </style:style>
    <style:style style:name="P46" style:family="paragraph" style:parent-style-name="Text_20_body" style:list-style-name="L2">
      <style:paragraph-properties fo:margin-left="0cm" fo:margin-right="0cm" fo:margin-top="0cm" fo:margin-bottom="0cm" fo:line-height="150%" fo:text-align="justify" style:justify-single-word="false" fo:text-indent="1.515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7" style:family="paragraph" style:parent-style-name="Text_20_body" style:list-style-name="L1">
      <style:paragraph-properties fo:margin-left="0.028cm" fo:margin-right="0cm" fo:margin-top="0cm" fo:margin-bottom="0cm" fo:line-height="150%" fo:text-align="justify" style:justify-single-word="false" fo:text-indent="1.489cm" style:auto-text-indent="false">
        <style:tab-stops/>
      </style:paragraph-properties>
    </style:style>
    <style:style style:name="P48" style:family="paragraph" style:parent-style-name="Text_20_body" style:list-style-name="L2">
      <style:paragraph-properties fo:margin-left="0.028cm" fo:margin-right="0cm" fo:margin-top="0cm" fo:margin-bottom="0cm" fo:line-height="150%" fo:text-align="justify" style:justify-single-word="false" fo:text-indent="1.489cm" style:auto-text-indent="false">
        <style:tab-stops/>
      </style:paragraph-properties>
    </style:style>
    <style:style style:name="P49" style:family="paragraph" style:parent-style-name="Text_20_body" style:list-style-name="L2">
      <style:paragraph-properties fo:margin-left="0.028cm" fo:margin-right="0cm" fo:margin-top="0cm" fo:margin-bottom="0cm" fo:line-height="150%" fo:text-align="justify" style:justify-single-word="false" fo:text-indent="1.489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0" style:family="paragraph" style:parent-style-name="Text_20_body" style:list-style-name="L1">
      <style:paragraph-properties fo:margin-left="-0.028cm" fo:margin-right="0cm" fo:margin-top="0cm" fo:margin-bottom="0cm" fo:line-height="150%" fo:text-align="justify" style:justify-single-word="false" fo:text-indent="1.515cm" style:auto-text-indent="false">
        <style:tab-stops/>
      </style:paragraph-properties>
      <style:text-properties style:use-window-font-color="true"/>
    </style:style>
    <style:style style:name="P51" style:family="paragraph" style:parent-style-name="Text_20_body" style:list-style-name="L2">
      <style:paragraph-properties fo:margin-left="-0.028cm" fo:margin-right="0cm" fo:margin-top="0cm" fo:margin-bottom="0cm" fo:line-height="150%" fo:text-align="justify" style:justify-single-word="false" fo:text-indent="1.515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2" style:family="paragraph" style:parent-style-name="Text_20_body" style:list-style-name="L1">
      <style:paragraph-properties fo:margin-left="-0.028cm" fo:margin-right="0cm" fo:margin-top="0cm" fo:margin-bottom="0cm" fo:line-height="150%" fo:text-align="justify" style:justify-single-word="false" fo:text-indent="1.543cm" style:auto-text-indent="false">
        <style:tab-stops/>
      </style:paragraph-properties>
    </style:style>
    <style:style style:name="P53" style:family="paragraph" style:parent-style-name="Text_20_body" style:list-style-name="L1">
      <style:paragraph-properties fo:margin-left="0.028cm" fo:margin-right="0cm" fo:margin-top="0cm" fo:margin-bottom="0cm" fo:line-height="150%" fo:text-align="justify" style:justify-single-word="false" fo:text-indent="1.461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4" style:family="paragraph" style:parent-style-name="Text_20_body" style:list-style-name="L2">
      <style:paragraph-properties fo:margin-left="0.028cm" fo:margin-right="0cm" fo:margin-top="0cm" fo:margin-bottom="0cm" fo:line-height="150%" fo:text-align="justify" style:justify-single-word="false" fo:text-indent="1.461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5" style:family="paragraph" style:parent-style-name="Text_20_body" style:list-style-name="L2">
      <style:paragraph-properties fo:margin-left="0.028cm" fo:margin-right="0cm" fo:margin-top="0cm" fo:margin-bottom="0cm" fo:line-height="150%" fo:text-align="justify" style:justify-single-word="false" fo:text-indent="1.461cm" style:auto-text-indent="false">
        <style:tab-stops>
          <style:tab-stop style:position="-0.028cm"/>
        </style:tab-stops>
      </style:paragraph-properties>
    </style:style>
    <style:style style:name="P56" style:family="paragraph" style:parent-style-name="Text_20_body" style:list-style-name="L1">
      <style:paragraph-properties fo:margin-left="0.028cm" fo:margin-right="0cm" fo:margin-top="0cm" fo:margin-bottom="0cm" fo:line-height="150%" fo:text-align="justify" style:justify-single-word="false" fo:text-indent="1.543cm" style:auto-text-indent="false">
        <style:tab-stops/>
      </style:paragraph-properties>
    </style:style>
    <style:style style:name="P57" style:family="paragraph" style:parent-style-name="Text_20_body" style:list-style-name="L1">
      <style:paragraph-properties fo:margin-left="0.028cm" fo:margin-right="0cm" fo:margin-top="0cm" fo:margin-bottom="0cm" fo:line-height="150%" fo:text-align="justify" style:justify-single-word="false" fo:text-indent="1.515cm" style:auto-text-indent="false">
        <style:tab-stops/>
      </style:paragraph-properties>
    </style:style>
    <style:style style:name="P58" style:family="paragraph" style:parent-style-name="Text_20_body" style:list-style-name="L2">
      <style:paragraph-properties fo:margin-left="0.028cm" fo:margin-right="0cm" fo:margin-top="0cm" fo:margin-bottom="0cm" fo:line-height="150%" fo:text-align="justify" style:justify-single-word="false" fo:text-indent="1.515cm" style:auto-text-indent="false">
        <style:tab-stops/>
      </style:paragraph-properties>
    </style:style>
    <style:style style:name="P59" style:family="paragraph" style:parent-style-name="Text_20_body" style:list-style-name="L1">
      <style:paragraph-properties fo:margin-left="0.028cm" fo:margin-right="0cm" fo:margin-top="0cm" fo:margin-bottom="0cm" fo:line-height="150%" fo:text-align="justify" style:justify-single-word="false" fo:text-indent="1.515cm" style:auto-text-indent="false">
        <style:tab-stops/>
      </style:paragraph-properties>
      <style:text-properties style:font-name="Times New Roman" fo:font-size="14pt" style:font-size-asian="14pt" style:font-size-complex="14pt"/>
    </style:style>
    <style:style style:name="P60" style:family="paragraph" style:parent-style-name="Text_20_body" style:list-style-name="L2">
      <style:paragraph-properties fo:margin-left="0.028cm" fo:margin-right="0cm" fo:margin-top="0cm" fo:margin-bottom="0cm" fo:line-height="150%" fo:text-align="justify" style:justify-single-word="false" fo:text-indent="1.515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1" style:family="paragraph" style:parent-style-name="Text_20_body" style:list-style-name="L1">
      <style:paragraph-properties fo:margin-left="0cm" fo:margin-right="0cm" fo:margin-top="0cm" fo:margin-bottom="0cm" fo:line-height="150%" fo:text-align="justify" style:justify-single-word="false" fo:text-indent="1.489cm" style:auto-text-indent="false"/>
    </style:style>
    <style:style style:name="P62" style:family="paragraph" style:parent-style-name="Text_20_body" style:list-style-name="L2">
      <style:paragraph-properties fo:margin-left="0cm" fo:margin-right="0cm" fo:margin-top="0cm" fo:margin-bottom="0cm" fo:line-height="150%" fo:text-align="justify" style:justify-single-word="false" fo:text-indent="1.489cm" style:auto-text-indent="false">
        <style:tab-stops/>
      </style:paragraph-properties>
    </style:style>
    <style:style style:name="P63" style:family="paragraph" style:parent-style-name="Text_20_body" style:list-style-name="L2">
      <style:paragraph-properties fo:margin-left="0cm" fo:margin-right="0cm" fo:margin-top="0cm" fo:margin-bottom="0cm" fo:line-height="150%" fo:text-align="justify" style:justify-single-word="false" fo:text-indent="1.489cm" style:auto-text-indent="false">
        <style:tab-stops/>
      </style:paragraph-properties>
      <style:text-properties style:use-window-font-color="true"/>
    </style:style>
    <style:style style:name="P64" style:family="paragraph" style:parent-style-name="Text_20_body" style:list-style-name="L2">
      <style:paragraph-properties fo:margin-left="0cm" fo:margin-right="0cm" fo:margin-top="0cm" fo:margin-bottom="0cm" fo:line-height="150%" fo:text-align="justify" style:justify-single-word="false" fo:text-indent="1.489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5" style:family="paragraph" style:parent-style-name="Text_20_body" style:list-style-name="L1">
      <style:paragraph-properties fo:margin-left="0cm" fo:margin-right="0cm" fo:margin-top="0cm" fo:margin-bottom="0cm" fo:line-height="150%" fo:text-align="justify" style:justify-single-word="false" fo:text-indent="1.543cm" style:auto-text-indent="false"/>
    </style:style>
    <style:style style:name="P66" style:family="paragraph" style:parent-style-name="Text_20_body" style:list-style-name="L1">
      <style:paragraph-properties fo:margin-left="0cm" fo:margin-right="0cm" fo:margin-top="0cm" fo:margin-bottom="0cm" fo:line-height="150%" fo:text-align="justify" style:justify-single-word="false" fo:text-indent="1.543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67" style:family="paragraph" style:parent-style-name="Text_20_body" style:list-style-name="L2">
      <style:paragraph-properties fo:margin-left="0cm" fo:margin-right="0cm" fo:margin-top="0cm" fo:margin-bottom="0cm" fo:line-height="150%" fo:text-align="justify" style:justify-single-word="false" fo:text-indent="1.434cm" style:auto-text-indent="false">
        <style:tab-stops/>
      </style:paragraph-properties>
    </style:style>
    <style:style style:name="P68" style:family="paragraph" style:parent-style-name="Text_20_body" style:list-style-name="L2">
      <style:paragraph-properties fo:margin-left="0.028cm" fo:margin-right="0cm" fo:margin-top="0cm" fo:margin-bottom="0cm" fo:line-height="150%" fo:text-align="justify" style:justify-single-word="false" fo:text-indent="1.434cm" style:auto-text-indent="false">
        <style:tab-stops/>
      </style:paragraph-properties>
    </style:style>
    <style:style style:name="P69" style:family="paragraph" style:parent-style-name="Text_20_body" style:list-style-name="L2">
      <style:paragraph-properties fo:margin-left="0.028cm" fo:margin-right="0cm" fo:margin-top="0cm" fo:margin-bottom="0cm" fo:line-height="150%" fo:text-align="justify" style:justify-single-word="false" fo:text-indent="1.434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0" style:family="paragraph" style:parent-style-name="Text_20_body" style:list-style-name="L2">
      <style:paragraph-properties fo:margin-left="-0.028cm" fo:margin-right="0cm" fo:margin-top="0cm" fo:margin-bottom="0cm" fo:line-height="150%" fo:text-align="justify" style:justify-single-word="false" fo:text-indent="1.489cm" style:auto-text-indent="false">
        <style:tab-stops/>
      </style:paragraph-properties>
    </style:style>
    <style:style style:name="P71" style:family="paragraph" style:parent-style-name="Text_20_body" style:list-style-name="L2">
      <style:paragraph-properties fo:margin-left="-0.028cm" fo:margin-right="0cm" fo:margin-top="0cm" fo:margin-bottom="0cm" fo:line-height="150%" fo:text-align="justify" style:justify-single-word="false" fo:text-indent="1.572cm" style:auto-text-indent="false">
        <style:tab-stops/>
      </style:paragraph-properties>
    </style:style>
    <style:style style:name="P72" style:family="paragraph" style:parent-style-name="Text_20_body" style:list-style-name="L2">
      <style:paragraph-properties fo:margin-left="-0.028cm" fo:margin-right="0cm" fo:margin-top="0cm" fo:margin-bottom="0cm" fo:line-height="150%" fo:text-align="justify" style:justify-single-word="false" fo:text-indent="1.572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3" style:family="paragraph" style:parent-style-name="Text_20_body" style:list-style-name="L2">
      <style:paragraph-properties fo:margin-left="0cm" fo:margin-right="0cm" fo:margin-top="0cm" fo:margin-bottom="0cm" fo:line-height="150%" fo:text-align="justify" style:justify-single-word="false" fo:text-indent="1.572cm" style:auto-text-indent="false">
        <style:tab-stops/>
      </style:paragraph-properties>
    </style:style>
    <style:style style:name="P74" style:family="paragraph" style:parent-style-name="Text_20_body" style:list-style-name="L2">
      <style:paragraph-properties fo:margin-left="0cm" fo:margin-right="0cm" fo:margin-top="0cm" fo:margin-bottom="0cm" fo:line-height="150%" fo:text-align="justify" style:justify-single-word="false" fo:text-indent="1.572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5" style:family="paragraph" style:parent-style-name="Text_20_body" style:list-style-name="L2">
      <style:paragraph-properties fo:margin-left="0.055cm" fo:margin-right="0cm" fo:margin-top="0cm" fo:margin-bottom="0cm" fo:line-height="150%" fo:text-align="justify" style:justify-single-word="false" fo:text-indent="1.434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6" style:family="paragraph" style:parent-style-name="Text_20_body" style:list-style-name="L2">
      <style:paragraph-properties fo:margin-left="0.055cm" fo:margin-right="0cm" fo:margin-top="0cm" fo:margin-bottom="0cm" fo:line-height="150%" fo:text-align="justify" style:justify-single-word="false" fo:text-indent="1.461cm" style:auto-text-indent="false">
        <style:tab-stops/>
      </style:paragraph-properties>
    </style:style>
    <style:style style:name="P77" style:family="paragraph" style:parent-style-name="Text_20_body" style:list-style-name="L2">
      <style:paragraph-properties fo:margin-left="0.028cm" fo:margin-right="0cm" fo:margin-top="0cm" fo:margin-bottom="0cm" fo:line-height="150%" fo:text-align="justify" style:justify-single-word="false" fo:text-indent="1.406cm" style:auto-text-indent="false">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8" style:family="paragraph" style:parent-style-name="Text_20_body" style:list-style-name="L3">
      <style:paragraph-properties fo:margin-left="0cm" fo:margin-right="0cm" fo:margin-top="0cm" fo:margin-bottom="0cm" fo:line-height="150%" fo:text-align="justify" style:justify-single-word="false" fo:text-indent="1.492cm" style:auto-text-indent="false"/>
    </style:style>
    <style:style style:name="P79" style:family="paragraph" style:parent-style-name="Text_20_body" style:list-style-name="L3">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80" style:family="paragraph" style:parent-style-name="Text_20_body" style:list-style-name="L3">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81" style:family="paragraph" style:parent-style-name="Text_20_body" style:list-style-name="L4">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2" style:family="paragraph" style:parent-style-name="Text_20_body" style:list-style-name="L4">
      <style:paragraph-properties fo:margin-left="0cm" fo:margin-right="0cm" fo:margin-top="0cm" fo:margin-bottom="0cm" fo:line-height="150%" fo:text-align="justify" style:justify-single-word="false" fo:text-indent="1.281cm" style:auto-text-indent="false"/>
    </style:style>
    <style:style style:name="P83" style:family="paragraph" style:parent-style-name="Text_20_body" style:list-style-name="L6">
      <style:paragraph-properties fo:margin-left="0cm" fo:margin-right="0cm" fo:margin-top="0cm" fo:margin-bottom="0cm" fo:line-height="150%" fo:text-align="justify" style:justify-single-word="false" fo:text-indent="1.281cm" style:auto-text-indent="false"/>
    </style:style>
    <style:style style:name="P84" style:family="paragraph" style:parent-style-name="Text_20_body" style:list-style-name="L5">
      <style:paragraph-properties fo:margin-left="0cm" fo:margin-right="0cm" fo:margin-top="0cm" fo:margin-bottom="0cm" fo:line-height="150%" fo:text-align="justify" style:justify-single-word="false" fo:text-indent="1.157cm" style:auto-text-indent="false"/>
    </style:style>
    <style:style style:name="P85" style:family="paragraph" style:parent-style-name="Text_20_body" style:list-style-name="L5">
      <style:paragraph-properties fo:margin-left="0.028cm" fo:margin-right="0cm" fo:margin-top="0cm" fo:margin-bottom="0cm" fo:line-height="150%" fo:text-align="justify" style:justify-single-word="false" fo:text-indent="1.483cm" style:auto-text-indent="false">
        <style:tab-stops/>
      </style:paragraph-properties>
    </style:style>
    <style:style style:name="P86" style:family="paragraph" style:parent-style-name="Text_20_body" style:list-style-name="L6">
      <style:paragraph-properties fo:margin-left="0cm" fo:margin-right="0cm" fo:margin-top="0cm" fo:margin-bottom="0cm" fo:line-height="150%" fo:text-align="justify" style:justify-single-word="false" fo:text-indent="1.542cm" style:auto-text-indent="false"/>
    </style:style>
    <style:style style:name="P87" style:family="paragraph" style:parent-style-name="Text_20_body" style:list-style-name="L6">
      <style:paragraph-properties fo:margin-left="0cm" fo:margin-right="0cm" fo:margin-top="0cm" fo:margin-bottom="0cm" fo:line-height="150%" fo:text-align="justify" style:justify-single-word="false" fo:text-indent="1.483cm" style:auto-text-indent="false"/>
      <style:text-properties fo:color="#000000" fo:font-size="14pt" style:font-size-asian="14pt" style:font-size-complex="14pt"/>
    </style:style>
    <style:style style:name="P88" style:family="paragraph" style:parent-style-name="Text_20_body" style:list-style-name="L7">
      <style:paragraph-properties fo:margin-left="0cm" fo:margin-right="0cm" fo:margin-top="0cm" fo:margin-bottom="0cm" fo:line-height="150%" fo:text-align="justify" style:justify-single-word="false" fo:text-indent="1.483cm" style:auto-text-indent="false"/>
      <style:text-properties fo:color="#000000" style:font-name="Times New Roman" fo:font-size="14pt" style:font-size-asian="14pt" style:font-size-complex="14pt"/>
    </style:style>
    <style:style style:name="P89" style:family="paragraph" style:parent-style-name="Text_20_body" style:list-style-name="L6">
      <style:paragraph-properties fo:margin-left="0cm" fo:margin-right="0cm" fo:margin-top="0cm" fo:margin-bottom="0cm" fo:line-height="150%" fo:text-align="justify" style:justify-single-word="false" fo:text-indent="1.483cm" style:auto-text-indent="false"/>
    </style:style>
    <style:style style:name="P90" style:family="paragraph" style:parent-style-name="Text_20_body" style:list-style-name="L7">
      <style:paragraph-properties fo:margin-left="0cm" fo:margin-right="0cm" fo:margin-top="0cm" fo:margin-bottom="0cm" fo:line-height="150%" fo:text-align="justify" style:justify-single-word="false" fo:text-indent="1.483cm" style:auto-text-indent="false"/>
    </style:style>
    <style:style style:name="P91" style:family="paragraph" style:parent-style-name="Text_20_body" style:list-style-name="L7">
      <style:paragraph-properties fo:margin-left="0cm" fo:margin-right="0cm" fo:margin-top="0cm" fo:margin-bottom="0cm" fo:line-height="150%" fo:text-align="justify" style:justify-single-word="false" fo:text-indent="1.483cm" style:auto-text-indent="false"/>
      <style:text-properties style:font-name="Times New Roman" fo:font-size="14pt" style:font-size-asian="14pt" style:font-size-complex="14pt"/>
    </style:style>
    <style:style style:name="P92" style:family="paragraph" style:parent-style-name="Text_20_body">
      <style:paragraph-properties fo:margin-left="9.571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9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fo:color="#000000"/>
    </style:style>
    <style:style style:name="T2" style:family="text">
      <style:text-properties fo:color="#000000" fo:background-color="transparent"/>
    </style:style>
    <style:style style:name="T3" style:family="text">
      <style:text-properties fo:color="#000000" style:font-name="Times New Roman"/>
    </style:style>
    <style:style style:name="T4" style:family="text">
      <style:text-properties fo:color="#000000" style:font-name="Times New Roman" fo:background-color="transparen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background-color="transparent" style:font-size-asian="14pt"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style:text-underline-style="none" fo:font-weight="normal" fo:background-color="transparent" style:font-size-asian="14pt" style:font-weight-asian="normal" style:font-size-complex="14pt"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fo:language="ru" fo:country="RU" fo:font-weight="normal" fo:background-color="transparent" style:font-weight-asian="normal" style:font-weight-complex="normal"/>
    </style:style>
    <style:style style:name="T12" style:family="text">
      <style:text-properties fo:color="#000000" fo:font-weight="normal" fo:background-color="transparent" style:font-weight-asian="normal" style:font-weight-complex="normal"/>
    </style:style>
    <style:style style:name="T13" style:family="text">
      <style:text-properties fo:color="#000000" fo:font-size="14pt" style:font-size-asian="14pt" style:font-size-complex="14pt"/>
    </style:style>
    <style:style style:name="T14" style:family="text">
      <style:text-properties style:font-name="Times New Roman"/>
    </style:style>
    <style:style style:name="T15" style:family="text">
      <style:text-properties style:font-name="Times New Roman" style:font-size-asian="14pt" style:font-size-complex="14pt"/>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text-underline-style="none" style:font-size-asian="14pt" style:font-size-complex="14pt"/>
    </style:style>
    <style:style style:name="T18" style:family="text">
      <style:text-properties style:font-name="Times New Roman" fo:font-size="14pt" fo:language="ru" fo:country="RU" style:text-underline-style="none" style:font-size-asian="14pt" style:font-size-complex="14pt"/>
    </style:style>
    <style:style style:name="T19" style:family="text">
      <style:text-properties style:font-name="Times New Roman" fo:font-size="14pt" fo:language="ru" fo:country="RU" style:font-size-asian="14pt" style:font-size-complex="14pt"/>
    </style:style>
    <style:style style:name="T20" style:family="text">
      <style:text-properties style:font-name="Times New Roman" fo:font-size="14pt" fo:background-color="transparent" style:font-size-asian="14pt" style:font-size-complex="14pt"/>
    </style:style>
    <style:style style:name="T21"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use-window-font-color="true" style:text-line-through-style="none" style:font-name="Times New Roman" fo:font-size="14pt" style:text-underline-style="none" style:text-blinking="false" style:font-size-asian="14pt" style:font-size-complex="14pt"/>
    </style:style>
    <style:style style:name="T25" style:family="text">
      <style:text-properties style:use-window-font-color="true" style:font-name="Times New Roman" fo:font-size="14pt" style:font-size-asian="14pt" style:font-size-complex="14pt"/>
    </style:style>
    <style:style style:name="T26" style:family="text">
      <style:text-properties style:use-window-font-color="true" style:font-name="Times New Roman" fo:font-size="14pt" fo:font-weight="normal" style:font-size-asian="14pt" style:font-weight-asian="normal" style:font-size-complex="14pt" style:font-weight-complex="normal"/>
    </style:style>
    <style:style style:name="T2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 fo:font-size="14pt" fo:language="ru" fo:country="RU" style:font-size-asian="14pt" style:font-size-complex="14pt"/>
    </style:style>
    <style:style style:name="T29" style:family="text">
      <style:text-properties style:use-window-font-color="true" style:font-name="Times New Roman" fo:font-size="14pt" fo:background-color="transparent" style:font-size-asian="14pt" style:font-size-complex="14pt"/>
    </style:style>
    <style:style style:name="T3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1" style:family="text">
      <style:text-properties style:use-window-font-color="true" style:font-name="Times New Roman" style:text-underline-style="none" style:font-size-asian="14pt" style:font-size-complex="14pt"/>
    </style:style>
    <style:style style:name="T32" style:family="text">
      <style:text-properties style:use-window-font-color="true" style:font-name="Times New Roman" fo:background-color="transparent" style:font-size-asian="14pt" style:font-size-complex="14pt"/>
    </style:style>
    <style:style style:name="T33" style:family="text">
      <style:text-properties style:use-window-font-color="true" style:font-name="Times New Roman" fo:language="ru" fo:country="RU" fo:background-color="transparent" style:font-size-asian="14pt" style:font-size-complex="14pt"/>
    </style:style>
    <style:style style:name="T34"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style:use-window-font-color="true" fo:font-style="normal" style:text-underline-style="none" style:font-style-asian="normal" style:font-style-complex="normal"/>
    </style:style>
    <style:style style:name="T37" style:family="text">
      <style:text-properties style:use-window-font-color="true" style:text-underline-style="none" fo:font-weight="normal" style:font-size-asian="14pt" style:font-weight-asian="normal" style:font-size-complex="14pt" style:font-weight-complex="normal"/>
    </style:style>
    <style:style style:name="T38" style:family="text">
      <style:text-properties style:use-window-font-color="true" style:font-name="Times New Roman1" style:text-underline-style="none"/>
    </style:style>
    <style:style style:name="T39" style:family="text">
      <style:text-properties style:use-window-font-color="true" style:font-name="Times New Roman1" style:text-underline-style="none" fo:font-weight="normal" style:font-size-asian="14pt" style:font-weight-asian="normal" style:font-size-complex="14pt" style:font-weight-complex="normal"/>
    </style:style>
    <style:style style:name="T40" style:family="text">
      <style:text-properties style:use-window-font-color="true" style:font-name="Times New Roman1" fo:font-style="normal" style:text-underline-style="none" style:font-style-asian="normal" style:font-style-complex="normal"/>
    </style:style>
    <style:style style:name="T41" style:family="text">
      <style:text-properties style:use-window-font-color="true" fo:background-color="transparent"/>
    </style:style>
    <style:style style:name="T42" style:family="text">
      <style:text-properties fo:font-variant="normal" fo:text-transform="none"/>
    </style:style>
    <style:style style:name="T4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2" style:family="text">
      <style:text-properties fo:font-variant="normal" fo:text-transform="none" style:use-window-font-color="true"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background-color="transparent" style:font-name-asian="TimesNewRomanPSMT" style:font-style-asian="normal" style:font-name-complex="TimesNewRomanPSMT" style:font-style-complex="normal"/>
    </style:style>
    <style:style style:name="T55"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font-name="Times New Roman" fo:font-size="14pt" style:font-size-asian="14pt" style:font-size-complex="14pt"/>
    </style:style>
    <style:style style:name="T58" style:family="text">
      <style:text-properties fo:font-variant="normal" fo:text-transform="none" style:use-window-font-color="true" style:font-name="Times New Roman" fo:font-size="14pt" fo:language="ru" fo:country="RU" style:font-size-asian="14pt" style:font-size-complex="14pt"/>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ambria Math" style:font-size-asian="14pt" style:font-style-asian="normal" style:font-weight-asian="normal" style:font-name-complex="Cambria Math"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ahoma" style:font-size-asian="14pt" style:font-style-asian="normal" style:font-weight-asian="normal" style:font-name-complex="Tahoma"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Cambria Math" style:font-size-asian="14pt" style:font-style-asian="normal" style:font-weight-asian="normal" style:font-name-complex="Cambria Math" style:font-size-complex="14pt" style:font-style-complex="normal" style:font-weight-complex="normal"/>
    </style:style>
    <style:style style:name="T6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language="ru" fo:country="RU" fo:font-style="normal" style:text-underline-style="none" fo:background-color="transparent" style:font-name-asian="Times New Roman" style:font-style-asian="normal" style:font-name-complex="Times New Roman" style:font-style-complex="normal"/>
    </style:style>
    <style:style style:name="T71"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style:text-line-through-style="none" style:text-position="0% 100%" style:font-name="Times New Roman" fo:font-size="14pt" fo:language="ru" fo:country="RU"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style:text-line-through-style="none" style:text-position="0% 1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text-line-through-style="none" style:text-position="0% 100%"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text-line-through-style="none" style:text-position="0% 100%" style:font-name="Times New Roman" fo:language="ru" fo:country="RU" fo:font-style="normal" style:text-underline-style="none" style:font-name-asian="TimesNewRomanPSMT" style:font-style-asian="normal" style:font-name-complex="TimesNewRomanPSMT" style:font-style-complex="normal"/>
    </style:style>
    <style:style style:name="T78" style:family="text">
      <style:text-properties fo:font-variant="normal" fo:text-transform="none"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79" style:family="text">
      <style:text-properties fo:font-variant="normal" fo:text-transform="none"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80" style:family="text">
      <style:text-properties fo:font-variant="normal" fo:text-transform="none"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81" style:family="text">
      <style:text-properties fo:font-variant="normal" fo:text-transform="none" style:text-line-through-style="none" style:text-position="0% 100%" fo:language="ru" fo:country="RU" fo:font-style="normal" fo:background-color="transparent" style:font-name-asian="Times New Roman" style:font-style-asian="normal" style:font-name-complex="Times New Roman" style:font-style-complex="normal"/>
    </style:style>
    <style:style style:name="T82" style:family="text">
      <style:text-properties fo:font-variant="normal" fo:text-transform="none" style:text-line-through-style="none" style:text-position="0% 100%" fo:language="ru" fo:country="RU" fo:font-style="normal" style:font-name-asian="TimesNewRomanPSMT" style:font-style-asian="normal" style:font-name-complex="TimesNewRomanPSMT" style:font-style-complex="normal"/>
    </style:style>
    <style:style style:name="T83" style:family="text">
      <style:text-properties fo:font-variant="normal" fo:text-transform="none" style:font-name="Times New Roman" fo:font-size="14pt" style:font-size-asian="14pt" style:font-size-complex="14pt"/>
    </style:style>
    <style:style style:name="T84" style:family="text">
      <style:text-properties fo:font-variant="normal" fo:text-transform="none" style:font-name="Times New Roman" fo:font-size="14pt" fo:background-color="transparent" style:font-size-asian="14pt" style:font-size-complex="14pt"/>
    </style:style>
    <style:style style:name="T85" style:family="text">
      <style:text-properties fo:font-variant="normal" fo:text-transform="none" fo:font-size="14pt" style:font-size-asian="14pt" style:font-size-complex="14pt"/>
    </style:style>
    <style:style style:name="T86" style:family="text">
      <style:text-properties style:font-name="Times New Roman1"/>
    </style:style>
    <style:style style:name="T87" style:family="text">
      <style:text-properties style:font-name="Times New Roman1" fo:font-size="14pt"/>
    </style:style>
    <style:style style:name="T88" style:family="text">
      <style:text-properties style:font-name="Times New Roman1" fo:font-size="14pt" style:font-size-asian="14pt" style:font-size-complex="14pt"/>
    </style:style>
    <style:style style:name="T89" style:family="text">
      <style:text-properties style:font-name="Times New Roman1" fo:font-weight="normal" style:font-weight-asian="normal" style:font-weight-complex="normal"/>
    </style:style>
    <style:style style:name="T9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91" style:family="text">
      <style:text-properties style:text-underline-style="none"/>
    </style:style>
    <style:style style:name="T92" style:family="text">
      <style:text-properties style:text-underline-style="none" fo:font-weight="normal" style:font-weight-asian="normal" style:font-weight-complex="normal"/>
    </style:style>
    <style:style style:name="T93" style:family="text">
      <style:text-properties style:text-underline-style="none" fo:background-color="transparent"/>
    </style:style>
    <style:style style:name="T94" style:family="text">
      <style:text-properties fo:font-style="normal" fo:font-weight="normal" style:font-size-asian="14pt" style:font-style-asian="normal" style:font-weight-asian="normal" style:font-size-complex="14pt" style:font-style-complex="normal" style:font-weight-complex="normal"/>
    </style:style>
    <style:style style:name="T95" style:family="text">
      <style:text-properties fo:font-weight="normal" style:font-weight-asian="normal" style:font-weight-complex="normal"/>
    </style:style>
    <style:style style:name="T96" style:family="text">
      <style:text-properties style:font-size-asian="14pt" style:font-size-complex="14pt"/>
    </style:style>
    <style:style style:name="T97" style:family="text">
      <style:text-properties fo:background-color="transparent"/>
    </style:style>
    <style:style style:name="T9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0"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70b020-1167-437b-b327-87dbfed628fd" text:name="BossProviderVariable"/>
      </text:user-field-decls>
      <text:p text:style-name="P35"/>
      <text:p text:style-name="P4"><text:span text:style-name="T2"><text:s text:c="30"/></text:span><text:s text:c="68"/></text:p>
      <text:p text:style-name="P92"/>
      <text:p text:style-name="P4"><text:span text:style-name="T2"><text:s/></text:span><text:s text:c="85"/></text:p>
      <text:p text:style-name="P5"/>
      <text:p text:style-name="P5"/>
      <text:p text:style-name="P5"/>
      <text:p text:style-name="P13">ОПРЕДЕЛЕНИЕ</text:p>
      <text:p text:style-name="P15">о возбуждении дела об административном</text:p>
      <text:p text:style-name="P18"><text:span text:style-name="T14">правонарушении № </text:span>4-14.32-51/00-22-15<text:span text:style-name="T14"> и проведении</text:span></text:p>
      <text:p text:style-name="P15">административного расследования</text:p>
      <text:p text:style-name="P15"/>
      <text:p text:style-name="P26">« <text:span text:style-name="T101">3</text:span> » февраля 2015 г. <text:s text:c="85"/>г. Москва</text:p>
      <text:p text:style-name="P26"/>
      <text:p text:style-name="P24"><text:span text:style-name="T15">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text:line-break/>№ 1-11-26/00-22-14 от 02.10.2014 в отношении </text:span><text:span text:style-name="T4">закрытого акционерного общества «АРГУС-СПЕКТР» (ИНН 7821000765, <text:s/>ОГРН 1027812404751, <text:s text:c="16"/>адрес: 197706, г. Санкт-Петербург, г. Сестрорецк, пер. Советский, д. 10/12, </text:span><text:span text:style-name="T32">фактическое место нахождения: 197342, г. Санкт-Петербург, ул. Сердобольская, д. 65 А) (далее - ЗАО</text:span><text:span text:style-name="T33"> «АРГУС-СПЕКТР»</text:span><text:span text:style-name="T32">),</text:span></text:p>
      <text:p text:style-name="P23">УСТАНОВИЛ:</text:p>
      <text:p text:style-name="P7"><text:span text:style-name="T22">Решением ФАС России от 02.10.2014 по делу № 1-11-26/00-22-14 <text:s text:c="18"/></text:span><text:span text:style-name="T22">о нарушении антимонопольного законодательства </text:span><text:span text:style-name="T43">ЗАО «АРГУС-СПЕКТР» <text:s text:c="19"/></text:span><text:span text:style-name="T43">и 68 хозяйствующих субъектов <text:s/></text:span><text:span text:style-name="T9">признаны нарушившими </text:span><text:span text:style-name="T22">пункт 1 части 2 <text:s text:c="6"/></text:span><text:span text:style-name="T22">статьи 11 </text:span><text:span text:style-name="T16">Федерального закона от 26.07.2006 № 135-ФЗ «О защите конкуренции» (далее - Закон о защите конкуренции) </text:span><text:span text:style-name="T88">путем заключения <text:s text:c="28"/></text:span><text:soft-page-break/><text:span text:style-name="T88">и участия в недопустимых в соответствии с антимонопольным законодательством «вертикальных» соглашениях, которые приводили или могли привести к установлению минимальной цены перепродажи товаров.</text:span></text:p>
      <text:p text:style-name="P8"><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9">Основным видом деятельности ЗАО «АРГУС-СПЕКТР» <text:s text:c="33"/>(ИНН 7821000765, ОГРН 1027812404751, адрес: 197706, г. Санкт-Петербург, <text:s text:c="16"/>г. Сестрорецк, пер. Советский, 10/12, <text:span text:style-name="T97">фактическое место нахождения: 197342, <text:s text:c="22"/>г. Санкт-Петербург, ул. Сердобольская, д. 65 А</text:span>) является изготовление <text:s text:c="28"/>и реализация приборов и средств пожарной, охранной и охранно-пожарной сигнализации и автоматики.</text:p>
      <text:p text:style-name="P29">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согласованным между ЗАО «АРГУС-СПЕКТР» и хозяйствующими субъектами в приложениях к данным договорам. </text:p>
      <text:p text:style-name="P29">Условия об установлении минимальной цены перепродажи товаров <text:s text:c="4"/>были согласованы в указанных договорах в отношении продукции производства <text:span text:style-name="T92">ЗАО «АРГУС-СПЕКТР», а именно в отношении приборов внутриобъектовой радиосистемы «Стрелец» (ВОРС «Стрелец») и </text:span><text:span text:style-name="T66">объектовых станций «Стрелец-Мониторинг» радиосистемы передачи извещений «Стрелец-Мониторинг» (РСПИ «Стрелец-Мониторинг»).</text:span></text:p>
      <text:p text:style-name="P9"><text:span text:style-name="T82">В период с 19.09.2011 по 19.09.2014 действовали следующие договоры, </text:span><text:span text:style-name="T82">содержащие условие о перепродаже по минимальным ценам </text:span><text:span text:style-name="T81">объектовых станций «Стрелец-Мониторинг» радиосистемы передачи извещений «Стрелец-</text:span><text:span text:style-name="T81">Мониторинг» (РСПИ «Стрелец-Мониторинг»):</text:span></text:p>
      <text:list xml:id="list4268536110088597225" text:style-name="L1">
        <text:list-item>
          <text:list>
            <text:list-item>
              <text:list>
                <text:list-item>
                  <text:p text:style-name="P38"><text:span text:style-name="T43">договор поставки № П-114 <text:s/>от 04.04.2012 между ЗАО «АРГУС-</text:span><text:soft-page-break/><text:span text:style-name="T43">СПЕКТР» и Ярославским областным отделением Общероссийской общественной организации «Всероссийское добровольное пожарное общество», действовал в период с</text:span><text:span text:style-name="T28"> 04.04.2012 по 19.09.2014</text:span><text:span text:style-name="T28">;</text:span></text:p>
                </text:list-item>
                <text:list-item>
                  <text:p text:style-name="P38"><text:span text:style-name="T43">договор поставки № П-90 от 14.05.2012 между ЗАО «АРГУС-СПЕКТР» и ООО «Технические средства охраны», действовал в период <text:s text:c="22"/>с </text:span><text:span text:style-name="T28">14.05.2012 по 19.09.2014;</text:span><text:span text:style-name="T25"> <text:s text:c="6"/></text:span></text:p>
                </text:list-item>
                <text:list-item>
                  <text:p text:style-name="P40"><text:span text:style-name="T25">договор поставки № П-107 от 15.05.2012 между </text:span><text:span text:style-name="T43">ЗАО «АРГУС-СПЕКТР» <text:s/>и ООО «Служба пожарного мониторинга - 60», действовал в период с </text:span><text:span text:style-name="T28">15.05.2012 по 19.09.2014;</text:span></text:p>
                </text:list-item>
                <text:list-item>
                  <text:p text:style-name="P43"><text:span text:style-name="T43">договор поставки <text:s/>№ П-156 от 28.08.2012 между ЗАО «АРГУС-СПЕКТР» <text:s/>и ООО «Служба Мониторинга Оренбуржья», действовал в период <text:s text:c="16"/></text:span><text:span text:style-name="T28">с 28.08.2012 по 31.12.2012;</text:span></text:p>
                </text:list-item>
                <text:list-item>
                  <text:p text:style-name="P45"><text:span text:style-name="T43">договор поставки № П-141 от 17.07.2012 между ЗАО «АРГУС-СПЕКТР» и <text:s/>ООО «Служба пожарного мониторинга - 34», действовал в период с</text:span><text:span text:style-name="T28"> 17.07.2012 <text:s/>по 19.09.2014;</text:span></text:p>
                </text:list-item>
                <text:list-item>
                  <text:p text:style-name="P47"><text:span text:style-name="T43">договор поставки <text:s/>№ П-138 от 02.07.2012 между ЗАО «АРГУС-СПЕКТР» <text:s/>и ООО «Аргус», <text:s/>действовал в период с </text:span><text:span text:style-name="T28">02.07.2012 по 19.09.2014;</text:span></text:p>
                </text:list-item>
                <text:list-item>
                  <text:p text:style-name="P47"><text:span text:style-name="T28">договор поставки <text:s/>№ П-200 от 20.12.2011 между З</text:span><text:span text:style-name="T43">АО «АРГУС-СПЕКТР» и Чувашским республиканским отделением Общероссийской общественной организации «Всероссийское добровольное пожарное общество»</text:span><text:span text:style-name="T28">, <text:s/>договор действовал в период с 20.12.2011 по 19.09.2014;</text:span></text:p>
                </text:list-item>
                <text:list-item>
                  <text:p text:style-name="P50"><text:span text:style-name="T16">договор поставки № П-132 от 19.09.2011 между </text:span><text:span text:style-name="T73">ЗАО «АРГУС-СПЕКТР» и ООО «Рубеж»</text:span><text:span text:style-name="T16">, </text:span><text:span text:style-name="T19">договор действовал в период с 19.09.2011 <text:s text:c="22"/>по 19.09.2014</text:span><text:span text:style-name="T72">;</text:span></text:p>
                </text:list-item>
                <text:list-item>
                  <text:p text:style-name="P52"><text:span text:style-name="T28">договор поставки № П-10 <text:s/>от 01.02.2012 между </text:span><text:span text:style-name="T25">З</text:span><text:span text:style-name="T43">АО «АРГУС-СПЕКТР» и ООО «Служба пожарного мониторинга - 16»,</text:span><text:span text:style-name="T28"> договор действовал <text:s text:c="24"/></text:span><text:span text:style-name="T28">в период с 01.02.2012 по 19.09.2014;</text:span></text:p>
                </text:list-item>
                <text:list-item>
                  <text:p text:style-name="P38"><text:span text:style-name="T28">договор поставки № П-15 от 03.02.2012 между З</text:span><text:span text:style-name="T43">АО «АРГУС-</text:span><text:soft-page-break/><text:span text:style-name="T43">СПЕКТР» <text:s/>и <text:s/>ООО «Служба пожарного мониторинга - 35», действовал в период с</text:span><text:span text:style-name="T28"> 03.02.2012 по 19.09.2014</text:span><text:span text:style-name="T44">;</text:span><text:span text:style-name="T28"> </text:span></text:p>
                </text:list-item>
                <text:list-item>
                  <text:p text:style-name="P38"><text:span text:style-name="T28">договор поставки № П-49 от 15.03.2012 между </text:span><text:span text:style-name="T58">З</text:span><text:span text:style-name="T43">АО «АРГУС-СПЕКТР» <text:s/>и ООО «Служба пожарного мониторинга - 64», действовал в период </text:span><text:span text:style-name="T28"><text:s/>с 15.03.2012 по 16.06.2014</text:span><text:span text:style-name="T44">;</text:span><text:span text:style-name="T28"> </text:span></text:p>
                </text:list-item>
                <text:list-item>
                  <text:p text:style-name="P53">договор поставки № П-23 от 25.01.2012 ЗАО «АРГУС-СПЕКТР» <text:s text:c="22"/>и ООО «Служба пожарного мониторинга - 52», действовал в период <text:s text:c="30"/>с 25.01.2012 по 19.09.2014;</text:p>
                </text:list-item>
                <text:list-item>
                  <text:p text:style-name="P47"><text:span text:style-name="T25">договор поставки <text:s/>№ ПЗ-14 от 02.02.2012 между </text:span><text:span text:style-name="T43">ЗАО «АРГУС-СПЕКТР» и</text:span><text:span text:style-name="T57"> <text:s/>Рязанским городским отделением Общероссийской общественной организации «Всероссийское добровольное пожарное общество», действовал <text:s text:c="17"/>в период с </text:span><text:span text:style-name="T43">02.02.2012 по 19.09.2014;</text:span></text:p>
                </text:list-item>
                <text:list-item>
                  <text:p text:style-name="P56"><text:span text:style-name="T43">договор поставки № ПЗ-70 от 04.04.2012 между ЗАО «АРГУС-СПЕКТР» и</text:span><text:span text:style-name="T57"> <text:s/>ООО «Сервис безопасности по Центральному региону», действовал в период <text:s/></text:span><text:span text:style-name="T25">с 04.04.2012 по 12.02.2013;</text:span></text:p>
                </text:list-item>
                <text:list-item>
                  <text:p text:style-name="P57"><text:span text:style-name="T43">договор поставки № П-193 от 02.11.2012 между ЗАО «АРГУС-СПЕКТР» и ООО «Служба Мониторинга - Ленинградская область», действовал в период </text:span><text:span text:style-name="T25">с 02.11.2012 по 12.11.2012</text:span><text:span text:style-name="T25">;</text:span></text:p>
                </text:list-item>
                <text:list-item>
                  <text:p text:style-name="P61"><text:span text:style-name="T25"><text:s text:c="4"/>договор поставки № П-187 от 29.10.2012 между </text:span><text:span text:style-name="T43">ЗАО «АРГУС-СПЕКТР» и ООО «Альянс мониторинг», действовал в период </text:span><text:span text:style-name="T25">с 29.10.2012 по 31.10.2013; <text:s text:c="3"/></text:span></text:p>
                </text:list-item>
                <text:list-item>
                  <text:p text:style-name="P65"><text:span text:style-name="T25">договор поставки № П-200 от 12.11.2012 между </text:span><text:span text:style-name="T43">ЗАО «АРГУС-СПЕКТР» и ЗАО «Электронные системы»</text:span><text:span text:style-name="T25">, действовал в период с </text:span><text:span text:style-name="T43">12.11.2012 <text:s text:c="14"/>по 19.09.2014;</text:span></text:p>
                </text:list-item>
                <text:list-item>
                  <text:p text:style-name="P66">договор поставки № П-196 от 09.11.2012 между ЗАО «АРГУС-СПЕКТР» и О<text:span text:style-name="T14">ОО «Кинешемская служба пожарного мониторинга», действовал в период с 09.11.2012 по 19.09.2014;</text:span></text:p>
                </text:list-item>
                <text:list-item>
                  <text:p text:style-name="P59">договор поставки № П-198 от 09.11.2012 <text:span text:style-name="T51">между </text:span><text:span text:style-name="T51">ЗАО «АРГУС-</text:span><text:soft-page-break/><text:span text:style-name="T51">СПЕКТР» и</text:span> ООО «АстПожСпецСтрой», <text:span text:style-name="T51">действовал в период </text:span><text:span text:style-name="T51">с</text:span> 09.11.2012 по 12.02.2013.</text:p>
                </text:list-item>
              </text:list>
            </text:list-item>
          </text:list>
        </text:list-item>
      </text:list>
      <text:p text:style-name="P11"><text:span text:style-name="T77">В период с 19.09.2011 по 19.09.2014 между ответчиками по делу <text:s text:c="22"/>№ 1-11-26/00-22-14 о нарушении антимонопольного законодательства действовали следующие договоры, содержащие условие о переп</text:span><text:span text:style-name="T78">родаже <text:s text:c="16"/>по минимальным ценам </text:span><text:span text:style-name="T79">приборов внутриобъектовой радиосистемы «Стрелец» (ВОРС «Стрелец»)</text:span><text:span text:style-name="T80">:</text:span></text:p>
      <text:list xml:id="list4427036707470172928" text:style-name="L2">
        <text:list-item>
          <text:list>
            <text:list-item>
              <text:list>
                <text:list-item>
                  <text:p text:style-name="P36"><text:span text:style-name="T45">договор поставки № ПЗ-16 от 11.01.2011 между </text:span><text:span text:style-name="T44">ЗАО «АРГУС-СПЕКТР» и</text:span><text:span text:style-name="T45"> ООО «ТехноКомп», действовал в период с 11.01.2011 <text:s text:c="31"/>по 31.12.2011;</text:span></text:p>
                </text:list-item>
                <text:list-item>
                  <text:p text:style-name="P44"><text:span text:style-name="T44">договор поставки № ПЗ-19 от 11.01.2011 между ЗАО «АРГУС-СПЕКТР» и</text:span><text:span text:style-name="T45"> индивидуального предпринимателя Шахмаметовой Т.П., действовал в период с 19.09.2011 по 31.12.2011; </text:span></text:p>
                </text:list-item>
                <text:list-item>
                  <text:p text:style-name="P39"><text:span text:style-name="T44">договор поставки № ПЗ-18 от 11.01.2011 между ЗАО «АРГУС-СПЕКТР» и</text:span><text:span text:style-name="T45"> ООО «Приборы охраны», дополнительное соглашение № 1 <text:s text:c="22"/>от 10.01.2012 к </text:span><text:span text:style-name="T44">договору поставки № ПЗ-18 от 11.01.2011, </text:span><text:span text:style-name="T45">действовал в период <text:s text:c="19"/>с 11.01.2011 <text:s/>по 31.12.2012; </text:span></text:p>
                </text:list-item>
                <text:list-item>
                  <text:p text:style-name="P63"><text:span text:style-name="T72">договор поставки № ПЗ-112 от 22.11.2011 между ЗАО «АРГУС-СПЕКТР» и</text:span><text:span text:style-name="T71"> ООО «Электронные Системы Охраны», действовал в период <text:s text:c="19"/>с 22.11.2011 по 31.12.2013; <text:s/></text:span></text:p>
                </text:list-item>
                <text:list-item>
                  <text:p text:style-name="P67"><text:span text:style-name="T44">договор поставки № ПЗ-24 от 11.01.2011 между ЗАО «АРГУС-СПЕКТР» и</text:span><text:span text:style-name="T45"> ООО «Торговый Дом «А.В. - Гарант», действовал в период <text:s text:c="25"/>с 19.09.2011 по 31.12.2011;</text:span></text:p>
                </text:list-item>
                <text:list-item>
                  <text:p text:style-name="P58"><text:span text:style-name="T44">договор поставки № ПЗ-115 от 22.11.2010 между ЗАО «АРГУС-</text:span><text:span text:style-name="T44">СПЕКТР» и ООО «НПК «СПЕЦТЕХНИКА XXI», <text:s/></text:span><text:span text:style-name="T46">действовал в период </text:span><text:span text:style-name="T44">с 19.09.2011 по 31.12.2013;</text:span></text:p>
                </text:list-item>
                <text:list-item>
                  <text:p text:style-name="P41"><text:span text:style-name="T75">договор поставки № ПЗ-34 от 29.04.2010 между ЗАО «АРГУС-</text:span><text:span text:style-name="T75">СПЕКТР» и</text:span><text:span text:style-name="T74"> индивидуальным предпринимателем Рябенко Т.В., договор </text:span><text:soft-page-break/><text:span text:style-name="T74">действовал в период с</text:span><text:span text:style-name="T75"> 19.09.2011 по 19.09.2014;</text:span></text:p>
                </text:list-item>
                <text:list-item>
                  <text:p text:style-name="P42">договор поставки № ПЗ-38 от 28.02.2012 между ЗАО «АРГУС-СПЕКТР» и <text:s/>ООО «Торговый дом «Рутек», действовал в период с 28.08.2012 <text:s text:c="22"/>по 19.09.2014;</text:p>
                </text:list-item>
                <text:list-item>
                  <text:p text:style-name="P68"><text:span text:style-name="T44">договор поставки № ПЗ-37 от 01.03.2012 между ЗАО «АРГУС-СПЕКТР» и</text:span><text:span text:style-name="T45"> <text:s/>ООО «Компания ГАРАНТ», действовал в период с 01.03.2012 <text:s text:c="17"/>по 06.05.2013;</text:span></text:p>
                </text:list-item>
                <text:list-item>
                  <text:p text:style-name="P70"><text:span text:style-name="T45">договор поставки № ПЗ-43 от 01.02.2012 между </text:span><text:span text:style-name="T44">ЗАО «АРГУС-СПЕКТР» и</text:span><text:span text:style-name="T45"> ООО «Стимул», действовал в период с 01.02.2012 по 19.09.2014;</text:span></text:p>
                </text:list-item>
                <text:list-item>
                  <text:p text:style-name="P62"><text:span text:style-name="T45">договор поставки № ПЗ-42 от 01.03.2012 между </text:span><text:span text:style-name="T44">ЗАО «АРГУС-СПЕКТР» и</text:span><text:span text:style-name="T45"> <text:s/>ООО «Центр Систем Безопасности», действовал в период <text:s text:c="24"/>с 01.03.2012 по 01.03.2013;</text:span></text:p>
                </text:list-item>
                <text:list-item>
                  <text:p text:style-name="P62"><text:span text:style-name="T44">договор поставки № ПЗ-145 от 01.08.2012 между ЗАО «АРГУС-СПЕКТР» и</text:span><text:span text:style-name="T45"> <text:s/>ООО «Комп-Мастер», </text:span><text:span text:style-name="T44">действовал в период </text:span><text:span text:style-name="T45">с 01.08.2012 <text:s text:c="27"/>по 19.09.2014</text:span><text:span text:style-name="T45">; </text:span></text:p>
                </text:list-item>
                <text:list-item>
                  <text:p text:style-name="P71"><text:span text:style-name="T45">договор поставки № П-182 от 10.10.2012 между </text:span><text:span text:style-name="T44">ЗАО «АРГУС-СПЕКТР» и ООО «Служба пожарного мониторинга - 63», действовал в период <text:s text:c="2"/>с 10.10.2012 по 19.09.2014;</text:span></text:p>
                </text:list-item>
                <text:list-item>
                  <text:p text:style-name="P72">договор поставки № ПЗ-89 <text:s/>от 15.05.2012 между ЗАО «АРГУС-СПЕКТР» и <text:s/>ООО «Паритет», <text:s/>действовал в период <text:s/>с 15.05.2012 по 19.09.2014;</text:p>
                </text:list-item>
                <text:list-item>
                  <text:p text:style-name="P69">договор поставки № ПЗ-205 от 22.11.2012 между ЗАО «АРГУС-СПЕКТР» и <text:s/>ООО Торгово - промышленная компания «ИНТЕРПРО», <text:s text:c="2"/>действовал в период с 22.11.2012 по 19.09.2014;</text:p>
                </text:list-item>
                <text:list-item>
                  <text:p text:style-name="P69">договор поставки № П-152 <text:s/>от 15.08.2012 между ЗАО «АРГУС-СПЕКТР» и ООО «Специальный сервис» (в связи с переименованием - ООО Спецпроектмонтаж»), действовал в период с 15.08.2012 по 19.09.2014;</text:p>
                </text:list-item>
                <text:list-item>
                  <text:p text:style-name="P64">договор поставки <text:s/>№ П-148 <text:s/>от 17.07.2012 между ЗАО «АРГУС-СПЕКТР» и <text:s/>ООО «Служба пожарного мониторинга - 50», действовал в период <text:soft-page-break/>с 17.07.2012 по 19.09.2014;</text:p>
                </text:list-item>
                <text:list-item>
                  <text:p text:style-name="P73"><text:span text:style-name="T55">договор поставки № ПЗ-222 от 25.12.2012 между</text:span><text:span text:style-name="T44"> ЗАО «АРГУС-СПЕКТР» <text:s/>и </text:span><text:span text:style-name="T55">ООО «Випакс+», <text:s/></text:span><text:span text:style-name="T44">действовал в период с 25.12.2012 по 30.06.2013;</text:span></text:p>
                </text:list-item>
                <text:list-item>
                  <text:p text:style-name="P74">договор поставки № ПЗ-117 от 22.11.2012 между ЗАО «АРГУС-СПЕКТР» и <text:s/>ООО «Торговый Дом «Некст», действовал в период с 22.11.2012 <text:s text:c="3"/>по 31.12.2013; </text:p>
                </text:list-item>
                <text:list-item>
                  <text:p text:style-name="P46">договор поставки № ПЗ-10 от 11.01.2011 между ЗАО «АРГУС-СПЕКТР» и ООО «СПЕКТР «Торговый Дом», <text:s/>действовал в период с 11.01.2011 по 31.12.2012; </text:p>
                </text:list-item>
                <text:list-item>
                  <text:p text:style-name="P46">договор поставки № ПЗ-116 от 09.09.2011 между ЗАО «АРГУС-СПЕКТР» <text:s/>и <text:s/>ООО «СпецТехСервис», <text:s/>действовал в период с 19.09.2011 <text:s text:c="20"/>по 09.09.2012; </text:p>
                </text:list-item>
                <text:list-item>
                  <text:p text:style-name="P54"><text:s/>договор поставки № ПЗ-158 от 01.09.2012 между ЗАО «АРГУС-СПЕКТР» и <text:s/>ООО «Компания ЛУИС+», действовал в период с 01.09.2012 по 19.09.2014; </text:p>
                </text:list-item>
                <text:list-item>
                  <text:p text:style-name="P49">договор поставки <text:s text:c="2"/>№ ПЗ-97 от 01.06.2012 между ЗАО «АРГУС-СПЕКТР» и ООО «Единый технологический центр», действовал в период <text:s text:c="18"/>с 01.06.2012 по <text:s/>01.06.2013; </text:p>
                </text:list-item>
                <text:list-item>
                  <text:p text:style-name="P42">договор поставки № ПЗ-13 от 05.03.2012 между ЗАО «АРГУС-СПЕКТР» и ООО «Компания ЭВОКС», действовал в период с 05.03.2012 <text:s text:c="19"/>по 31.12.2012;</text:p>
                </text:list-item>
                <text:list-item>
                  <text:p text:style-name="P49">договор поставки № ПЗ-14 от 05.03.2012 между ЗАО «АРГУС-СПЕКТР» и ООО «Позитрон», действовал в период с 05.03.2012 по 31.12.2012;</text:p>
                </text:list-item>
                <text:list-item>
                  <text:p text:style-name="P49">договор поставки № ПЗ-78 от 01.05.2012 между ЗАО «АРГУС-СПЕКТР» и ООО «Контакт+», действовал в период <text:s/>с 01.05.2012 по 31.12.2012;</text:p>
                </text:list-item>
                <text:list-item>
                  <text:p text:style-name="P55"><text:span text:style-name="T44">договор поставки <text:s/>№ ПЗ-102 от 01.06.2012 между ЗАО «АРГУС-СПЕКТР» и ООО «ТехКомплект», действовал в период с 01.06.2012 <text:s text:c="24"/></text:span><text:span text:style-name="T44">по 19.09.2014;</text:span></text:p>
                </text:list-item>
                <text:list-item>
                  <text:p text:style-name="P37"><text:soft-page-break/><text:span text:style-name="T16">договор поставки <text:s/>№ ПЗ-8 от 11.01.2011 между </text:span><text:span text:style-name="T76">ЗАО «АРГУС-СПЕКТР» и</text:span><text:span text:style-name="T83"> ООО «Торговый Дом «АЛПРО», договор действовал в период <text:s text:c="20"/></text:span><text:span text:style-name="T16">с 19.09.2011 по 31.12.2011; </text:span></text:p>
                </text:list-item>
                <text:list-item>
                  <text:p text:style-name="P49">договор поставки № ПЗ-101 от 01.06.2012 между ЗАО «АРГУС-СПЕКТР» и ООО «Торговый Дом «АЛПРО», <text:s/>договор действовал в период <text:s text:c="15"/>с 01.06.2012 по 19.09.2014; </text:p>
                </text:list-item>
                <text:list-item>
                  <text:p text:style-name="P49"><text:s text:c="3"/>договор поставки № ПЗ-100 от 01.06.2012 между ЗАО «АРГУС-СПЕКТР» и ООО «АЛПРО», действовал в период с 01.06.2012 по 07.05.2013; </text:p>
                </text:list-item>
                <text:list-item>
                  <text:p text:style-name="P54">договор поставки № ПЗ-5 от 11.01.2012 между ЗАО «АРГУС-СПЕКТР» и <text:s/>ООО «Технологии. Сервис. Опыт», действовал в период <text:s text:c="27"/>с 11.01.2012 по 19.09.2014;</text:p>
                </text:list-item>
                <text:list-item>
                  <text:p text:style-name="P46">договор поставки № ПЗ-40 от 01.04.2011между ЗАО «АРГУС-СПЕКТР» и <text:s/>ООО «Технологии. Сервис. Опыт», действовал в период с 01.04.2011 <text:s/>по 31.12.2011;</text:p>
                </text:list-item>
                <text:list-item>
                  <text:p text:style-name="P46">договор поставки № ПЗ-151 от 11.01.2011 между ЗАО «АРГУС-СПЕКТР» и ООО «Ганимед СБ», действовал в период с 19.09.2011 по 31.12.2011; </text:p>
                </text:list-item>
                <text:list-item>
                  <text:p text:style-name="P64">договор поставки № ПЗ-132 от 15.11.2010 между ЗАО «АРГУС-СПЕКТР» и ООО «ТрансСервис», действовал в период с 19.09.2011 по 31.12.2013; </text:p>
                </text:list-item>
                <text:list-item>
                  <text:p text:style-name="P75">договор поставки № ПЗ-38 от 29.04.2010 между ЗАО «АРГУС-СПЕКТР» и ООО «Компания «Ру Тек», действовал в период с 19.09.2011 <text:s text:c="22"/>по 19.09.2014; </text:p>
                </text:list-item>
                <text:list-item>
                  <text:p text:style-name="P75">договор поставки <text:s/>№ ПЗ-120 от 22.11.2010 между ЗАО «АРГУС-СПЕКТР» и ООО «Техника безопасности», действовал в период с 19.09.2011 по 31.12.2013; </text:p>
                </text:list-item>
                <text:list-item>
                  <text:p text:style-name="P51">договор поставки № ПЗ-113 от 22.11.2010 между ЗАО «АРГУС-СПЕКТР» и <text:s/>ООО «Сквид ТД», <text:s/>действовал в период с 19.09.2011 по 31.12.2013;</text:p>
                </text:list-item>
                <text:list-item>
                  <text:p text:style-name="P51"><text:soft-page-break/>договор поставки № ПЗ-127 от 22.11.2010 между ЗАО «АРГУС-СПЕКТР» и ООО «Фирма обеспечения безопасности охранными системами - ФОБОС-М», действовал в период с 19.09.2011 по 31.12.2013;</text:p>
                </text:list-item>
                <text:list-item>
                  <text:p text:style-name="P49">договор поставки № ПЗ-27 от 11.01.2011 между ЗАО «АРГУС-СПЕКТР» и ООО «Мир безопасности», договор действовал в период <text:s text:c="27"/>с 19.09.2011 по 08.05.2013 ;</text:p>
                </text:list-item>
                <text:list-item>
                  <text:p text:style-name="P72">договор поставки № ПЗ-125 от 22.11.2010 между ЗАО «АРГУС-СПЕКТР» и ООО «Строительная компания «Элита», действовал в период <text:s text:c="20"/>с 19.09.2011 по 31.12.2011; </text:p>
                </text:list-item>
                <text:list-item>
                  <text:p text:style-name="P72">договор поставки № ПЗ-2 от 29.01.2009 между ЗАО «АРГУС-СПЕКТР» и ООО «Хранитель», действовал в период с 19.09.2011 по 07.05.2013;</text:p>
                </text:list-item>
                <text:list-item>
                  <text:p text:style-name="P42">договор поставки № ПЗ-136 от 30.11.2010 между ЗАО «АРГУС-СПЕКТР» и ООО «Контур», действовал в период с 19.09.2011 по 31.12.2011;</text:p>
                </text:list-item>
                <text:list-item>
                  <text:p text:style-name="P46">договор поставки № ПЗ-16 от 13.02.2012 между ЗАО «АРГУС-СПЕКТР» и ООО «А112», действовал в период с 13.02.2012 по 31.12.2012; </text:p>
                </text:list-item>
                <text:list-item>
                  <text:p text:style-name="P75">договор поставки № ПЗ-78 от 21.07.2011 между ЗАО «АРГУС-СПЕКТР» и ООО «Электротехмонтаж», действовал в период с 21.07.2011 <text:s text:c="18"/>по 31.12.2012;</text:p>
                </text:list-item>
                <text:list-item>
                  <text:p text:style-name="P75">договор поставки <text:s/>№ ПЗ-48 от 14.03.2012 между ЗАО «АРГУС-СПЕКТР» и <text:s/>ООО «Центр связи», действовал в период с 14.03.2012 <text:s text:c="27"/>по 30.06.2012;</text:p>
                </text:list-item>
                <text:list-item>
                  <text:p text:style-name="P42">договор поставки П-12 от 13.11.2011 между ЗАО «АРГУС-СПЕКТР» и ООО «Донская служба мониторинга», действовал в период с 13.11.2011 по 12.02.2013; </text:p>
                </text:list-item>
                <text:list-item>
                  <text:p text:style-name="P48"><text:span text:style-name="T44">договор поставки № П-23 от 25.01.2012 ЗАО «АРГУС-СПЕКТР» и </text:span><text:span text:style-name="T44">ООО «Служба пожарного мониторинга - 52», действовал в период с 25.01.2012 по 19.09.2014;</text:span></text:p>
                </text:list-item>
                <text:list-item>
                  <text:p text:style-name="P49">договор поставки № ПЗ-47 от 14.03.2012 между ЗАО «АРГУС-<text:soft-page-break/>СПЕКТР» и ЗАО «Северо-западное межрегиональное коммерческое объединение», действовал в период с 14.03.2012 по 30.06.2012; <text:s text:c="5"/></text:p>
                </text:list-item>
                <text:list-item>
                  <text:p text:style-name="P49">договор поставки № ПЗ-204 от 21.11.2012 между ЗАО «АРГУС-СПЕКТР» и <text:s/>ООО «ГИЛЮС», действовал в период с 21.11.2012 по 31.12.2013; <text:s text:c="2"/></text:p>
                </text:list-item>
                <text:list-item>
                  <text:p text:style-name="P72">договор поставки № П-136 от 27.06.2012 между ЗАО «АРГУС-СПЕКТР» <text:s/>и ООО «Служба пожарного мониторинга - 64», действовал в период с 27.06.2012 по 31.12.2012; </text:p>
                </text:list-item>
                <text:list-item>
                  <text:p text:style-name="P60">договор поставки № ПЗ-159 от 29.08.2012 между ЗАО «АРГУС-СПЕКТР» и ООО «АЛАРМА», действовал в период с 29.08.2012 по 14.05.2013; </text:p>
                </text:list-item>
                <text:list-item>
                  <text:p text:style-name="P49">договор поставки № ПЗ-32 от 04.03.2011 между ЗАО «АРГУС-СПЕКТР» и ООО «Хранитель», действовал в период с 19.09.2011 по 04.03.2012; </text:p>
                </text:list-item>
                <text:list-item>
                  <text:p text:style-name="P64">договор поставки № ПЗ-108 от 06.06.2012 между ЗАО «АРГУС-СПЕКТР» и <text:s/>ООО «Спецлаборатория-1», <text:s/>действовал в период с 06.06.2012 по 31.12.2012; <text:s/></text:p>
                </text:list-item>
                <text:list-item>
                  <text:p text:style-name="P76"><text:span text:style-name="T55">договор поставки № ПЗ-3 от 11.01.2010 </text:span><text:span text:style-name="T44">между ЗАО «АРГУС-СПЕКТР» и ООО «Мир безопасности»</text:span><text:span text:style-name="T55">, </text:span><text:span text:style-name="T44">договор действовал в период <text:s text:c="27"/>с 19.09.2011 по 08.05.2013;</text:span></text:p>
                </text:list-item>
                <text:list-item>
                  <text:p text:style-name="P77">договор поставки № ПЗ-20 от 11.01.2011 между ЗАО «АРГУС-СПЕКТР» <text:s text:c="3"/>и <text:s/>индивидуальным предпринимателем Рябенко А.М., действовал <text:s text:c="19"/>в период с 11.01.2011 по 31.12.2013.</text:p>
                  <text:p text:style-name="P76"><text:span text:style-name="T44"><text:s text:c="6"/></text:span><text:span text:style-name="T16">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s text:c="13"/></text:span></text:p>
                  <text:p text:style-name="P76"><text:span text:style-name="T16"><text:s text:c="10"/>Следовательно, заключенные </text:span><text:span text:style-name="T25">ЗАО «АРГУС-СПЕКТР» и хозяйствующими </text:span><text:span text:style-name="T25">субъектами</text:span><text:span text:style-name="T16"> договоры </text:span><text:span text:style-name="T25">поставки товаров</text:span><text:span text:style-name="T16"> являются «вертикальными» </text:span><text:span text:style-name="T16">соглашениями в понимании пункта 19 статьи 4 Закона о защите конкуренции.</text:span></text:p>
                  <text:p text:style-name="P76"><text:span text:style-name="T25"><text:s text:c="4"/>В соответствии с </text:span><text:span text:style-name="T26">пунктом 1 части 1.2. статьи 11</text:span><text:span text:style-name="T25"> Закона о защите </text:span><text:span text:style-name="T25">конкуренции (в редакции Федерального </text:span><text:a xlink:type="simple" xlink:href="consultantplus://offline/ref=2FD53E20AC1A6A6C55955B6A8470087E7E3FD247407304CF4113A9CDB16187C8891ABBAD05CD2BzBY4N"><text:span text:style-name="T24">закон</text:span></text:a><text:span text:style-name="T25">а от 17.07.2009 № 164-ФЗ), </text:span><text:soft-page-break/><text:span text:style-name="T25">действовавшим в период </text:span><text:span text:style-name="T27">с 23.08.2009</text:span><text:span text:style-name="T25">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5"> Закона о защите конкуренции), если такие соглашения приводят или могут привести к установлению цены перепродажи товара. В соответствии с </text:span><text:span text:style-name="T26">пунктом 1 части 2 статьи 11</text:span><text:span text:style-name="T25">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4">статьей 12</text:span></text:a><text:span text:style-name="T25">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76"><text:span text:style-name="T44"><text:s text:c="7"/>Следовательно, с 23.08.2009 по </text:span><text:span text:style-name="T64">дату</text:span><text:span text:style-name="T65"> </text:span><text:span text:style-name="T64">принятия</text:span><text:span text:style-name="T65"> </text:span><text:span text:style-name="T60">р</text:span><text:span text:style-name="T49">ешени</text:span><text:span text:style-name="T47">я</text:span><text:span text:style-name="T49"> ФАС России от 02.10.2014 по делу № 1-11-26/00-22-14 о нарушении антимонопольного законодательства</text:span><text:span text:style-name="T44">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48">статьей 12</text:span></text:a><text:span text:style-name="T44"> Закона защите конкуренции.</text:span></text:p>
                </text:list-item>
              </text:list>
            </text:list-item>
          </text:list>
        </text:list-item>
      </text:list>
      <text:p text:style-name="P31"><text:span text:style-name="T96">Согласно аналитическим отчетам о состоянии конкуренции <text:s text:c="23"/>на товарных рынках ЗАО «АРГУС-СПЕКТР» (ИНН 7821000765, <text:s text:c="27"/></text:span><text:span text:style-name="T96">ОГРН 1027812404751) устойчиво в период 2010-2014 годов занимало доли </text:span><text:span text:style-name="T96">более двадцати процентов на следующих товарных рынках:</text:span></text:p>
      <text:p text:style-name="P30"><text:span text:style-name="T16">- долю 100 (сто) процентов в период 2010-2012 годов на рынке </text:span><text:span text:style-name="T16">реализации принятого в результате испытаний на снабжение МЧС России </text:span><text:soft-page-break/><text:span text:style-name="T16">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text:span><text:span text:style-name="T16">службы Государственной противопожарной службы МЧС России <text:s text:c="31"/></text:span><text:span text:style-name="T87">(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16">в географических границах Российской Федерации;</text:span></text:p>
      <text:list xml:id="list444117622665927429" text:style-name="L3">
        <text:list-item>
          <text:p text:style-name="P78"><text:span text:style-name="T16">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text:span><text:span text:style-name="T16">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8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text:span><text:span text:style-name="T87">радиопередающей, аппаратура электросвязи, приборы и аппаратура для систем </text:span><text:span text:style-name="T87">автоматического пожаротушения и пожарной сигнализации»)</text:span> <text:span text:style-name="T16">в географических границах Российской Федерации;</text:span></text:p>
        </text:list-item>
        <text:list-item>
          <text:p text:style-name="P79"><text:span text:style-name="T89">долю не менее 92 (девяносто двух) процентов </text:span><text:span text:style-name="T95">в период <text:s text:c="26"/></text:span><text:soft-page-break/><text:span text:style-name="T95">с 01.01.2010 по 31.05.2014 </text:span><text:span text:style-name="T89">на рынке оптовой реализации объектовых станций, подключаемых к программно-а</text:span><text:span text:style-name="T8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text:span><text:span text:style-name="T86">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89">(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5"> </text:span><text:span text:style-name="T89">ОК 034-2007 (КПЕС 2002) </text:span><text:span text:style-name="T86">в географических границах Российской Федерации;</text:span></text:p>
        </text:list-item>
        <text:list-item>
          <text:p text:style-name="P80"><text:span text:style-name="T90">долю 100 (сто) процентов </text:span><text:span text:style-name="T94">в период с 01.01.2010 по 31.05.2014 </text:span><text:span text:style-name="T90">на рынке оптовой реализации приборов, входящих в состав радиоканальных систем охранно-пожарной сигнализации, управления оповещением о пожаре <text:s text:c="15"/>и пожарной автоматикой, подключаемых без дополнительного оборудования <text:s text:c="15"/>к программно-аппаратным комплексам системы мониторинга, обработки <text:s text:c="20"/>и передачи данных о параметрах возгорания, угрозах и рисках развития крупных пожаров в сложных зданиях</text:span><text:span text:style-name="T94"> </text:span><text:span text:style-name="T90">и сооружениях с массовым пребыванием людей, в том числе в высотных зданиях, принятым по результатам государственных испытаний</text:span><text:span text:style-name="T94"> </text:span><text:span text:style-name="T90">на снабжение в МЧС России,</text:span><text:span text:style-name="T94"> </text:span><text:span text:style-name="T90">(код «43 7252 1» по виду продукции «Системы передачи извещений о проникновении и пожаре, </text:span><text:span text:style-name="T90">работающие по прочим линиям связи (за исключением телефонной), и их </text:span><text:span text:style-name="T90">составные части» <text:s/>ОК 005-93; код 33.20.70.160 «Приборы и аппаратура для систем автоматического пожаротушения и пожарной сигнализации»</text:span><text:span text:style-name="T94"> <text:s text:c="28"/></text:span><text:span text:style-name="T90">ОК 034-2007 (КПЕС 2002) в географических границах Российской Федерации. <text:s/></text:span></text:p>
        </text:list-item>
      </text:list>
      <text:p text:style-name="P20"><text:soft-page-break/><text:span text:style-name="T21">Комиссия ФАС России по делу № 1-11-26/00-22-14 о нарушении антимонопольного законодательства, рассмотрев вопрос о допустимости заключенных между </text:span><text:span text:style-name="T30">ЗАО «АРГУС-СПЕКТР» <text:s/>и хозяйствующими субъектами «вертикальных» соглашений об установлении</text:span><text:span text:style-name="T21"> </text:span><text:span text:style-name="T30">условия о минимальной цене перепродажи товаров, </text:span><text:span text:style-name="T21">а также о допустимости участия хозяйствующих субъектов в указанных соглашениях, пришла к выводу о том, что данные </text:span><text:span text:style-name="T21">«вертикальные» соглашения не</text:span><text:span text:style-name="T94"> могут быть признаны допустимыми <text:s text:c="29"/>в соответствии со статьями 11, 12, 13 Закона о защите конкуренции, </text:span><text:span text:style-name="T21">Постановлением Правительства РФ от 16.07.2009 № 583 «О случаях допустимости соглашений между хозяйствующими субъектами»</text:span><text:span text:style-name="T94">.</text:span></text:p>
      <text:p text:style-name="P17"><text:span text:style-name="T96">Заключив недопустимые в соответствии с антимонопольным законодательством «вертикальные» соглашения, а также участвуя в них <text:s text:c="25"/>в период <text:s/>с 19.09.2011 по 19.09.2014, </text:span><text:span text:style-name="T34">ЗАО «АРГУС-СПЕКТР»</text:span><text:span text:style-name="T96"> и иные ответчики по делу № 1-11-26/00-22-14 о нарушении антимонопольного законодательства нарушили запреты, установленные в пункте 1 части 2 статьи 11 Закона о защите конкуренции.</text:span></text:p>
      <text:p text:style-name="P6"><text:span text:style-name="T37">Согласно результатам проведенного ФАС России анализа состояния конкуренции на товарных рынках </text:span><text:span text:style-name="T50">ЗАО «АРГУС-СПЕКТР» реализует <text:s text:c="22"/>хозяйствующим субъектам </text:span><text:span text:style-name="T67">объектовые станции «Стрелец-Мониторинг» радиосистемы передачи извещений «Стрелец-Мониторинг» (РСПИ «Стрелец-Мониторинг»), </text:span><text:span text:style-name="T50">которые являются предметами запрещенных «вертикальных» соглашений, <text:s/></text:span><text:span text:style-name="T37">на рынке </text:span><text:span text:style-name="T39">оптовой реализации объектовых станций, подключаемых к программно-аппаратным комплексам системы мониторинга, обработки <text:s text:c="22"/>и передачи данных о параметрах возгорания, угрозах и рисках развития </text:span><text:span text:style-name="T39">крупных пожаров в сложных зданиях и сооружениях с массовым пребыванием </text:span><text:span text:style-name="T39">людей, в том числе в высотных зданиях, принятым по результатам испытаний на снабжение в МЧС России, для целей передачи на пультовое оборудование </text:span><text:span text:style-name="T39">подразделений пожарной охраны системы МЧС России с объектов защиты </text:span><text:soft-page-break/><text:span text:style-name="T39">сигналов о возникновении пожара <text:s text:c="2"/>по специально выделенному радиоканалу,</text:span><text:span text:style-name="T37"> <text:s text:c="14"/></text:span><text:span text:style-name="T39">в географических границах Российской Федерации.</text:span></text:p>
      <text:p text:style-name="P12"><text:span text:style-name="T38">Согласно результатам проведенного ФАС России анализа состояния конкуренции на товарных рынках </text:span><text:span text:style-name="T54">ЗАО «АРГУС-СПЕКТР» реализует <text:s text:c="22"/>хозяйствующим субъектам </text:span><text:span text:style-name="T52">приборы внутриобъектовой радиосистемы «Стрелец» (ВОРС «Стрелец»)</text:span><text:span text:style-name="T70">, </text:span><text:span text:style-name="T54">которые являются предметами запрещенных «вертикальных» соглашений, </text:span><text:span text:style-name="T38">на рынке оптовой реализации </text:span><text:span text:style-name="T40">приборов, входящих в состав радиоканальных систем охранно-пожарной сигнализации, управления оповещением о пожаре и пожарной автоматикой, подключаемых <text:s text:c="9"/>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36"> </text:span><text:span text:style-name="T40">и сооружениях с массовым пребыванием людей, в том числе в высотных зданиях, принятым <text:s text:c="15"/>по результатам государственных испытаний</text:span><text:span text:style-name="T36"> </text:span><text:span text:style-name="T40">на снабжение в МЧС России,</text:span><text:span text:style-name="T36"> <text:s text:c="19"/></text:span><text:span text:style-name="T40"><text:s/>в географических границах Российской Федерации</text:span><text:span text:style-name="T38">.</text:span></text:p>
      <text:p text:style-name="P6"><text:span text:style-name="T37">Таким образом, нарушения </text:span><text:span text:style-name="T53">пункта 1 части 2 статьи 11 Закона о защите конкуренции </text:span><text:span text:style-name="T50">совершены </text:span><text:span text:style-name="T35">ЗАО «АРГУС-СПЕКТР»</text:span><text:span text:style-name="T50"> </text:span><text:span text:style-name="T37">на двух указанных товарных рынках.</text:span></text:p>
      <text:p text:style-name="P10">Решение ФАС России по делу № 1-11-26/00-22-14 изготовлено <text:s text:c="24"/>в полном объеме 02.10.2014 (исх. от 02.10.2014 № 22/39819/14).</text:p>
      <text:p text:style-name="P22"><text:span text:style-name="Основной_20_шрифт_20_абзаца"><text:span text:style-name="T97">Нарушение хозяйствующими субъектами пункта 1 части 2 статьи 11 Закона о защите конкуренции, выразившегося <text:s/>в заключении недопустимых <text:s text:c="19"/>в соответствии с антимонопольным законодательством Российской Федерации соглашений и участия в них, влечет административную ответственность, </text:span></text:span><text:span text:style-name="Основной_20_шрифт_20_абзаца"><text:span text:style-name="T97">предусмотренную частью 1 статьи 14.32 Кодекса Российской Федерации <text:s text:c="20"/>об административных правонарушениях (далее – КоАП). </text:span></text:span></text:p>
      <text:p text:style-name="P19"><text:span text:style-name="T31">В соответствии с частью 1 статьи 14.32 </text:span><text:span text:style-name="Основной_20_шрифт_20_абзаца"><text:span text:style-name="T8">КоАП </text:span></text:span><text:span text:style-name="T31">з</text:span><text:span text:style-name="T23">аключение хозяйствующим субъектом недопустимого в соответствии с антимонопольным </text:span><text:soft-page-break/><text:span text:style-name="T23">законодательством Российской Федерации соглашения, а равно участие в нем или осуществление хозяйствующим субъектом недопустимых в соответствии <text:s text:c="15"/>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text:s text:c="16"/>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6"/>с законодательством Российской Федерации ценам (тарифам), - в размере <text:s text:c="20"/>от трех тысячных до трех сотых размера суммы выручки правонарушителя <text:s text:c="18"/>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text:p>
      <text:p text:style-name="P21">Руководствуясь статьями 28.1, 28.7 КоАП,</text:p>
      <text:p text:style-name="P14">ОПРЕДЕЛИЛ:</text:p>
      <text:p text:style-name="P16"><text:soft-page-break/>1. Возбудить в отношении ЗАО <text:span text:style-name="T2">«АРГУС-СПЕКТР» (ИНН 7821000765, <text:s/>ОГРН 1027812404751, адрес: 197706, г. Санкт-Петербург, г. Сестрорецк, <text:s text:c="19"/>пер. Советский, д. 10/12, </text:span><text:span text:style-name="T41">фактическое место нахождения: 197342, <text:s text:c="36"/>г. Санкт-Петербург, ул. Сердобольская, д. 65 А</text:span><text:span text:style-name="T2">) </text:span><text:span text:style-name="Основной_20_шрифт_20_абзаца"><text:span text:style-name="T12">дело об административном правонарушении <text:s text:c="3"/>по признакам нарушения пункта 1 части 2 статьи 11 Закона <text:s text:c="5"/>о защите конкуренции, выразившегося <text:s/>в заключении недопустимых <text:s text:c="31"/>в соответствии с антимонопольным законодательством Российской Федерации соглашений и участия в них, ответственность за которое предусмотрена <text:s text:c="16"/>частью 1 <text:s/>статьи 14.32 КоАП.</text:span></text:span></text:p>
      <text:list xml:id="list876163248196737695" text:style-name="L4">
        <text:list-item>
          <text:list>
            <text:list-item>
              <text:list>
                <text:list-item>
                  <text:p text:style-name="P81">Провести административное расследование.</text:p>
                </text:list-item>
                <text:list-item>
                  <text:p text:style-name="P82"><text:span text:style-name="T16">В соответствии со статьей 26.10 КоАП </text:span><text:span text:style-name="T5">ЗАО «АРГУС-СПЕКТР»</text:span><text:span text:style-name="T16"> </text:span><text:span text:style-name="T17">надлежит представить в ФАС России в течении трех дней с даты получения настоящего определения </text:span><text:span text:style-name="T18">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6">:</text:span></text:p>
                </text:list-item>
              </text:list>
            </text:list-item>
          </text:list>
        </text:list-item>
      </text:list>
      <text:p text:style-name="P32"><text:span text:style-name="T20">3.1 сведения о совокупном размере суммы выручки <text:s text:c="39"/></text:span><text:span text:style-name="T5">ЗАО «АРГУС-СПЕКТР»</text:span><text:span text:style-name="T20">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text:span></text:p>
      <text:list xml:id="list3853515727289425663" text:style-name="L5">
        <text:list-item>
          <text:list>
            <text:list-item>
              <text:p text:style-name="P84"><text:span text:style-name="T99"><text:s/>сведения о сумме выручки </text:span><text:span text:style-name="T10">ЗАО «АРГУС-СПЕКТР» <text:s text:c="30"/></text:span><text:span text:style-name="T99"><text:s text:c="29"/></text:span><text:span text:style-name="T100">на территории Российской Федерации </text:span><text:span text:style-name="T99">за период с 01.01.2013 по 31.12.2013 <text:s text:c="16"/>от реализации </text:span><text:span text:style-name="T63">товаров на рынке оптовой реализации <text:s/>приборов, входящих <text:s text:c="20"/>в состав радиоканальных систем охранно-пожарной сигнализации, управления оповещением о пожаре и пожарной автоматикой, подключаемых <text:s text:c="32"/></text:span><text:span text:style-name="T63">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 text:c="2"/>в том числе в высотных зданиях, принятым </text:span><text:soft-page-break/><text:span text:style-name="T63">по результатам государственных испытаний на снабжение в МЧС России</text:span><text:span text:style-name="T99">;</text:span></text:p>
            </text:list-item>
            <text:list-item>
              <text:p text:style-name="P84"><text:span text:style-name="Основной_20_шрифт_20_абзаца"><text:span text:style-name="T99"><text:s text:c="3"/>сведения о сумме выручки </text:span></text:span><text:span text:style-name="Основной_20_шрифт_20_абзаца"><text:span text:style-name="T10">ЗАО «АРГУС-СПЕКТР» от реализации</text:span></text:span><text:span text:style-name="Основной_20_шрифт_20_абзаца"><text:span text:style-name="T99"> <text:s text:c="4"/></text:span></text:span><text:span text:style-name="Основной_20_шрифт_20_абзаца"><text:span text:style-name="T100">на территории Российской Федерации </text:span></text:span><text:span text:style-name="Основной_20_шрифт_20_абзаца"><text:span text:style-name="T99">за период с 01.01.2013 по 31.12.2013 </text:span></text:span><text:span text:style-name="Основной_20_шрифт_20_абзаца"><text:span text:style-name="T45">приборов, входящих в состав </text:span></text:span><text:span text:style-name="Основной_20_шрифт_20_абзаца"><text:span text:style-name="T59">внутриобъектовой радиосистемы охранно-пожарной сигнализации, управления оповещением о пожаре <text:s/>и пожарной </text:span></text:span><text:span text:style-name="Основной_20_шрифт_20_абзаца"><text:span text:style-name="T59">автоматикой «Стрелец», изготавливаемой </text:span></text:span><text:span text:style-name="Основной_20_шрифт_20_абзаца"><text:span text:style-name="T61">ЗАО «АРГУС-СПЕКТР» <text:s text:c="32"/></text:span></text:span><text:span text:style-name="Основной_20_шрифт_20_абзаца"><text:span text:style-name="T59">в соответствии с техническими условиями ТУ </text:span></text:span><text:span text:style-name="Основной_20_шрифт_20_абзаца"><text:span text:style-name="T61">4372-057-23072522-2004</text:span></text:span><text:span text:style-name="T99">;</text:span></text:p>
            </text:list-item>
            <text:list-item>
              <text:p text:style-name="P85"><text:span text:style-name="Основной_20_шрифт_20_абзаца"><text:span text:style-name="T99"><text:s/>сведения о сумме выручки </text:span></text:span><text:span text:style-name="Основной_20_шрифт_20_абзаца"><text:span text:style-name="T10">ЗАО «АРГУС-СПЕКТР» от реализации</text:span></text:span><text:span text:style-name="Основной_20_шрифт_20_абзаца"><text:span text:style-name="T99"> </text:span></text:span><text:span text:style-name="Основной_20_шрифт_20_абзаца"><text:span text:style-name="T100">на территории Российской Федерации </text:span></text:span><text:span text:style-name="Основной_20_шрифт_20_абзаца"><text:span text:style-name="T99">за период с 01.01.2013 по 31.12.2013 </text:span></text:span><text:span text:style-name="Основной_20_шрифт_20_абзаца"><text:span text:style-name="T45">приборов, входящих в состав </text:span></text:span><text:span text:style-name="Основной_20_шрифт_20_абзаца"><text:span text:style-name="T59">внутриобъектовой радиосистемы охранно-пожарной сигнализации, управления оповещением о пожаре <text:s/>и пожарной автоматикой «Стрелец», изготавливаемой </text:span></text:span><text:span text:style-name="Основной_20_шрифт_20_абзаца"><text:span text:style-name="T61">ЗАО «АРГУС-СПЕКТР»</text:span></text:span><text:span text:style-name="Основной_20_шрифт_20_абзаца"><text:span text:style-name="T99">;</text:span></text:span></text:p>
            </text:list-item>
            <text:list-item>
              <text:p text:style-name="P84"><text:span text:style-name="Основной_20_шрифт_20_абзаца"><text:span text:style-name="T99"><text:s/>сведения о сумме выручки </text:span></text:span><text:span text:style-name="Основной_20_шрифт_20_абзаца"><text:span text:style-name="T10">ЗАО «АРГУС-СПЕКТР» от реализации</text:span></text:span><text:span text:style-name="Основной_20_шрифт_20_абзаца"><text:span text:style-name="T99"> </text:span></text:span><text:span text:style-name="Основной_20_шрифт_20_абзаца"><text:span text:style-name="T100">на территории Российской Федерации </text:span></text:span><text:span text:style-name="Основной_20_шрифт_20_абзаца"><text:span text:style-name="T99">за период с 01.01.2013 по 31.12.2013 товаров </text:span></text:span><text:span text:style-name="Основной_20_шрифт_20_абзаца"><text:span text:style-name="T62">на рынке </text:span></text:span><text:span text:style-name="Основной_20_шрифт_20_абзаца"><text:span text:style-name="T56">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text:span><text:span text:style-name="Основной_20_шрифт_20_абзаца"><text:span text:style-name="T62">;</text:span></text:span></text:p>
            </text:list-item>
            <text:list-item>
              <text:p text:style-name="P84"><text:span text:style-name="Основной_20_шрифт_20_абзаца"><text:span text:style-name="T45"><text:s/>сведения о сумме выручки </text:span></text:span><text:span text:style-name="Основной_20_шрифт_20_абзаца"><text:span text:style-name="T59">ЗАО «АРГУС-СПЕКТР» от реализации</text:span></text:span><text:span text:style-name="Основной_20_шрифт_20_абзаца"><text:span text:style-name="T45"> на территории Российской Федерации за период с 01.01.2013 по 31.12.2013 </text:span></text:span><text:span text:style-name="Основной_20_шрифт_20_абзаца"><text:span text:style-name="T59">объектовых станций «Стрелец-Мониторинг» радиосистемы передачи извещений «Стрелец-Мониторинг», изготавливаемых ЗАО «АРГУС-СПЕКТР»;</text:span></text:span></text:p>
            </text:list-item>
            <text:list-item>
              <text:p text:style-name="P84"><text:span text:style-name="Основной_20_шрифт_20_абзаца"><text:span text:style-name="T59"><text:s/></text:span></text:span><text:span text:style-name="Основной_20_шрифт_20_абзаца"><text:span text:style-name="T45">сведения о сумме выручки </text:span></text:span><text:span text:style-name="Основной_20_шрифт_20_абзаца"><text:span text:style-name="T59">ЗАО «АРГУС-СПЕКТР» от реализации</text:span></text:span><text:span text:style-name="Основной_20_шрифт_20_абзаца"><text:span text:style-name="T45"> на территории Российской Федерации за период с 01.01.2013 по 31.12.2013 </text:span></text:span><text:soft-page-break/><text:span text:style-name="Основной_20_шрифт_20_абзаца"><text:span text:style-name="T59">объектовых станций «Стрелец-Мониторинг» радиосистемы передачи извещений «Стрелец-Мониторинг», изготавливаемых ЗАО «АРГУС-СПЕКТР» в соответствии <text:s/>с техническими условиями ТУ 4372-119-2307522-2009</text:span></text:span><text:span text:style-name="Основной_20_шрифт_20_абзаца"><text:span text:style-name="T69">;</text:span></text:span></text:p>
            </text:list-item>
            <text:list-item>
              <text:p text:style-name="P84"><text:span text:style-name="Основной_20_шрифт_20_абзаца"><text:span text:style-name="T69"><text:s/></text:span></text:span><text:span text:style-name="Основной_20_шрифт_20_абзаца"><text:span text:style-name="T20">письменные пояснения о том, какое конкретно физическое лицо (физические лица) выполняло(-и) обязанности единоличного исполнительного </text:span></text:span><text:span text:style-name="Основной_20_шрифт_20_абзаца"><text:span text:style-name="T20">органа </text:span></text:span><text:span text:style-name="Основной_20_шрифт_20_абзаца"><text:span text:style-name="T59">ЗАО «АРГУС-СПЕКТР»</text:span></text:span><text:span text:style-name="Основной_20_шрифт_20_абзаца"><text:span text:style-name="T5"> </text:span></text:span><text:span text:style-name="Основной_20_шрифт_20_абзаца"><text:span text:style-name="T20">в период с 19.09.2011 по 19.09.2014 <text:s text:c="29"/>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item>
          </text:list>
        </text:list-item>
      </text:list>
      <text:list xml:id="list686161821515959648" text:style-name="L6">
        <text:list-item>
          <text:list>
            <text:list-item>
              <text:list>
                <text:list-header>
                  <text:p text:style-name="P83"><text:span text:style-name="Основной_20_шрифт_20_абзаца"><text:span text:style-name="T20"><text:s text:c="5"/>3.9 письменные пояснения о том, какое конкретно физическое лицо (физические лица) подписало (подписали) от имени </text:span></text:span><text:span text:style-name="Основной_20_шрифт_20_абзаца"><text:span text:style-name="T59">ЗАО «АРГУС-СПЕКТР» следующие договоры и приложения к ним: </text:span></text:span><text:span text:style-name="Основной_20_шрифт_20_абзаца"><text:span text:style-name="T20"><text:s/></text:span></text:span></text:p>
                  <text:p text:style-name="P86"><text:span text:style-name="Основной_20_шрифт_20_абзаца"><text:span text:style-name="T20"><text:s text:c="6"/>3.9.1. </text:span></text:span><text:span text:style-name="Основной_20_шрифт_20_абзаца"><text:span text:style-name="T6">договор поставки № П-114 от 04.04.2012 между ЗАО «АРГУС-СПЕКТР» и Ярославским областным отделением Общероссийской общественной организации «Всероссийское добровольное пожарное общество»;</text:span></text:span></text:p>
                  <text:p text:style-name="P87"><text:s text:c="6"/>3.9.2 договор поставки № П-90 от 14.05.2012 между ЗАО «АРГУС-СПЕКТР» и ООО «Технические средства охраны»; </text:p>
                  <text:p text:style-name="P89"><text:span text:style-name="T85"><text:s text:c="6"/>3.9.3 </text:span><text:span text:style-name="T13">договор поставки № П-107 от 15.05.2012 между ЗАО «АРГУС-СПЕКТР» и ООО «Служба пожарного мониторинга - 60»;</text:span></text:p>
                </text:list-header>
              </text:list>
            </text:list-item>
          </text:list>
        </text:list-item>
      </text:list>
      <text:p text:style-name="P34">3.9.4 договор поставки № П-156 от 28.08.2012 между ЗАО «АРГУС-СПЕКТР» и ООО «Служба Мониторинга Оренбуржья»;</text:p>
      <text:p text:style-name="P34">3.9.5 <text:s/>договор поставки № П-141 от 17.07.2012 между ЗАО «АРГУС-СПЕКТР» и ООО «Служба пожарного мониторинга - 34»;</text:p>
      <text:p text:style-name="P34"><text:soft-page-break/>3.9.6 договор поставки № П-138 от 02.07.2012 между ЗАО «АРГУС-СПЕКТР» и ООО «Аргус»;</text:p>
      <text:p text:style-name="P33"><text:span text:style-name="T1">3.9.7 договор поставки № П-200 от 20.12.2011 между ЗАО «АРГУС-СПЕКТР» и Чувашским республиканским отделением Общероссийской общественной организации «Всероссийское добровольное пожарное </text:span><text:span text:style-name="T1">общество»;</text:span></text:p>
      <text:p text:style-name="P34">3.9.8 договор поставки № П-132 от 19.09.2011 между ЗАО «АРГУС-СПЕКТР» и ООО «Рубеж»;</text:p>
      <text:p text:style-name="P34">3.9.9 договор поставки № П-10 от 01.02.2012 между ЗАО «АРГУС-СПЕКТР» и ООО «Служба пожарного мониторинга - 16»;</text:p>
      <text:p text:style-name="P33"><text:span text:style-name="T42">3.9.10 </text:span><text:span text:style-name="T1">договор поставки № П-15 от 03.02.2012 между ЗАО «АРГУС-СПЕКТР» и ООО «Служба пожарного мониторинга - 35»; </text:span></text:p>
      <text:p text:style-name="P33"><text:span text:style-name="T1">3.9.11 договор поставки № П-49 от 15.03.2012, </text:span><text:span text:style-name="T3">договор поставки <text:s text:c="23"/>№ П-136 от 27.06.2012</text:span><text:span text:style-name="T1"> между ЗАО «АРГУС-СПЕКТР» и ООО «Служба пожарного мониторинга - 64»; </text:span></text:p>
      <text:p text:style-name="P33"><text:span text:style-name="T42">3.9.12 </text:span><text:span text:style-name="T1">договор поставки № П-23 от 25.01.2012 ЗАО «АРГУС-СПЕКТР» и ООО «Служба пожарного мониторинга - 52»;</text:span></text:p>
      <text:p text:style-name="P34">3.9.13 договор поставки № ПЗ-14 от 02.02.2012 между ЗАО «АРГУС-СПЕКТР» и Рязанским городским отделением Общероссийской общественной организации «Всероссийское добровольное пожарное общество»;</text:p>
      <text:p text:style-name="P34">3.9.14 договор поставки № ПЗ-70 от 04.04.2012 между ЗАО «АРГУС-СПЕКТР» и ООО «Сервис безопасности по Центральному региону»;</text:p>
      <text:p text:style-name="P34">3.9.15 договор поставки № П-193 от 02.11.2012 между ЗАО «АРГУС-СПЕКТР» и ООО «Служба Мониторинга - Ленинградская область»;</text:p>
      <text:p text:style-name="P34">3.9.16 договор поставки № П-187 от 29.10.2012 между ЗАО «АРГУС-СПЕКТР» и ООО «Альянс мониторинг»; </text:p>
      <text:p text:style-name="P34">3.9.17 договор поставки № П-200 от 12.11.2012 между ЗАО «АРГУС-СПЕКТР» и ЗАО «Электронные системы»;</text:p>
      <text:p text:style-name="P34"><text:soft-page-break/>3.9.18 договор поставки № П-196 от 09.11.2012 между ЗАО «АРГУС-СПЕКТР» и ООО «Кинешемская служба пожарного мониторинга»;</text:p>
      <text:list xml:id="list7721703327165774138" text:style-name="L7">
        <text:list-item>
          <text:list>
            <text:list-item>
              <text:list>
                <text:list-item>
                  <text:p text:style-name="P91">договор поставки № П-198 от 09.11.2012 между ЗАО «АРГУС-СПЕКТР» и ООО «АстПожСпецСтрой»;</text:p>
                </text:list-item>
                <text:list-item>
                  <text:p text:style-name="P90"><text:span text:style-name="Основной_20_шрифт_20_абзаца"><text:span text:style-name="T84">д</text:span></text:span><text:span text:style-name="Основной_20_шрифт_20_абзаца"><text:span text:style-name="T6">оговор поставки № ПЗ-16 от 11.01.2011 между ЗАО </text:span></text:span><text:span text:style-name="Основной_20_шрифт_20_абзаца"><text:span text:style-name="T6">«АРГУС-СПЕКТР» и ООО «ТехноКомп»;</text:span></text:span></text:p>
                </text:list-item>
                <text:list-item>
                  <text:p text:style-name="P88">договор поставки № ПЗ-19 от 11.01.2011 между ЗАО «АРГУС-СПЕКТР» и индивидуальным предпринимателем Шахмаметовой Т.П.; </text:p>
                </text:list-item>
                <text:list-item>
                  <text:p text:style-name="P88">договор поставки № ПЗ-18 от 11.01.2011 между ЗАО «АРГУС-СПЕКТР» и ООО «Приборы охраны», дополнительное соглашение <text:s text:c="15"/>№ 1 от 10.01.2012 к договору поставки № ПЗ-18 от 11.01.2011; </text:p>
                </text:list-item>
                <text:list-item>
                  <text:p text:style-name="P88">договор поставки № ПЗ-112 от 22.11.2011 между ЗАО «АРГУС-СПЕКТР» и ООО «Электронные Системы Охраны»;</text:p>
                </text:list-item>
                <text:list-item>
                  <text:p text:style-name="P88">договор поставки № ПЗ-24 от 11.01.2011 между ЗАО «АРГУС-СПЕКТР» и ООО «Торговый Дом «А.В. - Гарант»;</text:p>
                </text:list-item>
                <text:list-item>
                  <text:p text:style-name="P88">договор поставки № ПЗ-115 от 22.11.2010 между ЗАО «АРГУС-СПЕКТР» и ООО «НПК «СПЕЦТЕХНИКА XXI»;</text:p>
                </text:list-item>
                <text:list-item>
                  <text:p text:style-name="P88">договор поставки № ПЗ-34 от 29.04.2010 между ЗАО «АРГУС-СПЕКТР» и индивидуальным предпринимателем Рябенко Т.В.;</text:p>
                </text:list-item>
                <text:list-item>
                  <text:p text:style-name="P88">договор поставки № ПЗ-38 от 28.02.2012 между ЗАО «АРГУС-СПЕКТР» и ООО «Торговый дом «Рутек»;</text:p>
                </text:list-item>
                <text:list-item>
                  <text:p text:style-name="P88">договор поставки № ПЗ-37 от 01.03.2012 между ЗАО «АРГУС-СПЕКТР» и ООО «Компания ГАРАНТ»;</text:p>
                </text:list-item>
                <text:list-item>
                  <text:p text:style-name="P88">договор поставки № ПЗ-43 от 01.02.2012 между ЗАО «АРГУС-СПЕКТР» и ООО «Стимул»;</text:p>
                </text:list-item>
                <text:list-item>
                  <text:p text:style-name="P88">договор поставки № ПЗ-42 от 01.03.2012 между ЗАО «АРГУС-СПЕКТР» и ООО «Центр Систем Безопасности»;</text:p>
                </text:list-item>
                <text:list-item>
                  <text:p text:style-name="P88">договор поставки № ПЗ-145 от 01.08.2012 между ЗАО <text:soft-page-break/>«АРГУС-СПЕКТР» и ООО «Комп-Мастер»; </text:p>
                </text:list-item>
                <text:list-item>
                  <text:p text:style-name="P88">договор поставки № П-182 от 10.10.2012 между ЗАО «АРГУС-СПЕКТР» и ООО «Служба пожарного мониторинга - 63»;</text:p>
                </text:list-item>
                <text:list-item>
                  <text:p text:style-name="P88">договор поставки № ПЗ-89 от 15.05.2012 между ЗАО «АРГУС-СПЕКТР» и ООО «Паритет»;</text:p>
                </text:list-item>
                <text:list-item>
                  <text:p text:style-name="P88">договор поставки № ПЗ-205 от 22.11.2012 между ЗАО «АРГУС-СПЕКТР» и ООО Торгово - промышленная компания «ИНТЕРПРО»;</text:p>
                </text:list-item>
                <text:list-item>
                  <text:p text:style-name="P88">договор поставки № П-152 от 15.08.2012 между ЗАО «АРГУС-СПЕКТР» и ООО «Специальный сервис» (в связи с переименованием - ООО Спецпроектмонтаж»);</text:p>
                </text:list-item>
                <text:list-item>
                  <text:p text:style-name="P88">договор поставки № П-148 от 17.07.2012 между ЗАО «АРГУС-СПЕКТР» и ООО «Служба пожарного мониторинга — 50»;</text:p>
                </text:list-item>
                <text:list-item>
                  <text:p text:style-name="P88">договор поставки № ПЗ-222 от 25.12.2012 между ЗАО «АРГУС-СПЕКТР» и ООО «Випакс+»;</text:p>
                </text:list-item>
                <text:list-item>
                  <text:p text:style-name="P88">договор поставки № ПЗ-117 от 22.11.2012 между ЗАО «АРГУС-СПЕКТР» и ООО «Торговый Дом «Некст»; </text:p>
                </text:list-item>
                <text:list-item>
                  <text:p text:style-name="P88">договор поставки № ПЗ-10 от 11.01.2011 между ЗАО «АРГУС-СПЕКТР» и ООО «СПЕКТР «Торговый Дом»; </text:p>
                </text:list-item>
                <text:list-item>
                  <text:p text:style-name="P88">договор поставки № ПЗ-116 от 09.09.2011 между ЗАО «АРГУС-СПЕКТР» и ООО «СпецТехСервис»; </text:p>
                </text:list-item>
                <text:list-item>
                  <text:p text:style-name="P88">договор поставки № ПЗ-158 от 01.09.2012 между ЗАО «АРГУС-СПЕКТР» и ООО «Компания ЛУИС+»; </text:p>
                </text:list-item>
                <text:list-item>
                  <text:p text:style-name="P88">договор поставки № ПЗ-97 от 01.06.2012 между ЗАО «АРГУС-СПЕКТР» и ООО «Единый технологический центр»; </text:p>
                </text:list-item>
                <text:list-item>
                  <text:p text:style-name="P88">договор поставки № ПЗ-13 от 05.03.2012 между ЗАО «АРГУС-СПЕКТР» и ООО «Компания ЭВОКС»;</text:p>
                </text:list-item>
                <text:list-item>
                  <text:p text:style-name="P88">договор поставки № ПЗ-14 от 05.03.2012 между ЗАО «АРГУС-СПЕКТР» и ООО «Позитрон»;</text:p>
                </text:list-item>
                <text:list-item>
                  <text:p text:style-name="P88"><text:soft-page-break/>договор поставки № ПЗ-78 от 01.05.2012 между ЗАО «АРГУС-СПЕКТР» и ООО «Контакт+»;</text:p>
                </text:list-item>
                <text:list-item>
                  <text:p text:style-name="P88">договор поставки № ПЗ-102 от 01.06.2012 между ЗАО «АРГУС-СПЕКТР» и ООО «ТехКомплект»;</text:p>
                </text:list-item>
                <text:list-item>
                  <text:p text:style-name="P90"><text:span text:style-name="T7">договор поставки № ПЗ-8 от 11.01.2011 между ЗАО «АРГУС-</text:span><text:span text:style-name="T7">СПЕКТР» и ООО «Торговый Дом «АЛПРО»; </text:span></text:p>
                </text:list-item>
                <text:list-item>
                  <text:p text:style-name="P88">договор поставки № ПЗ-101 от 01.06.2012 между ЗАО «АРГУС-СПЕКТР» и ООО «Торговый Дом «АЛПРО»; </text:p>
                </text:list-item>
                <text:list-item>
                  <text:p text:style-name="P88">договор поставки № ПЗ-100 от 01.06.2012 между ЗАО «АРГУС-СПЕКТР» и ООО «АЛПРО»; </text:p>
                </text:list-item>
                <text:list-item>
                  <text:p text:style-name="P88">договор поставки № ПЗ-5 от 11.01.2012 между ЗАО «АРГУС-СПЕКТР» и ООО «Технологии. Сервис. Опыт»;</text:p>
                </text:list-item>
                <text:list-item>
                  <text:p text:style-name="P88">договор поставки № ПЗ-40 от 01.04.2011между ЗАО «АРГУС-СПЕКТР» и ООО «Технологии. Сервис. Опыт»;</text:p>
                </text:list-item>
                <text:list-item>
                  <text:p text:style-name="P88">договор поставки № ПЗ-151 от 11.01.2011 между ЗАО «АРГУС-СПЕКТР» и ООО «Ганимед СБ»; </text:p>
                </text:list-item>
                <text:list-item>
                  <text:p text:style-name="P88">договор поставки № ПЗ-132 от 15.11.2010 между ЗАО «АРГУС-СПЕКТР» и ООО «ТрансСервис»; </text:p>
                </text:list-item>
                <text:list-item>
                  <text:p text:style-name="P88">договор поставки № ПЗ-38 от 29.04.2010 между ЗАО «АРГУС-СПЕКТР» и ООО «Компания «Ру Тек»; </text:p>
                </text:list-item>
                <text:list-item>
                  <text:p text:style-name="P90"><text:span text:style-name="T7">договор поставки № ПЗ-130 от 22.11.2010 между ЗАО «АРГУС-СПЕКТР» и ООО «Компания «Ру Тек»;</text:span><text:span text:style-name="T16"> </text:span></text:p>
                </text:list-item>
                <text:list-item>
                  <text:p text:style-name="P88">договор поставки № ПЗ-120 от 22.11.2010 между ЗАО «АРГУС-СПЕКТР» и ООО «Техника безопасности»;</text:p>
                </text:list-item>
                <text:list-item>
                  <text:p text:style-name="P88">договор поставки № ПЗ-113 от 22.11.2010 между ЗАО «АРГУС-СПЕКТР» и ООО «Сквид ТД»;</text:p>
                </text:list-item>
                <text:list-item>
                  <text:p text:style-name="P88">договор поставки № ПЗ-127 от 22.11.2010 между ЗАО «АРГУС-СПЕКТР» и ООО «Фирма обеспечения безопасности охранными <text:soft-page-break/>системами — ФОБОС-М»;</text:p>
                </text:list-item>
                <text:list-item>
                  <text:p text:style-name="P88">договор поставки № ПЗ-27 от 11.01.2011 между ЗАО «АРГУС-СПЕКТР» и ООО «Мир безопасности»;</text:p>
                </text:list-item>
                <text:list-item>
                  <text:p text:style-name="P88">договор поставки № ПЗ-125 от 22.11.2010 между ЗАО «АРГУС-СПЕКТР» и ООО «Строительная компания «Элита»; </text:p>
                </text:list-item>
                <text:list-item>
                  <text:p text:style-name="P88">договор поставки № ПЗ-2 от 29.01.2009 между ЗАО «АРГУС-СПЕКТР» и ООО «Хранитель»;</text:p>
                </text:list-item>
                <text:list-item>
                  <text:p text:style-name="P88">договор поставки № ПЗ-136 от 30.11.2010 между ЗАО «АРГУС-СПЕКТР» и ООО «Контур»;</text:p>
                </text:list-item>
                <text:list-item>
                  <text:p text:style-name="P88">договор поставки № ПЗ-16 от 13.02.2012 между ЗАО «АРГУС-СПЕКТР» и ООО «А112»; </text:p>
                </text:list-item>
                <text:list-item>
                  <text:p text:style-name="P88">договор поставки № ПЗ-78 от 21.07.2011 между ЗАО «АРГУС-СПЕКТР» и ООО «Электротехмонтаж»;</text:p>
                </text:list-item>
                <text:list-item>
                  <text:p text:style-name="P88">договор поставки № ПЗ-48 от 14.03.2012 между ЗАО «АРГУС-СПЕКТР» и ООО «Центр связи»;</text:p>
                </text:list-item>
                <text:list-item>
                  <text:p text:style-name="P88">договор поставки П-12 от 13.11.2011 между ЗАО «АРГУС-СПЕКТР» и ООО «Донская служба мониторинга»; </text:p>
                </text:list-item>
                <text:list-item>
                  <text:p text:style-name="P88">договор поставки № П-23 от 25.01.2012 ЗАО «АРГУС-СПЕКТР» и ООО «Служба пожарного мониторинга — 52»;</text:p>
                </text:list-item>
                <text:list-item>
                  <text:p text:style-name="P88">договор поставки № ПЗ-47 от 14.03.2012 между ЗАО «АРГУС-СПЕКТР» и ЗАО «Северо-западное межрегиональное коммерческое объединение»; </text:p>
                </text:list-item>
                <text:list-item>
                  <text:p text:style-name="P88">договор поставки № ПЗ-204 от 21.11.2012 между ЗАО «АРГУС-СПЕКТР» и ООО «ГИЛЮС»; </text:p>
                </text:list-item>
                <text:list-item>
                  <text:p text:style-name="P88">договор поставки № ПЗ-159 от 29.08.2012 между ЗАО «АРГУС-СПЕКТР» и ООО «АЛАРМА»; </text:p>
                </text:list-item>
                <text:list-item>
                  <text:p text:style-name="P88">договор поставки № ПЗ-32 от 04.03.2011 между ЗАО «АРГУС-СПЕКТР» и ООО «Хранитель»; </text:p>
                </text:list-item>
                <text:list-item>
                  <text:p text:style-name="P88"><text:soft-page-break/>договор поставки № ПЗ-108 от 06.06.2012 между ЗАО «АРГУС-СПЕКТР» и ООО «Спецлаборатория-1»; </text:p>
                </text:list-item>
                <text:list-item>
                  <text:p text:style-name="P88">договор поставки № ПЗ-3 от 11.01.2010 между ЗАО «АРГУС-СПЕКТР» и ООО «Мир безопасности»;</text:p>
                </text:list-item>
                <text:list-item>
                  <text:p text:style-name="P90"><text:span text:style-name="T25">договор поставки № ПЗ-20 от 11.01.2011 между ЗАО «АРГУС-СПЕКТР» и индивидуальн</text:span><text:span text:style-name="T28">ым</text:span><text:span text:style-name="T25"> предпринимателем Рябенко А.М., <text:s text:c="23"/></text:span><text:span text:style-name="Основной_20_шрифт_20_абзаца"><text:span text:style-name="T29">с приложением надлежащим образом заверенной копии документа, удостоверяющего личность указанного физического лица (указанны</text:span></text:span><text:span text:style-name="Основной_20_шрифт_20_абзаца"><text:span text:style-name="T20">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item>
              </text:list>
            </text:list-item>
          </text:list>
        </text:list-item>
      </text:list>
      <text:p text:style-name="P16">4. Законному представителю <text:span text:style-name="Основной_20_шрифт_20_абзаца"><text:span text:style-name="T68">ЗАО «АРГУС-СПЕКТР»</text:span></text:span><text:span text:style-name="T11"> </text:span>явиться <text:s text:c="30"/>в «10»<text:span text:style-name="T91"> час. «00» мин. «20» февраля 2015 г.</text:span> по адресу: г. Москва, Пыжёвский пер., д. 6 (Управление по борьбе с картелями ФАС России, кабинет № 209) <text:s text:c="19"/>для дачи объяснений по факту нарушения, а также для составления протокола об административном правонарушении, либо направить защитника <text:s text:c="33"/>с надлежащим образом оформленными полномочиями на участие <text:s text:c="37"/>в административном производстве по делу №<text:span text:style-name="T97"> </text:span><text:span text:style-name="T93">4-14.32-51/00-22-15,</text:span> со всеми правами, предусмотренными статьей 25.5 КоАП.</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text:p>
      <text:p text:style-name="P16">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6"/>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863C8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Врезка1" text:anchor-type="paragraph" svg:x="0.499cm" svg:y="28.7cm" svg:width="4.8cm" draw:z-index="4"><draw:text-box fo:min-height="0.041cm"><text:p text:style-name="Frame_20_contents">Идентификатор</text:p></draw:text-box></draw:frame><draw:frame draw:style-name="Mfr1" draw:name="SpdTextFrame" text:anchor-type="paragraph" svg:x="0.499cm" svg:y="28.7cm" svg:width="4.8cm" draw:z-index="2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0"><draw:text-box fo:min-height="0.041cm"><text:p text:style-name="Frame_20_contents"><text:s/></text:p></draw:text-box></draw:frame><draw:frame draw:style-name="Mfr2" draw:name="SpdBarcode" text:anchor-type="paragraph" svg:x="0cm" svg:width="3.6cm" svg:height="0.78cm" draw:z-index="51"><draw:image xlink:href="Pictures/10000201000000780000001A37863C8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5:52:28.34</meta:creation-date>
    <dc:date>2015-02-04T15:39:07.49</dc:date>
    <meta:editing-duration>PT5H32M40S</meta:editing-duration>
    <meta:editing-cycles>2</meta:editing-cycles>
    <meta:generator>OpenOffice.org/3.4.1$Win32 OpenOffice.org_project/341m1$Build-9593</meta:generator>
    <meta:print-date>2015-02-03T15:11:51.15</meta:print-date>
    <meta:document-statistic meta:table-count="0" meta:image-count="1" meta:object-count="0" meta:page-count="26" meta:paragraph-count="204" meta:word-count="5296" meta:character-count="42557"/>
    <meta:user-defined meta:name="Поле 1"/>
    <meta:user-defined meta:name="Поле 2"/>
    <meta:user-defined meta:name="Поле 3"/>
    <meta:user-defined meta:name="Поле 4"/>
  </office:meta>
</office:document-meta>
</file>