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C30F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9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style:page-number="auto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8dae8-13d3-4761-91d1-5562bd5ce97c" text:name="BossProviderVariable"/>
      </text:user-field-decls>
      <text:p text:style-name="P16"> </text:p>
      <text:p text:style-name="P14"> </text:p>
      <text:p text:style-name="P14"> </text:p>
      <text:p text:style-name="P14"> </text:p>
      <text:p text:style-name="P3"/>
      <text:p text:style-name="P4"/>
      <text:p text:style-name="P9"> </text:p>
      <text:p text:style-name="P9"> </text:p>
      <text:p text:style-name="P9"> </text:p>
      <text:p text:style-name="P10"/>
      <text:p text:style-name="P10">ОПРЕДЕЛЕНИЕ</text:p>
      <text:p text:style-name="P10">о назначении дела № 1-10-11/00-21-15 о нарушении антимонопольного законодательства к рассмотрению</text:p>
      <text:p text:style-name="P9"> </text:p>
      <text:p text:style-name="P11">«29» января 2015 г.                                                                                        г. Москва</text:p>
      <text:p text:style-name="P9"> </text:p>
      <text:p text:style-name="P6"><text:span text:style-name="T2">Председатель Комиссии Федеральной антимонопольной службы по рассмотрению дела о нарушении антимонопольного законодательства, начальник Управления контроля электроэнергетики ФАС России В.Г. Королёв на основании приказа ФАС России от </text:span><text:span text:style-name="T3">04</text:span><text:span text:style-name="T2">.</text:span><text:span text:style-name="T3">02</text:span><text:span text:style-name="T2">.2015 № </text:span><text:span text:style-name="T3">49/15</text:span><text:span text:style-name="T2"> о возбуждении дела и создании Комиссии по рассмотрению дела о нарушении антимонопольного законодательства по признакам нарушения Открытым акционерным обществом «Объединенная энергетическая компания» (место нахождения: 115035, <text:s text:c="15"/>г. Москва, Раушская набережная, д. 8, ИНН 7720522853, ОГРН 1057746394155) пункта 10 части 1 статьи 10 Федерального закона от 26.07.2006 № 135-Ф3 «О защите конкуренции», выразившегося в нарушении </text:span><text:span text:style-name="T4">установленного нормативными правовыми актами порядка ценообразования</text:span><text:span text:style-name="T5">,</text:span></text:p>
      <text:p text:style-name="P8"> </text:p>
      <text:p text:style-name="P15">О П Р Е Д Е Л И Л:</text:p>
      <text:p text:style-name="P8"> </text:p>
      <text:p text:style-name="P5">1. Назначить дело № 1-10-11/00-21-15 к рассмотрению на <text:span text:style-name="T6">10</text:span> часов <text:span text:style-name="T6">00</text:span> минут <text:span text:style-name="T6">11</text:span> февраля 2015 года по адресу: 123995, г. Москва, ул. Садовая Кудринская, д.11, каб. __ (4<text:span text:style-name="T6">-</text:span><text:span text:style-name="T7">й</text:span> этаж).</text:p>
      <text:p text:style-name="P7">2. Привлечь к участию в рассмотрении в дела № 1-10-11/00-21-15 в качестве ответчика ОАО «Объединенная энергетическая компания» (место <text:soft-page-break/>нахождения: 115035, г. Москва, Раушская набережная, д. 8).</text:p>
      <text:p text:style-name="P7">ОАО «Объединенная энергетическая компания» в срок до <text:span text:style-name="T6">6</text:span> февраля 2015 представить:</text:p>
      <text:list xml:id="list299725344753755467" text:style-name="L1">
        <text:list-item>
          <text:p text:style-name="P18"><text:span text:style-name="T1">обоснованную письменную позицию по установлению платы за технологическое присоединение энергопринимающих устройств к электрическим сетям ОАО «Объединенная энергетическая компания» по договорам </text:span>№ <text:span text:style-name="T2">7551-01-ДО от 24.02.2014, № 7553-01-ДО от 24.02.2014, № 7554-01-ДО от 03.03.2014, № 6768-01-ДО от 10.12.2013, № 7126-01-ДО от 21.01.2014, № 7262-01-ДО от 24.02.2014, № 7268-01-ДО от 24.02.2014, № 7023-01-ДО от 19.12.2013, № 7034-01-ДО от 20.12.2013, № 2397-01-ДО от 25.12.2013, № 2434-01-ДО от 25.12.2013 в размере более 550 рублей;</text:span></text:p>
        </text:list-item>
        <text:list-item>
          <text:p text:style-name="P19">надлежащим образом заверенные копии договоров № 7551-01-ДО от 24.02.2014, № 7553-01-ДО от 24.02.2014, № 7554-01-ДО от 03.03.2014, № 6768-01-ДО от 10.12.2013, № 7126-01-ДО от 21.01.2014, № 7262-01-ДО от 24.02.2014, № 7268-01-ДО от 24.02.2014, № 7023-01-ДО от 19.12.2013, № 7034-01-ДО от 20.12.2013, № 2397-01-ДО от 25.12.2013, № 2434-01-ДО от 25.12.2013.</text:p>
        </text:list-item>
      </text:list>
      <text:p text:style-name="P7"/>
      <text:p text:style-name="P9"> 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C30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3C30F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5:21:36.69</meta:creation-date>
    <dc:date>2015-02-04T15:41:42.08</dc:date>
    <meta:editing-duration>PT2M10S</meta:editing-duration>
    <meta:editing-cycles>1</meta:editing-cycles>
    <meta:generator>OpenOffice.org/3.4.1$Win32 OpenOffice.org_project/341m1$Build-9593</meta:generator>
    <meta:print-date>2015-01-29T15:30:31.66</meta:print-date>
    <meta:document-statistic meta:table-count="0" meta:image-count="1" meta:object-count="0" meta:page-count="2" meta:paragraph-count="24" meta:word-count="301" meta:character-count="2339"/>
    <meta:user-defined meta:name="Поле 1"/>
    <meta:user-defined meta:name="Поле 2"/>
    <meta:user-defined meta:name="Поле 3"/>
    <meta:user-defined meta:name="Поле 4"/>
  </office:meta>
</office:document-meta>
</file>