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362DBB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fo:background-color="transparent" style:font-size-asian="10pt" style:font-size-complex="10pt"/>
    </style:style>
    <style:style style:name="P5" style:family="paragraph" style:parent-style-name="Standard">
      <style:paragraph-properties fo:margin-left="0cm" fo:margin-right="0cm" style:line-height-at-least="0.64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>
        <style:tab-stops/>
      </style:paragraph-properties>
      <style:text-properties fo:color="#000000" style:text-position="0% 100%"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8.493cm" fo:margin-right="0cm" fo:margin-top="0cm" fo:margin-bottom="0cm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1" style:family="paragraph" style:parent-style-name="Standard">
      <style:paragraph-properties fo:margin-left="9.5cm" fo:margin-right="0cm" fo:margin-top="0cm" fo:margin-bottom="0cm" fo:line-height="100%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style:line-height-at-least="0.64cm" fo:text-align="start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fo:color="#000000" style:text-position="0% 100%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>
        <style:tab-stops/>
      </style:paragraph-properties>
      <style:text-properties fo:color="#000000" style:text-position="0% 100%"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use-window-font-color="true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3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0.026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text-position="sub 58%" fo:font-size="14pt" fo:language="ru" fo:country="RU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9.5cm" fo:margin-right="0cm" fo:margin-top="0cm" fo:margin-bottom="0cm" fo:line-height="100%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color="#000000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style:text-position="0% 100%" fo:font-weight="normal" style:font-weight-asian="normal" style:font-weight-complex="normal"/>
    </style:style>
    <style:style style:name="T4" style:family="text">
      <style:text-properties fo:color="#000000" style:text-position="0% 100%" fo:language="ru" fo:country="RU" fo:font-weight="normal" style:font-weight-asian="normal" style:font-weight-complex="normal"/>
    </style:style>
    <style:style style:name="T5" style:family="text">
      <style:text-properties fo:color="#000000" style:text-position="0% 100%" fo:language="en" fo:country="US" fo:font-weight="normal" style:font-weight-asian="normal" style:font-weight-complex="normal"/>
    </style:style>
    <style:style style:name="T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8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9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fo:language="ru" fo:country="RU"/>
    </style:style>
    <style:style style:name="T12" style:family="text">
      <style:text-properties style:use-window-font-color="true" style:text-position="0% 100%" fo:language="ru" fo:country="RU" fo:font-weight="normal" style:font-weight-asian="normal" style:font-weight-complex="normal"/>
    </style:style>
    <style:style style:name="T13" style:family="text">
      <style:text-properties style:use-window-font-color="true" style:text-position="0% 100%" fo:language="en" fo:country="US" fo:font-weight="normal" style:font-weight-asian="normal" style:font-weight-complex="normal"/>
    </style:style>
    <style:style style:name="T14" style:family="text">
      <style:text-properties style:use-window-font-color="true" style:font-name="Times New Roman"/>
    </style:style>
    <style:style style:name="T15" style:family="text">
      <style:text-properties style:use-window-font-color="true" style:font-name="Times New Roman" fo:language="ru" fo:country="RU"/>
    </style:style>
    <style:style style:name="T16" style:family="text">
      <style:text-properties style:use-window-font-color="true" fo:language="en" fo:country="US"/>
    </style:style>
    <style:style style:name="T17" style:family="text">
      <style:text-properties fo:language="ru" fo:country="RU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b2ac24-b6b0-4b8c-a85d-b40dbee0e170" text:name="BossProviderVariable"/>
      </text:user-field-decls>
      <text:p text:style-name="P24"/>
      <text:p text:style-name="P11"/>
      <text:p text:style-name="P10"/>
      <text:h text:style-name="P9" text:outline-level="2"><text:span text:style-name="T1">ОПРЕДЕЛЕНИЕ</text:span><text:span text:style-name="T2"> </text:span></text:h>
      <text:h text:style-name="P23" text:outline-level="2">об отказе в удовлетворении ходатайства</text:h>
      <text:p text:style-name="P12"/>
      <text:p text:style-name="P5">«02» февраля 2015 г.<text:tab/><text:tab/><text:tab/><text:tab/><text:tab/><text:tab/><text:tab/><text:tab/> <text:s text:c="9"/>г. Москва</text:p>
      <text:p text:style-name="P13"/>
      <text:p text:style-name="P14">Я, <text:span text:style-name="T10">заместитель руководителя Федеральной антимонопольной службы Доценко Алексей Викторович</text:span>, рассмотрев ходатайство <text:span text:style-name="T18">от 02.02.2015 б/н<text:line-break/></text:span><text:span text:style-name="T16">&lt;...&gt;</text:span><text:span text:style-name="T15"> – </text:span><text:span text:style-name="T18">защитника &lt;...&gt; по доверенности от </text:span><text:span text:style-name="T14">12.01.2015</text:span><text:span text:style-name="T18"> б/н (далее — Защитник) об ознакомлении с материалами дела<text:line-break/></text:span><text:span text:style-name="T19">№ </text:span><text:span text:style-name="T9">4-14.9-732/00-12-14 </text:span><text:span text:style-name="T18">об админи</text:span><text:span text:style-name="T19">стративном правонарушении и об</text:span><text:span text:style-name="T18"> отложении рассмотрения дела </text:span><text:span text:style-name="T19">№ </text:span><text:span text:style-name="T9">4-14.9-732/00-12-14 об административном правонарушении</text:span><text:span text:style-name="T19">, в</text:span><text:span text:style-name="T18">озбужденного в отношении </text:span><text:span text:style-name="Основной_20_шрифт_20_абзаца"><text:span text:style-name="T8">&lt;...&gt;</text:span></text:span>, </text:p>
      <text:p text:style-name="P14"/>
      <text:p text:style-name="P15">УСТАНОВИЛ:</text:p>
      <text:p text:style-name="P15"/>
      <text:p text:style-name="P20">Защитником заявлено ходатайство об ознакомлении с материалами дела № <text:span text:style-name="T17">4-14.9-732/00-12-14</text:span> об административном правонарушении и об отложении рассмотрения дела № <text:span text:style-name="T17">4-14.9-732/00-12-14 об административном правонарушении</text:span> в связи необходимостью ознакомиться с материалами дела д<text:span text:style-name="T11">ля подготовки письменных пояснений. </text:span></text:p>
      <text:p text:style-name="P20"><text:span text:style-name="T11">Согласно ходатайству для ознакомления с материалами дела Защитнику необходимо пять рабочих дней. Защитник был ознакомлен с материалами дела 02.02.2015 к 12:00, что подтверждается записью в листе ознакомления с делом </text:span><text:span text:style-name="T17"><text:s/></text:span><text:span text:style-name="T11">об административном правонарушении </text:span><text:span text:style-name="T17">№ 4-14.9-732/00-12-14.</text:span></text:p>
      <text:p text:style-name="P21">На момент рассмотрения дела 02.02.2015 в 13:30 каких-либо письменных пояснений от Защитника не поступило. </text:p>
      <text:p text:style-name="P20"><text:span text:style-name="T17">Дело <text:s/></text:span><text:span text:style-name="T11">об административном правонарушении </text:span><text:span text:style-name="T17">№ 4-14.9-732/00-12-14 возбуждено 09.12.2014, поводом к возбуждению дела явилось решение от 19.02.2015 № КА/5738/14 по делу № 1-00-303/00-23-13 о нарушении антимонопольного законодательства.</text:span></text:p>
      <text:p text:style-name="P21">К материалам дела приобщены копии решения по делу<text:line-break/>№ 1-00-303/00-23-13 о нарушении антимонопольного законодательства, предписание № 1-00-303/00-23-13, телетайпограмма от 22.08.2013<text:line-break/>№ 01-17/6123, подписанная &lt;...&gt;, письмо от 07.03.2014<text:line-break/>№ 01-30/1824, свидетельствующее о добровольном исполнении предписания<text:line-break/><text:soft-page-break/>№ 1-00-303/00-23-13 и другие необходимые документы и материалы.</text:p>
      <text:p text:style-name="P22">Таким образом, каких-либо оснований, препятствующих всестороннему, полному, объективному и своевременному выяснению всех обстоятельств дела и разрешению его в соответствии с законом, не установлено.</text:p>
      <text:p text:style-name="P17">На основании изложенного и руководствуясь частью 2 статьи 24.4 КоАП,</text:p>
      <text:p text:style-name="P18"><text:line-break/>ОПРЕДЕЛИЛ:</text:p>
      <text:p text:style-name="P18"/>
      <text:p text:style-name="P16"><text:span text:style-name="T3">В удовлетворении ходатайства </text:span><text:span text:style-name="T13">&lt;...&gt;</text:span><text:span text:style-name="T3"> в части отложения рассмотрения дела об административном правонарушении<text:line-break/>№ </text:span><text:span text:style-name="T4">4-14.9-732/00-12-14</text:span><text:span text:style-name="T3"> <text:s/>отказать. </text:span></text:p>
      <text:p text:style-name="P19"/>
      <text:p text:style-name="P19"/>
      <text:p text:style-name="P6">                                                                    <text:tab/><text:tab/><text:tab/><text:tab/> <text:s text:c="11"/>А.В. <text:span text:style-name="Основной_20_шрифт_20_абзаца">Доценко</text:span>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362DBB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8362DBB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4:12:40.15</meta:creation-date>
    <dc:date>2015-02-04T15:43:53.18</dc:date>
    <meta:editing-duration>PT4M13S</meta:editing-duration>
    <meta:editing-cycles>1</meta:editing-cycles>
    <meta:generator>OpenOffice.org/3.4.1$Win32 OpenOffice.org_project/341m1$Build-9593</meta:generator>
    <meta:print-date>2015-02-02T19:20:27.42</meta:print-date>
    <meta:document-statistic meta:table-count="0" meta:image-count="1" meta:object-count="0" meta:page-count="2" meta:paragraph-count="19" meta:word-count="266" meta:character-count="2343"/>
    <meta:user-defined meta:name="Поле 1"/>
    <meta:user-defined meta:name="Поле 2"/>
    <meta:user-defined meta:name="Поле 3"/>
    <meta:user-defined meta:name="Поле 4"/>
  </office:meta>
</office:document-meta>
</file>