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F7BD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10.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6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10.1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line-height="150%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590b8f-5808-4a3e-be00-ab0b917721f6" text:name="BossProviderVariable"/>
      </text:user-field-decls>
      <text:p text:style-name="P19"/>
      <text:p text:style-name="P6"/>
      <text:p text:style-name="P6"/>
      <text:p text:style-name="P6">ОПРЕДЕЛЕНИЕ</text:p>
      <text:p text:style-name="P6">ОБ ОТЛОЖЕНИИ РАССМОТРЕНИЯ ДЕЛА № 1-10-154/00-03-14</text:p>
      <text:p text:style-name="P5"/>
      <text:p text:style-name="P5">"27" января 2015 г. <text:s text:c="88"/>г. Москва</text:p>
      <text:p text:style-name="P5"/>
      <text:p text:style-name="P17">Комиссия ФАС России по рассмотрению дела о нарушении антимонопольного законодательства (далее — Комиссия) в составе: <text:span text:style-name="T1">&lt;...&gt;</text:span>, рассмотрев дело № 1-10-154/00-03-14 по признакам нарушения ООО «УГМК-Телеком» (624091, г. Верхняя Пышма, ул. Ленина, д. 1, к. 801) и ООО «Кузбассвязьуголь» (650070, <text:s text:c="18"/>г. Кемерово, ул. Свободы, 8) пункта 3 части 1 статьи 10 Федерального закона от 26.07.2006 № 135-ФЗ «О защите конкуренции», установила:</text:p>
      <text:p text:style-name="P17">Наличие признаков нарушения пункта 1 части 1 статьи 10 Федерального закона от 26.07.2006 № 135-ФЗ «О защите конкуренции», выразившихся в установлении ООО «УГМК-Телеком» и ООО «Кузбассвязьуголь» монопольно высоких цен на услуги присоединения к своим сетям фиксированной зоновой телефонной связи в размере 300.000 руб. (единовременный платеж) на территории Свердловской и Кемеровской областей (соответственно) при заключении с ООО «КОНТИНЕНТАЛЬ» договора № ПСЗУ-05-13 от 15.05.2013 о присоединении сетей электросвязи и договора № ПСЗУ-06-13 от 18.06.2013 о присоединении сетей электросвязи.</text:p>
      <text:p text:style-name="P17">В соответствии с частями 1, 5 статьи 47 <text:bookmark-start text:name="__DdeLink__174_313105697"/>Федерального закона от 26.07.2006 № 135-ФЗ «О защите конкуренции»<text:bookmark-end text:name="__DdeLink__174_313105697"/> Комиссия </text:p>
      <text:p text:style-name="P8">определила:</text:p>
      <text:p text:style-name="P18">1. <text:s text:c="6"/>Отложить рассмотрение дела № 1-10-154/00-03-14.</text:p>
      <text:list xml:id="list2190921039853824128" text:style-name="L1">
        <text:list-item>
          <text:list>
            <text:list-item>
              <text:list>
                <text:list-item>
                  <text:p text:style-name="P20">Назначить рассмотрение дела № 1-10-154/00-03-14 на «26» февраля 2015 г. в 11:00 по адресу: ул. Садовая Кудринская, д.11, к. 219, Москва, 125993, ФАС России.</text:p>
                </text:list-item>
                <text:list-item>
                  <text:p text:style-name="P20"><text:soft-page-break/>Считать дело № 1-10-154/00-03-14 возбужденным также по признакам нарушения пункта 1 части 1 статьи 10 Федерального закона от 26.07.2006 № 135-ФЗ «О защите конкуренции». </text:p>
                </text:list-item>
              </text:list>
            </text:list-item>
          </text:list>
        </text:list-item>
      </text:list>
      <text:p text:style-name="P11"> </text:p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F7BD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EF7BD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6:10:01.27</meta:creation-date>
    <dc:date>2015-02-04T15:47:36.93</dc:date>
    <meta:editing-duration>PT6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25" meta:character-count="1722"/>
    <meta:user-defined meta:name="Поле 1"/>
    <meta:user-defined meta:name="Поле 2"/>
    <meta:user-defined meta:name="Поле 3"/>
    <meta:user-defined meta:name="Поле 4"/>
  </office:meta>
</office:document-meta>
</file>