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E152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4"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4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Standard" style:master-page-name="First_20_Page">
      <style:paragraph-properties style:page-number="auto"/>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0" style:family="paragraph" style:parent-style-name="Text_20_body" style:list-style-name="L3">
      <style:paragraph-properties fo:margin-left="0cm" fo:margin-right="0cm" fo:margin-top="0cm" fo:margin-bottom="0cm" fo:line-height="150%" fo:text-align="justify" style:justify-single-word="false" fo:text-indent="1.434cm" style:auto-text-indent="false">
        <style:tab-stops/>
      </style:paragraph-properties>
    </style:style>
    <style:style style:name="P41" style:family="paragraph" style:parent-style-name="Text_20_body" style:list-style-name="L4">
      <style:paragraph-properties fo:margin-left="0cm" fo:margin-right="0cm" fo:margin-top="0cm" fo:margin-bottom="0cm" fo:line-height="150%" fo:text-align="justify" style:justify-single-word="false" fo:text-indent="1.434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2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style="normal" fo:font-weight="normal" style:font-size-asian="14pt" style:font-style-asian="normal" style:font-weight-asian="normal" style:font-size-complex="14pt" style:font-style-complex="normal" style:font-weight-complex="normal"/>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style:text-underline-style="none" fo:background-color="transparent"/>
    </style:style>
    <style:style style:name="T28" style:family="text">
      <style:text-properties fo:font-weight="normal" style:font-weight-asian="normal" style:font-weight-complex="normal"/>
    </style:style>
    <style:style style:name="T29" style:family="text">
      <style:text-properties fo:color="#000000" fo:background-color="transparent"/>
    </style:style>
    <style:style style:name="T30" style:family="text">
      <style:text-properties fo:color="#000000" style:font-name="Times New Roman" fo:background-color="transparent" style:font-size-asian="14pt" style:font-size-complex="14pt"/>
    </style:style>
    <style:style style:name="T31" style:family="text">
      <style:text-properties fo:color="#000000" style:font-name="Times New Roman" fo:language="ru" fo:country="RU" fo:background-color="transparent" style:font-size-asian="14pt" style:font-size-complex="14pt"/>
    </style:style>
    <style:style style:name="T32" style:family="text">
      <style:text-properties fo:color="#000000" style:font-name="Times New Roman" fo:font-size="14pt" fo:language="ru" fo:country="RU" fo:background-color="transparent" style:font-size-asian="14pt" style:font-size-complex="14pt"/>
    </style:style>
    <style:style style:name="T3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fo:language="en" fo:country="US" style:font-name-asian="Tahoma" style:font-size-asian="14pt" style:font-name-complex="Tahoma" style:font-size-complex="14pt"/>
    </style:style>
    <style:style style:name="T37" style:family="text">
      <style:text-properties fo:color="#000000" fo:language="en" fo:country="US" style:font-name-asian="Cambria Math" style:font-size-asian="14pt" style:font-name-complex="Cambria Math" style:font-size-complex="14pt"/>
    </style:style>
    <style:style style:name="T38" style:family="text">
      <style:text-properties fo:color="#000000" fo:language="ru" fo:country="RU" style:font-name-asian="Cambria Math" style:font-size-asian="14pt" style:font-name-complex="Cambria Math" style:font-size-complex="14pt"/>
    </style:style>
    <style:style style:name="T39" style:family="text">
      <style:text-properties fo:color="#000000" fo:language="ru" fo:country="RU" fo:font-weight="normal" fo:background-color="transparent" style:font-weight-asian="normal" style:font-weight-complex="normal"/>
    </style:style>
    <style:style style:name="T40" style:family="text">
      <style:text-properties fo:color="#000000" fo:font-weight="normal" fo:background-color="transparent" style:font-weight-asian="normal" style:font-weight-complex="normal"/>
    </style:style>
    <style:style style:name="T41" style:family="text">
      <style:text-properties style:font-name="Times New Roman"/>
    </style:style>
    <style:style style:name="T42" style:family="text">
      <style:text-properties style:font-name="Times New Roman" style:font-size-asian="14pt" style:font-size-complex="14pt"/>
    </style:style>
    <style:style style:name="T43" style:family="text">
      <style:text-properties style:font-name="Times New Roman" fo:background-color="transparent" style:font-size-asian="14pt" style:font-size-complex="14pt"/>
    </style:style>
    <style:style style:name="T44" style:family="text">
      <style:text-properties style:font-name="Times New Roman" fo:language="ru" fo:country="RU" fo:background-color="transparent" style:font-size-asian="14pt" style:font-size-complex="14pt"/>
    </style:style>
    <style:style style:name="T45" style:family="text">
      <style:text-properties style:font-name="Times New Roman" fo:font-size="14pt" style:font-size-asian="14pt" style:font-size-complex="14pt"/>
    </style:style>
    <style:style style:name="T46" style:family="text">
      <style:text-properties style:font-name="Times New Roman" fo:font-size="14pt" style:text-underline-style="none" style:font-size-asian="14pt" style:font-size-complex="14pt"/>
    </style:style>
    <style:style style:name="T47" style:family="text">
      <style:text-properties style:font-name="Times New Roman" fo:font-size="14pt" fo:language="ru" fo:country="RU" style:text-underline-style="none" style:font-size-asian="14pt" style:font-size-complex="14pt"/>
    </style:style>
    <style:style style:name="T48" style:family="text">
      <style:text-properties style:font-name="Times New Roman" fo:font-size="14pt" fo:language="ru" fo:country="RU" fo:background-color="transparent" style:font-size-asian="14pt" style:font-size-complex="14pt"/>
    </style:style>
    <style:style style:name="T49" style:family="text">
      <style:text-properties style:font-name="Times New Roman" fo:font-size="14pt" fo:background-color="transparent" style:font-size-asian="14pt" style:font-size-complex="14pt"/>
    </style:style>
    <style:style style:name="T5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1"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52" style:family="text">
      <style:text-properties style:use-window-font-color="true"/>
    </style:style>
    <style:style style:name="T5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style:use-window-font-color="true" style:text-line-through-style="none" style:font-name="Times New Roman" fo:font-size="14pt" style:text-underline-style="none" style:text-blinking="false" style:font-size-asian="14pt" style:font-size-complex="14pt"/>
    </style:style>
    <style:style style:name="T5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9" style:family="text">
      <style:text-properties style:use-window-font-color="true" style:text-line-through-style="none" style:text-underline-style="none" style:text-blinking="false" style:font-size-asian="14pt" style:font-size-complex="14pt"/>
    </style:style>
    <style:style style:name="T60" style:family="text">
      <style:text-properties style:use-window-font-color="true" style:font-name="Times New Roman" fo:font-size="14pt"/>
    </style:style>
    <style:style style:name="T61" style:family="text">
      <style:text-properties style:use-window-font-color="true" style:font-name="Times New Roman" fo:font-size="14pt" style:font-size-asian="14pt" style:font-size-complex="14pt"/>
    </style:style>
    <style:style style:name="T62" style:family="text">
      <style:text-properties style:use-window-font-color="true" style:font-name="Times New Roman" fo:font-size="14pt" fo:background-color="transparent" style:font-size-asian="14pt" style:font-size-complex="14pt"/>
    </style:style>
    <style:style style:name="T63" style:family="text">
      <style:text-properties style:use-window-font-color="true" style:font-name="Times New Roman" fo:font-size="14pt" fo:font-weight="normal" style:font-size-asian="14pt" style:font-weight-asian="normal" style:font-size-complex="14pt" style:font-weight-complex="normal"/>
    </style:style>
    <style:style style:name="T6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6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66" style:family="text">
      <style:text-properties style:use-window-font-color="true" style:font-name="Times New Roman" style:text-underline-style="none" style:font-size-asian="14pt" style:font-size-complex="14pt"/>
    </style:style>
    <style:style style:name="T6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6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69" style:family="text">
      <style:text-properties style:use-window-font-color="true" style:font-size-asian="14pt" style:font-size-complex="14pt"/>
    </style:style>
    <style:style style:name="T70" style:family="text">
      <style:text-properties style:use-window-font-color="true" style:text-underline-style="none" fo:font-weight="normal" style:font-size-asian="14pt" style:font-weight-asian="normal" style:font-size-complex="14pt" style:font-weight-complex="normal"/>
    </style:style>
    <style:style style:name="T71" style:family="text">
      <style:text-properties style:use-window-font-color="true" style:font-name="Times New Roman1" style:text-underline-style="none" fo:font-weight="normal" style:font-size-asian="14pt" style:font-weight-asian="normal" style:font-size-complex="14pt" style:font-weight-complex="normal"/>
    </style:style>
    <style:style style:name="T72"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73" style:family="text">
      <style:text-properties style:font-name="Times New Roman1"/>
    </style:style>
    <style:style style:name="T74" style:family="text">
      <style:text-properties style:font-name="Times New Roman1" fo:font-size="14pt"/>
    </style:style>
    <style:style style:name="T75" style:family="text">
      <style:text-properties style:font-name="Times New Roman1" fo:font-size="14pt" style:font-size-asian="14pt" style:font-size-complex="14pt"/>
    </style:style>
    <style:style style:name="T76" style:family="text">
      <style:text-properties style:font-name="Times New Roman1" fo:font-weight="normal" style:font-weight-asian="normal" style:font-weight-complex="normal"/>
    </style:style>
    <style:style style:name="T7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8" style:family="text">
      <style:text-properties style:font-size-asian="14pt" style:font-size-complex="14pt"/>
    </style:style>
    <style:style style:name="T79" style:family="text">
      <style:text-properties fo:background-color="transparent"/>
    </style:style>
    <style:style style:name="T80"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ebd29d-9cef-4533-93ae-543a6d28eb0f" text:name="BossProviderVariable"/>
      </text:user-field-decls>
      <text:p text:style-name="P33"/>
      <text:p text:style-name="Standard"/>
      <text:p text:style-name="Standard"/>
      <text:p text:style-name="Standard"/>
      <text:p text:style-name="Standard"/>
      <text:p text:style-name="Standard"/>
      <text:p text:style-name="P6"><text:s text:c="85"/></text:p>
      <text:p text:style-name="P8"/>
      <text:p text:style-name="P8"/>
      <text:p text:style-name="P13">ОПРЕДЕЛЕНИЕ</text:p>
      <text:p text:style-name="P15">о возбуждении дела об административном</text:p>
      <text:p text:style-name="P18"><text:span text:style-name="T41">правонарушении № </text:span>4-14.32-58/00-22-15 <text:span text:style-name="T41"><text:s/>и проведении</text:span></text:p>
      <text:p text:style-name="P15">административного расследования</text:p>
      <text:p text:style-name="P15"/>
      <text:p text:style-name="P5">3 февраля 2015 г. <text:s text:c="83"/>г. Москва</text:p>
      <text:p text:style-name="P5"/>
      <text:p text:style-name="P23"><text:span text:style-name="T4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43">общества с ограниченной ответственностью </text:span><text:span text:style-name="T30">«Технические средства охраны» (ИНН 4345253539, ОГРН 1094345004929, адрес: 610020, г. Киров, ул. Карла Маркса, д. 62, почтовые адреса: 610046, г. Киров, ул. Загородная, д. 3, </text:span><text:span text:style-name="T30">610000, г. Киров, ул. Карла Маркса, д. 62)</text:span><text:span text:style-name="T43"> (далее - ООО</text:span><text:span text:style-name="T44"> </text:span><text:span text:style-name="T31">«Технические средства охраны»</text:span><text:span text:style-name="T43">),</text:span></text:p>
      <text:p text:style-name="P20">УСТАНОВИЛ:</text:p>
      <text:p text:style-name="P10"><text:span text:style-name="T53">Решением ФАС России от 02.10.2014 по делу № 1-11-26/00-22-14 <text:s text:c="18"/>о нарушении антимонопольного законодательства </text:span><text:span text:style-name="T1">ЗАО «АРГУС-СПЕКТР» <text:s text:c="19"/>и 68 хозяйствующих субъектов, в том числе </text:span><text:span text:style-name="T2">ООО </text:span><text:span text:style-name="T9">«Технические средства охраны»,</text:span><text:span text:style-name="T34"> признаны нарушившими </text:span><text:span text:style-name="T53">пункт 1 части 2 статьи 11 </text:span><text:span text:style-name="T45">Федерального </text:span><text:soft-page-break/><text:span text:style-name="T45">закона от 26.07.2006 № 135-ФЗ «О защите конкуренции» (далее - Закон о защите конкуренции) </text:span><text:span text:style-name="T7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1">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26">ЗАО «АРГУС-СПЕКТР», а именно в отношении приборов внутриобъектовой радиосистемы «Стрелец» (ВОРС «Стрелец») и </text:span><text:span text:style-name="T14">объектовых станций </text:span><text:span text:style-name="T14">«Стрелец-Мониторинг» радиосистемы передачи извещений «Стрелец-Мониторинг» (РСПИ «Стрелец-Мониторинг»).</text:span></text:p>
      <text:p text:style-name="P10"><text:span text:style-name="T60"><text:s/>В том числе, </text:span><text:span text:style-name="T2">с такими условиями </text:span><text:span text:style-name="T61">ЗАО «АРГУС-СПЕКТР»</text:span><text:span text:style-name="T60"> заключил <text:s text:c="20"/>с </text:span><text:span text:style-name="T2">ООО «</text:span><text:span text:style-name="T9">Технические средства охраны</text:span><text:span text:style-name="T2">» </text:span><text:span text:style-name="T9">(ИНН 4345253539, ОГРН 1094345004929)</text:span><text:span text:style-name="T32"> </text:span><text:span text:style-name="T62"><text:s/></text:span><text:span text:style-name="T2">договор № П-90 от 14.05.2012 на поставку </text:span><text:span text:style-name="T10">объектовых станций «Стрелец-Мониторинг» радиосистемы передачи извещений «Стрелец-Мониторинг»</text:span><text:span text:style-name="T2">. Дата начала действия данного договора: </text:span><text:soft-page-break/><text:span text:style-name="T2">14.05.2012, договор № П-90 от 14.05.2012 <text:s/>заключен на неопределенный срок</text:span><text:span text:style-name="T62">.</text:span></text:p>
      <text:p text:style-name="P1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6">Следовательно, заключенные <text:span text:style-name="T52">ЗАО «АРГУС-СПЕКТР» и хозяйствующими субъектами</text:span> договоры <text:span text:style-name="T52">поставки товаров</text:span> являются «вертикальными» соглашениями в понимании пункта 19 статьи 4 Закона о защите конкуренции.</text:p>
      <text:p text:style-name="P27"><text:span text:style-name="T61">В соответствии с </text:span><text:span text:style-name="T63">пунктом 1 части 1.2. статьи 11</text:span><text:span text:style-name="T61"> Закона о защите конкуренции (в редакции Федерального </text:span><text:a xlink:type="simple" xlink:href="consultantplus://offline/ref=2FD53E20AC1A6A6C55955B6A8470087E7E3FD247407304CF4113A9CDB16187C8891ABBAD05CD2BzBY4N"><text:span text:style-name="T57">закон</text:span></text:a><text:span text:style-name="T61">а от 17.07.2009 № 164-ФЗ), действовавшим в период </text:span><text:span text:style-name="T64">с 23.08.2009</text:span><text:span text:style-name="T61">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61">допустимыми в соответствии со </text:span><text:a xlink:type="simple" xlink:href="consultantplus://offline/ref=2FD53E20AC1A6A6C55955B6A8470087E763AD440417159C5494AA5CFB66ED8DF8E53B7AC05CD2DBEz2YDN"><text:span text:style-name="T57">статьей 12</text:span></text:a><text:span text:style-name="T61"> Закона о защите конкуренции), если такие соглашения приводят или могут привести к установлению цены перепродажи товара. </text:span></text:p>
      <text:p text:style-name="P27"><text:span text:style-name="T61">В соответствии с </text:span><text:span text:style-name="T63">пунктом 1 части 2 статьи 11</text:span><text:span text:style-name="T61"> Закона о защите конкуренции (в ред. Федерального </text:span><text:a xlink:type="simple" xlink:href="consultantplus://offline/ref=5790222E01224F0895741484119D46218EBAA95172A835B8AB353DA47DA33A0F0991EA00C8E9A24Fd527L"><text:span text:style-name="T57">закона</text:span></text:a><text:span text:style-name="T6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57">статьей 12</text:span></text:a><text:span text:style-name="T6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24">Следовательно, с 23.08.2009 по </text:span><text:span text:style-name="T36">дату</text:span><text:span text:style-name="T37"> </text:span><text:span text:style-name="T36">принятия</text:span><text:span text:style-name="T37"> </text:span><text:span text:style-name="T38">р</text:span><text:span text:style-name="T55">ешени</text:span><text:span text:style-name="T56">я</text:span><text:span text:style-name="T55"> ФАС России от 02.10.2014 по делу № 1-11-26/00-22-14 о нарушении антимонопольного законодательства</text:span><text:span text:style-name="T2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6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58">статьей 12</text:span></text:a><text:span text:style-name="T67"> Закона защите конкуренции</text:span><text:span text:style-name="T24">.</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4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oft-page-break/><text:span text:style-name="T45">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4">(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45">в географических границах Российской Федерации;</text:span></text:p>
      <text:list xml:id="list6318641715037173333" text:style-name="L1">
        <text:list-item>
          <text:p text:style-name="P34"><text:span text:style-name="T4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text:span><text:span text:style-name="T45">ситуациях с контролируемых объектов по различным каналам передачи данных </text:span><text:span text:style-name="T7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45">в географических границах Российской Федерации;</text:span></text:p>
        </text:list-item>
        <text:list-item>
          <text:p text:style-name="P35"><text:soft-page-break/><text:span text:style-name="T76">долю не менее 92 (девяносто двух) процентов </text:span><text:span text:style-name="T28">в период <text:s text:c="26"/>с 01.01.2010 по 31.05.2014 </text:span><text:span text:style-name="T76">на рынке оптовой реализации объектовых станций, подключаемых к программно-а</text:span><text:span text:style-name="T7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6">(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28"> </text:span><text:span text:style-name="T76">ОК 034-2007 (КПЕС 2002) </text:span><text:span text:style-name="T73">в географических границах Российской Федерации;</text:span></text:p>
        </text:list-item>
        <text:list-item>
          <text:p text:style-name="P36"><text:span text:style-name="T77">долю 100 (сто) процентов </text:span><text:span text:style-name="T24">в период с 01.01.2010 по 31.05.2014 </text:span><text:span text:style-name="T7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text:span><text:span text:style-name="T77">возгорания, угрозах и рисках развития крупных пожаров в сложных зданиях</text:span><text:span text:style-name="T24"> </text:span><text:span text:style-name="T77">и сооружениях с массовым пребыванием людей, в том числе в высотных зданиях, принятым по результатам государственных испытаний</text:span><text:span text:style-name="T24"> </text:span><text:span text:style-name="T77">на снабжение в МЧС России,</text:span><text:span text:style-name="T24"> </text:span><text:span text:style-name="T7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text:span><text:soft-page-break/><text:span text:style-name="T77">автоматического пожаротушения и пожарной сигнализации»</text:span><text:span text:style-name="T24"> </text:span><text:span text:style-name="T77">ОК 034-2007 (КПЕС 2002) в географических границах Российской Федерации. <text:s/></text:span></text:p>
        </text:list-item>
      </text:list>
      <text:p text:style-name="P21"><text:span text:style-name="T50">Комиссия ФАС России по делу № 1-11-26/00-22-14, рассмотрев вопрос о допустимости заключенных <text:s/>между </text:span><text:span text:style-name="T65">ЗАО «АРГУС-СПЕКТР» и хозяйствующими субъектами «вертикальных» соглашений об установлении</text:span><text:span text:style-name="T50"> </text:span><text:span text:style-name="T65">условия о минимальной цене перепродажи товаров, </text:span><text:span text:style-name="T5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24"> могут быть признаны допустимыми в соответствии со статьями 11, 12, 13 Закона о защите конкуренции, </text:span><text:span text:style-name="T50">Постановлением Правительства РФ от 16.07.2009 № 583 «О случаях допустимости соглашений между хозяйствующими субъектами»</text:span><text:span text:style-name="T24">.</text:span></text:p>
      <text:p text:style-name="P17"><text:span text:style-name="T78">Заключив данные Соглашения, а также участвуя в них, </text:span><text:span text:style-name="T67">ЗАО «АРГУС-СПЕКТР»</text:span><text:span text:style-name="T78">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pan text:style-name="T78">Таким образом, ФАС России в действиях </text:span><text:span text:style-name="T65">ЗАО «АРГУС-СПЕКТР»</text:span><text:span text:style-name="T78"> <text:s text:c="41"/>и </text:span><text:span text:style-name="T80">ООО </text:span><text:span text:style-name="T13">«Технические средства охраны»</text:span><text:span text:style-name="T80"> в части заключения запрещенного «вертикального» соглашения, </text:span><text:span text:style-name="T51">которые приводило или могло привести <text:s text:c="28"/>к установлению минимальной цены перепродажи товара <text:s/>(</text:span><text:span text:style-name="T5">договор поставки № П-90 от 14.05.2012), а также участия в данном запрещенном </text:span><text:span text:style-name="T5">«вертикальном» соглашении, </text:span><text:span text:style-name="T69">установлено нарушение в период с 14.05.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59">закона</text:span></text:a><text:span text:style-name="T69"> от 06.12.2</text:span><text:span text:style-name="T78">011 <text:s/>№ 401-ФЗ). </text:span></text:p>
      <text:p text:style-name="P9"><text:span text:style-name="T70">В соответствии с решением Комиссии ФАС России по делу № 1-11-26/00-22-14 от 02.10.2014, </text:span><text:span text:style-name="T6">ЗАО «АРГУС-СПЕКТР» реализует </text:span><text:span text:style-name="T7">ООО </text:span><text:span text:style-name="T6">«</text:span><text:span text:style-name="T17">Технические средства охраны</text:span><text:span text:style-name="T6">» </text:span><text:span text:style-name="T15">объектовые станции «Стрелец-Мониторинг» радиосистемы передачи извещений «Стрелец-Мониторинг» </text:span><text:soft-page-break/><text:span text:style-name="T15">(РСПИ «Стрелец-Мониторинг»), </text:span><text:span text:style-name="T6">которые являются предметом договора П-90 от 14.05.2012, </text:span><text:span text:style-name="T70">на рынке </text:span><text:span text:style-name="T71">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9"><text:span text:style-name="T70">Таким образом, нарушение </text:span><text:span text:style-name="T7">пункта 1 части 2 статьи 11 Закона о защите конкуренции </text:span><text:span text:style-name="T68">ЗАО «АРГУС-СПЕКТР»</text:span><text:span text:style-name="T71"> и </text:span><text:span text:style-name="T72">ООО </text:span><text:span text:style-name="T6">«</text:span><text:span text:style-name="T17">Технические средства охраны</text:span><text:span text:style-name="T6">»</text:span><text:span text:style-name="T7"> </text:span><text:span text:style-name="T6">совершено </text:span><text:span text:style-name="T70">на указанном товарном рынке.</text:span></text:p>
      <text:p text:style-name="P12">Решение ФАС России по делу № 1-11-26/00-22-14 изготовлено <text:s text:c="24"/>в полном объеме 02.10.2014 (исх. от 02.10.2014 № 22/39819/14).</text:p>
      <text:p text:style-name="P32"><text:span text:style-name="T80">Нарушение </text:span><text:span text:style-name="T20">пункта 1 части 2 статьи 11 Закона о защите конкуренции</text:span><text:span text:style-name="T80">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9"><text:span text:style-name="T66">Согласно части 1 статьи 14.32 КоАП, з</text:span><text:span text:style-name="T54">аключение хозяйствующим </text:span><text:span text:style-name="T54">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text:span><text:soft-page-break/><text:span text:style-name="T54">на рынке которого совершено административное правонаруш</text:span><text:span text:style-name="T2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text:p>
      <text:p text:style-name="P22">Руководствуясь статьями 28.1, 28.7 КоАП,</text:p>
      <text:p text:style-name="P14">ОПРЕДЕЛИЛ:</text:p>
      <text:p text:style-name="P16">1. Возбудить в отношении ООО<text:span text:style-name="T29"> «</text:span><text:span text:style-name="T18">Технические средства охраны</text:span><text:span text:style-name="T29">» (ИНН 4345253539, ОГРН 1094345004929, адрес: 610020, г. Киров, ул. Карла Маркса, д. 62, почтовые адреса: 610046, г. Киров, ул. Загородная, д. 3, 610000, г. Киров, ул. Карла Маркса, д. 62)</text:span><text:span text:style-name="T40"> </text:span><text:span text:style-name="Основной_20_шрифт_20_абзаца"><text:span text:style-name="T40">дело об административном </text:span></text:span><text:soft-page-break/><text:span text:style-name="Основной_20_шрифт_20_абзаца"><text:span text:style-name="T40">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156956707248751203" text:style-name="L2">
        <text:list-item>
          <text:list>
            <text:list-item>
              <text:list>
                <text:list-item>
                  <text:p text:style-name="P37">Провести административное расследование.</text:p>
                </text:list-item>
                <text:list-item>
                  <text:p text:style-name="P38"><text:span text:style-name="T45">В соответствии со статьей 26.10 КоАП </text:span><text:span text:style-name="T33">ООО «</text:span><text:span text:style-name="T9">Технические средства охраны</text:span><text:span text:style-name="T33">»</text:span><text:span text:style-name="T45"> </text:span><text:span text:style-name="T46">надлежит представить в ФАС России в течении трех дней с даты получения настоящего определения </text:span><text:span text:style-name="T4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5">:</text:span></text:p>
                </text:list-item>
              </text:list>
            </text:list-item>
          </text:list>
        </text:list-item>
      </text:list>
      <text:p text:style-name="P30"><text:span text:style-name="T49">3.1 сведения о совокупном размере суммы выручки <text:s text:c="39"/>ООО</text:span><text:span text:style-name="T33"> «</text:span><text:span text:style-name="T9">Технические средства охраны</text:span><text:span text:style-name="T33">»</text:span><text:span text:style-name="T49">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2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49">;</text:span></text:p>
      <text:list xml:id="list5550713270286366233" text:style-name="L3">
        <text:list-item>
          <text:list>
            <text:list-item>
              <text:p text:style-name="P40"><text:span text:style-name="T22"><text:s/>сведения о сумме расходов ООО </text:span><text:span text:style-name="T35">«</text:span><text:span text:style-name="T9">Технические средства </text:span><text:span text:style-name="T9">охраны</text:span><text:span text:style-name="T35">»</text:span><text:span text:style-name="T22"> на приобретение </text:span><text:span text:style-name="T23">на территории Российской Федерации </text:span><text:span text:style-name="T22">за период с 01.01.2013 по 31.12.2013 </text:span><text:span text:style-name="T11">товаров на рынке </text:span><text:span text:style-name="T8">оптовой реализации </text:span><text:span text:style-name="T8">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text:span><text:soft-page-break/><text:span text:style-name="T8">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 </text:span><text:span text:style-name="T2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417270876684217623" text:style-name="L4">
        <text:list-item>
          <text:list>
            <text:list-header>
              <text:p text:style-name="P41"><text:span text:style-name="Основной_20_шрифт_20_абзаца"><text:span text:style-name="T22"><text:s text:c="8"/>3.3 сведения о сумме расходов ООО </text:span></text:span><text:span text:style-name="Основной_20_шрифт_20_абзаца"><text:span text:style-name="T35">«</text:span></text:span><text:span text:style-name="Основной_20_шрифт_20_абзаца"><text:span text:style-name="T9">Технические средства охраны</text:span></text:span><text:span text:style-name="Основной_20_шрифт_20_абзаца"><text:span text:style-name="T35">»</text:span></text:span><text:span text:style-name="Основной_20_шрифт_20_абзаца"><text:span text:style-name="T22"> на приобретение </text:span></text:span><text:span text:style-name="Основной_20_шрифт_20_абзаца"><text:span text:style-name="T23">на территории Российской Федерации </text:span></text:span><text:span text:style-name="Основной_20_шрифт_20_абзаца"><text:span text:style-name="T22">за период с 01.01.2013 по 31.12.2013 </text:span></text:span><text:span text:style-name="Основной_20_шрифт_20_абзаца"><text:span text:style-name="T12">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11">ЗАО «АРГУС-СПЕКТР» (ИНН 7821000765, ОГРН 1027812404751) и иными хозяйствующими субъектами;</text:span></text:span></text:p>
            </text:list-header>
          </text:list>
        </text:list-item>
      </text:list>
      <text:p text:style-name="P31"><text:span text:style-name="Основной_20_шрифт_20_абзаца"><text:span text:style-name="T3">3.4 сведения о сумме расходов ООО </text:span></text:span><text:span text:style-name="Основной_20_шрифт_20_абзаца"><text:span text:style-name="T10">«</text:span></text:span><text:span text:style-name="Основной_20_шрифт_20_абзаца"><text:span text:style-name="T9">Технические средства охраны</text:span></text:span><text:span text:style-name="Основной_20_шрифт_20_абзаца"><text:span text:style-name="T10">» </text:span></text:span><text:span text:style-name="Основной_20_шрифт_20_абзаца"><text:span text:style-name="T3">на приобретение на территории Российской Федерации за период с 01.01.2013 по 31.12.2013 </text:span></text:span><text:span text:style-name="Основной_20_шрифт_20_абзаца"><text:span text:style-name="T19">объектовых станций «Урал-Мониторинг» УМ-1, изготавливаемых ОАО «Радий» (ИНН 7409002190, ОГРН 1027400728816) и иными хозяйствующими субъектами по техническим условиям <text:s text:c="46"/>ТУ 4372-101-23072522-2008, ТУ 4372-001-07524099-2013;</text:span></text:span></text:p>
      <text:list xml:id="list39176668" text:continue-numbering="true" text:style-name="L4">
        <text:list-item>
          <text:list>
            <text:list-header>
              <text:p text:style-name="P41"><text:span text:style-name="Основной_20_шрифт_20_абзаца"><text:span text:style-name="T49"><text:s text:c="5"/>3.5 письменные пояснения о том, какое конкретно физическое лицо </text:span></text:span><text:span text:style-name="Основной_20_шрифт_20_абзаца"><text:span text:style-name="T49">(физические лица) выполняло(-и) обязанности единоличного исполнительного органа ООО </text:span></text:span><text:span text:style-name="Основной_20_шрифт_20_абзаца"><text:span text:style-name="T10">«</text:span></text:span><text:span text:style-name="Основной_20_шрифт_20_абзаца"><text:span text:style-name="T9">Технические средства охраны</text:span></text:span><text:span text:style-name="Основной_20_шрифт_20_абзаца"><text:span text:style-name="T10">»</text:span></text:span><text:span text:style-name="Основной_20_шрифт_20_абзаца"><text:span text:style-name="T33"> </text:span></text:span><text:span text:style-name="Основной_20_шрифт_20_абзаца"><text:span text:style-name="T49">в период с </text:span></text:span><text:span text:style-name="Основной_20_шрифт_20_абзаца"><text:span text:style-name="T49">01.05.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oft-page-break/><text:span text:style-name="Основной_20_шрифт_20_абзаца"><text:span text:style-name="T49">(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3184560375532455541" text:style-name="L5">
        <text:list-item>
          <text:list>
            <text:list-item>
              <text:list>
                <text:list-header>
                  <text:p text:style-name="P39"><text:span text:style-name="Основной_20_шрифт_20_абзаца"><text:span text:style-name="T49"><text:s text:c="5"/>3.6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10">«Технические средства охраны»</text:span></text:span><text:span text:style-name="Основной_20_шрифт_20_абзаца"><text:span text:style-name="T49"> договор поставки </text:span></text:span><text:span text:style-name="Основной_20_шрифт_20_абзаца"><text:span text:style-name="T2">№ П-90 от 14.05.2012</text:span></text:span><text:span text:style-name="Основной_20_шрифт_20_абзаца"><text:span text:style-name="T48"> и приложения к нему</text:span></text:span><text:span text:style-name="Основной_20_шрифт_20_абзаца"><text:span text:style-name="T49">,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6">4. Законному представителю <text:span text:style-name="T79">ООО </text:span><text:span text:style-name="Основной_20_шрифт_20_абзаца"><text:span text:style-name="T16">«</text:span></text:span><text:span text:style-name="Основной_20_шрифт_20_абзаца"><text:span text:style-name="T18">Технические средства охраны</text:span></text:span><text:span text:style-name="Основной_20_шрифт_20_абзаца"><text:span text:style-name="T16">»</text:span></text:span><text:span text:style-name="T39"> </text:span><text:s/>явиться в 10<text:span text:style-name="T25"> час. 30 мин. 20 февраля 2014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9"> </text:span><text:span text:style-name="T27">4-14.32-58/00-22-15,</text:span> со всеми правами, предусмотренными статьей 25.5 КоАП.</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text:soft-page-break/>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E152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8cm" style:type="center"/>
          <style:tab-stop style:position="15.95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59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32cm" fo:margin-right="1.9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2" draw:name="Графический объект1" text:anchor-type="paragraph" svg:x="0cm" svg:width="3.6cm" svg:height="0.78cm" draw:z-index="21"><draw:image xlink:href="Pictures/10000201000000780000001AE6E152CE.png" xlink:type="simple" xlink:show="embed" xlink:actuate="onLoad"/></draw:frame><draw:frame draw:style-name="Mfr1" draw:name="SpdTextFrame" text:anchor-type="paragraph" svg:x="0.499cm" svg:y="28.7cm" svg:width="4.8cm" draw:z-index="3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text:s/></text:p></draw:text-box></draw:frame><draw:frame draw:style-name="Mfr2" draw:name="SpdBarcode" text:anchor-type="paragraph" svg:x="0cm" svg:width="3.6cm" svg:height="0.78cm" draw:z-index="37"><draw:image xlink:href="Pictures/10000201000000780000001AE6E152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17:12:02.52</meta:creation-date>
    <dc:date>2015-02-04T19:02:01.82</dc:date>
    <meta:editing-duration>PT1M45S</meta:editing-duration>
    <meta:editing-cycles>1</meta:editing-cycles>
    <meta:generator>OpenOffice.org/3.4.1$Win32 OpenOffice.org_project/341m1$Build-9593</meta:generator>
    <meta:print-date>2015-02-04T11:30:37.76</meta:print-date>
    <meta:document-statistic meta:table-count="0" meta:image-count="2" meta:object-count="0" meta:page-count="13" meta:paragraph-count="55" meta:word-count="2473" meta:character-count="20475"/>
    <meta:user-defined meta:name="Поле 1"/>
    <meta:user-defined meta:name="Поле 2"/>
    <meta:user-defined meta:name="Поле 3"/>
    <meta:user-defined meta:name="Поле 4"/>
  </office:meta>
</office:document-meta>
</file>