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45E8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6" style:family="paragraph" style:parent-style-name="Text_20_body">
      <style:paragraph-properties fo:margin-top="0cm" fo:margin-bottom="0cm" fo:text-align="center" style:justify-single-word="false"/>
      <style:text-properties fo:font-variant="normal" fo:text-transform="none" style:font-name="Times New Roman" fo:font-size="14pt" fo:language="ru" fo:country="RU" style:font-size-asian="14pt" style:font-size-complex="14pt"/>
    </style:style>
    <style:style style:name="P7" style:family="paragraph" style:parent-style-name="Text_20_body">
      <style:paragraph-properties fo:margin-top="0cm" fo:margin-bottom="0cm" fo:text-align="justify" style:justify-single-word="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8"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9" style:family="paragraph" style:parent-style-name="Text_20_body">
      <style:paragraph-properties fo:margin-top="0cm" fo:margin-bottom="0cm" fo:text-align="justify" style:justify-single-word="false"/>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font-weight-asian="normal" style:font-name-complex="Times New Roman2" style:font-size-complex="14pt" style:font-weight-complex="normal"/>
    </style:style>
    <style:style style:name="P10" style:family="paragraph" style:parent-style-name="Text_20_body">
      <style:paragraph-properties fo:margin-top="0cm" fo:margin-bottom="0cm" fo:text-align="justify" style:justify-single-word="false"/>
      <style:text-properties fo:font-variant="normal" fo:text-transform="none" fo:color="#000000" style:font-name="Times New Roman" fo:font-size="13pt" fo:letter-spacing="normal" fo:language="ru" fo:country="RU" fo:font-style="normal" style:text-underline-style="none" fo:font-weight="normal" fo:background-color="#ffffff" style:font-name-asian="TimesNewRomanPSMT" style:font-size-asian="13pt" style:font-weight-asian="normal" style:font-name-complex="TimesNewRomanPSMT" style:font-size-complex="13pt" style:font-weight-complex="normal"/>
    </style:style>
    <style:style style:name="P11" style:family="paragraph" style:parent-style-name="Text_20_body">
      <style:paragraph-properties fo:margin-top="0cm" fo:margin-bottom="0cm"/>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ab-stops/>
      </style:paragraph-properties>
    </style:style>
    <style:style style:name="P15" style:family="paragraph" style:parent-style-name="Text_20_body">
      <style:paragraph-properties fo:margin-top="0cm" fo:margin-bottom="0cm"/>
      <style:text-properties style:font-name="Times New Roman" fo:font-size="14pt" style:font-size-asian="14pt" style:font-size-complex="14pt"/>
    </style:style>
    <style:style style:name="P16" style:family="paragraph" style:parent-style-name="Text_20_body">
      <style:paragraph-properties fo:margin-top="0cm" fo:margin-bottom="0cm" fo:line-height="107%" fo:text-align="justify"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fo:background-color="transparent"/>
    </style:style>
    <style:style style:name="P20" style:family="paragraph" style:parent-style-name="Text_20_body">
      <style:paragraph-properties fo:margin-top="0cm" fo:margin-bottom="0cm" fo:text-align="justify" style:justify-single-word="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Text_20_body">
      <style:paragraph-properties fo:margin-top="0cm" fo:margin-bottom="0cm" fo:line-height="107%" fo:text-align="justify" style:justify-single-word="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top="0cm" fo:margin-bottom="0cm" fo:text-align="justify" style:justify-single-word="false" fo:background-color="transparent">
        <style:background-image/>
      </style:paragraph-properties>
    </style:style>
    <style:style style:name="P23" style:family="paragraph" style:parent-style-name="Text_20_body">
      <style:paragraph-properties fo:margin-left="10.398cm" fo:margin-right="0cm" fo:margin-top="0cm" fo:margin-bottom="0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106cm" fo:margin-right="0.071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106cm" fo:margin-right="0.071cm" fo:margin-top="0cm" fo:margin-bottom="0cm" fo:text-align="justify" style:justify-single-word="false" fo:text-indent="0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106cm" fo:margin-right="0.071cm" fo:margin-top="0cm" fo:margin-bottom="0cm" fo:text-align="justify" style:justify-single-word="false" fo:text-indent="0cm" style:auto-text-indent="false"/>
    </style:style>
    <style:style style:name="P27" style:family="paragraph" style:parent-style-name="Text_20_body">
      <style:paragraph-properties fo:margin-left="0.106cm" fo:margin-right="0.071cm" fo:margin-top="0cm" fo:margin-bottom="0cm" fo:text-align="justify"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7%"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fo:font-variant="normal" fo:text-transform="none" style:font-name="Times New Roman" fo:font-size="14pt" fo:language="ru" fo:country="RU" style:font-size-asian="14pt" style:font-size-complex="14pt"/>
    </style:style>
    <style:style style:name="P30" style:family="paragraph" style:parent-style-name="Text_20_body" style:list-style-name="L1">
      <style:paragraph-properties fo:margin-top="0cm" fo:margin-bottom="0cm" fo:text-align="justify" style:justify-single-word="false" fo:background-color="transparent">
        <style:background-image/>
      </style:paragraph-properties>
      <style:text-properties fo:background-color="transparent"/>
    </style:style>
    <style:style style:name="P31" style:family="paragraph" style:parent-style-name="Text_20_body" style:list-style-name="L1">
      <style:paragraph-properties fo:margin-top="0cm" fo:margin-bottom="0cm" fo:text-align="justify" style:justify-single-word="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list-style-name="L2">
      <style:paragraph-properties fo:margin-top="0cm" fo:margin-bottom="0cm" fo:text-align="justify" style:justify-single-word="false">
        <style:tab-stops/>
      </style:paragraph-properties>
      <style:text-properties style:font-name="Times New Roman" fo:font-size="14pt" style:font-size-asian="14pt" style:font-size-complex="14pt"/>
    </style:style>
    <style:style style:name="P33" style:family="paragraph" style:parent-style-name="Text_20_body" style:list-style-name="L2">
      <style:paragraph-properties fo:margin-top="0cm" fo:margin-bottom="0cm" fo:text-align="justify" style:justify-single-word="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Text_20_body" style:list-style-name="L4">
      <style:paragraph-properties fo:margin-top="0cm" fo:margin-bottom="0cm" fo:text-align="justify" style:justify-single-word="false">
        <style:tab-stops/>
      </style:paragraph-properties>
      <style:text-properties fo:font-variant="normal" fo:text-transform="none" fo:color="#000000" style:font-name="Times New Roman" fo:font-size="14pt" fo:letter-spacing="normal" fo:font-style="normal" fo:font-weight="normal" fo:background-color="#ffffff" style:font-name-asian="TimesNewRomanPSMT" style:font-size-asian="14pt" style:font-name-complex="TimesNewRomanPSMT" style:font-size-complex="14pt"/>
    </style:style>
    <style:style style:name="P35" style:family="paragraph" style:parent-style-name="Text_20_body" style:list-style-name="L4">
      <style:paragraph-properties fo:margin-top="0cm" fo:margin-bottom="0cm" fo:text-align="justify" style:justify-single-word="false">
        <style:tab-stops/>
      </style:paragraph-properties>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font-name-complex="TimesNewRomanPSMT" style:font-size-complex="14pt"/>
    </style:style>
    <style:style style:name="P36" style:family="paragraph" style:parent-style-name="Text_20_body">
      <style:paragraph-properties fo:margin-top="0cm" fo:margin-bottom="0cm" fo:text-align="justify" style:justify-single-word="false"/>
      <style:text-properties fo:color="#000000" style:font-name="Times New Roman" fo:font-size="13.5pt" fo:background-color="transparent" style:font-size-asian="13.5pt" style:font-size-complex="13.5pt"/>
    </style:style>
    <style:style style:name="P37" style:family="paragraph" style:parent-style-name="Text_20_body" style:list-style-name="L3">
      <style:paragraph-properties fo:margin-left="0cm" fo:margin-right="0cm" fo:margin-top="0cm" fo:margin-bottom="0cm" fo:text-align="justify" style:justify-single-word="false" fo:text-indent="0.82cm" style:auto-text-indent="false">
        <style:tab-stops/>
      </style:paragraph-properties>
      <style:text-properties fo:font-variant="normal" fo:text-transform="none" fo:color="#000000" style:font-name="Times New Roman" fo:font-size="14pt" fo:letter-spacing="normal" fo:font-style="normal" fo:font-weight="normal" fo:background-color="#ffffff" style:font-name-asian="TimesNewRomanPSMT" style:font-size-asian="14pt" style:font-name-complex="TimesNewRomanPSMT" style:font-size-complex="14pt"/>
    </style:style>
    <style:style style:name="P38" style:family="paragraph" style:parent-style-name="Text_20_body" style:list-style-name="L5">
      <style:paragraph-properties fo:margin-left="0.026cm" fo:margin-right="0cm" fo:margin-top="0cm" fo:margin-bottom="0cm" fo:line-height="100%" fo:text-align="justify"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39" style:family="paragraph" style:parent-style-name="Text_20_body" style:list-style-name="L5">
      <style:paragraph-properties fo:margin-left="0.026cm" fo:margin-right="0cm" fo:margin-top="0cm" fo:margin-bottom="0cm" fo:line-height="100%" fo:text-align="justify" style:justify-single-word="false" fo:text-indent="-0.635cm" style:auto-text-indent="false">
        <style:tab-stops/>
      </style:paragraph-properties>
    </style:style>
    <style:style style:name="P40" style:family="paragraph" style:parent-style-name="Text_20_body">
      <style:paragraph-properties fo:margin-left="8.837cm" fo:margin-right="0cm" fo:margin-top="0cm" fo:margin-bottom="0cm" fo:line-height="100%" fo:text-align="start" style:justify-single-word="false" fo:text-indent="0cm" style:auto-text-indent="false"/>
      <style:text-properties fo:font-variant="normal" fo:text-transform="none" fo:color="#000000" style:font-name="Times New Roman" fo:font-size="14pt" fo:letter-spacing="normal"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 style:family="text">
      <style:text-properties style:font-name="Times New Roman1" fo:font-size="10pt" style:font-size-asian="12pt" style:font-size-complex="12pt"/>
    </style:style>
    <style:style style:name="T2" style:family="text">
      <style:text-properties style:font-name="Wingdings" fo:font-size="10pt" style:font-size-asian="12pt" style:font-size-complex="12pt"/>
    </style:style>
    <style:style style:name="T3" style:family="text">
      <style:text-properties fo:font-variant="normal" fo:text-transform="none"/>
    </style:style>
    <style:style style:name="T4" style:family="text">
      <style:text-properties fo:font-variant="normal" fo:text-transform="none" fo:color="#000000" style:font-name="Times New Roman" fo:background-color="#ffffff"/>
    </style:style>
    <style:style style:name="T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fo:color="#000000" style:font-name="Times New Roman" fo:font-size="14pt" fo:letter-spacing="normal" fo:font-style="normal" fo:font-weight="normal" fo:background-color="#ffffff" style:font-name-asian="TimesNewRomanPSMT" style:font-size-asian="14pt" style:font-name-complex="TimesNewRomanPSMT" style:font-size-complex="14pt"/>
    </style:style>
    <style:style style:name="T7"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font-variant="normal" fo:text-transform="none" fo:color="#000000" style:font-name="Times New Roman" fo:font-size="14pt" fo:letter-spacing="normal" fo:font-weight="normal" style:font-size-asian="14pt" style:font-weight-asian="normal" style:font-size-complex="14pt" style:font-weight-complex="normal"/>
    </style:style>
    <style:style style:name="T13" style:family="text">
      <style:text-properties fo:font-variant="normal" fo:text-transform="none"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4"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normal" fo:background-color="#ffffff" style:font-name-asian="TimesNewRomanPSMT" style:font-name-complex="TimesNewRomanPSMT"/>
    </style:style>
    <style:style style:name="T17" style:family="text">
      <style:text-properties fo:font-variant="normal" fo:text-transform="none" fo:color="#000000" fo:letter-spacing="normal" fo:font-style="normal" fo:font-weight="normal" style:font-name-asian="TimesNewRomanPSMT" style:font-name-complex="TimesNewRomanPSMT"/>
    </style:style>
    <style:style style:name="T18" style:family="text">
      <style:text-properties fo:font-variant="normal" fo:text-transform="none" fo:color="#000000" fo:letter-spacing="normal" fo:language="ru" fo:country="RU" fo:font-style="normal" fo:font-weight="normal" fo:background-color="transparent"/>
    </style:style>
    <style:style style:name="T19"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20" style:family="text">
      <style:text-properties fo:font-variant="normal" fo:text-transform="none" fo:color="#000000" fo:letter-spacing="normal" fo:language="ru" fo:country="RU" fo:font-style="normal" style:text-underline-style="none" fo:font-weight="normal" fo:background-color="transparent" style:font-name-asian="Times New Roman2" style:font-weight-asian="normal" style:font-name-complex="Times New Roman2" style:font-weight-complex="normal"/>
    </style:style>
    <style:style style:name="T21" style:family="text">
      <style:text-properties fo:font-variant="normal" fo:text-transform="none" fo:color="#000000" fo:letter-spacing="normal" fo:language="en" fo:country="US" fo:font-style="normal" fo:font-weight="normal" fo:background-color="#ffffff" style:font-name-asian="TimesNewRomanPSMT" style:font-name-complex="TimesNewRomanPSMT"/>
    </style:style>
    <style:style style:name="T22" style:family="text">
      <style:text-properties fo:font-variant="normal" fo:text-transform="none" fo:color="#000000" fo:background-color="#ffffff"/>
    </style:style>
    <style:style style:name="T23" style:family="text">
      <style:text-properties fo:font-variant="normal" fo:text-transform="none" style:font-name="Times New Roman"/>
    </style:style>
    <style:style style:name="T24" style:family="text">
      <style:text-properties fo:font-variant="normal" fo:text-transform="none" style:font-name="Times New Roman" fo:font-size="14pt" fo:language="ru" fo:country="RU" fo:font-weight="normal" style:font-size-asian="14pt" style:font-weight-asian="normal" style:font-size-complex="14pt" style:font-weight-complex="normal"/>
    </style:style>
    <style:style style:name="T25" style:family="text">
      <style:text-properties fo:font-variant="normal" fo:text-transform="none" style:font-name="Times New Roman" fo:font-size="14pt" fo:font-weight="normal" style:font-size-asian="14pt" style:font-weight-asian="normal" style:font-size-complex="14pt" style:font-weight-complex="normal"/>
    </style:style>
    <style:style style:name="T26" style:family="text">
      <style:text-properties fo:font-variant="normal" fo:text-transform="none" style:font-name="Times New Roman" fo:font-size="14pt" fo:font-weight="normal" style:font-name-asian="TimesNewRomanPSMT" style:font-size-asian="14pt" style:font-weight-asian="normal" style:font-name-complex="TimesNewRomanPSMT" style:font-size-complex="14pt" style:font-weight-complex="normal"/>
    </style:style>
    <style:style style:name="T27" style:family="text">
      <style:text-properties fo:font-variant="normal" fo:text-transform="non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language="ru" fo:country="RU" fo:background-color="transparent"/>
    </style:style>
    <style:style style:name="T29" style:family="text">
      <style:text-properties style:font-name="Times New Roman" fo:font-size="14pt" fo:font-weight="normal" style:font-size-asian="14pt" style:font-weight-asian="normal" style:font-size-complex="14pt" style:font-weight-complex="normal"/>
    </style:style>
    <style:style style:name="T30" style:family="text">
      <style:text-properties style:font-name="Times New Roman" fo:font-size="14pt" fo:font-weight="normal" style:font-name-asian="TimesNewRomanPSMT" style:font-size-asian="14pt" style:font-weight-asian="normal" style:font-name-complex="TimesNewRomanPSMT" style:font-size-complex="14pt" style:font-weight-complex="normal"/>
    </style:style>
    <style:style style:name="T31" style:family="text">
      <style:text-properties style:font-name="Times New Roman" fo:font-size="14pt" style:font-size-asian="14pt" style:font-size-complex="14pt"/>
    </style:style>
    <style:style style:name="T32" style:family="text">
      <style:text-properties style:font-name="Times New Roman" fo:font-size="14pt" fo:background-color="transparent" style:font-size-asian="14pt" style:font-size-complex="14pt"/>
    </style:style>
    <style:style style:name="T33" style:family="text">
      <style:text-properties fo:color="#000000" style:font-name="Times New Roman" fo:font-size="14pt" fo:font-weight="normal" style:font-size-asian="14pt" style:font-weight-asian="normal" style:font-size-complex="14pt" style:font-weight-complex="normal"/>
    </style:style>
    <style:style style:name="T3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5" style:family="text">
      <style:text-properties fo:color="#000000" style:font-name="Times New Roman" fo:font-size="14pt" fo:font-weight="normal" fo:background-color="#ffffff" style:font-size-asian="14pt" style:font-weight-asian="normal" style:font-size-complex="14pt" style:font-weight-complex="normal"/>
    </style:style>
    <style:style style:name="T36"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3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8" style:family="text">
      <style:text-properties fo:color="#000000" style:font-name="Times New Roman1" fo:font-size="14pt" fo:font-weight="normal" style:font-size-asian="14pt" style:font-weight-asian="normal" style:font-size-complex="14pt" style:font-weight-complex="normal"/>
    </style:style>
    <style:style style:name="T39"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40"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41" style:family="text">
      <style:text-properties fo:color="#000000" fo:background-color="#ffffff"/>
    </style:style>
    <style:style style:name="T42" style:family="text">
      <style:text-properties fo:background-color="transparent"/>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language="ru" fo:country="RU" fo:background-color="transparent"/>
    </style:style>
    <style:style style:name="T46" style:family="text">
      <style:text-properties fo:background-color="#ffffff" style:font-name-asian="TimesNewRomanPSMT" style:font-name-complex="TimesNewRomanPSMT"/>
    </style:style>
    <style:style style:name="T47" style:family="text">
      <style:text-properties fo:background-color="#ffffff" style:font-name-asian="Times New Roman2" style:font-name-complex="Times New Roman2"/>
    </style:style>
    <style:style style:name="T48" style:family="text">
      <style:text-properties style:text-underline-style="none" fo:background-color="#ffffff" style:font-name-asian="TimesNewRomanPSMT" style:font-name-complex="TimesNewRomanPSMT"/>
    </style:style>
    <style:style style:name="T49" style:family="text">
      <style:text-properties fo:language="en" fo:country="US"/>
    </style:style>
    <style:style style:name="T50" style:family="text">
      <style:text-properties fo:language="en" fo:country="US" style:text-underline-style="none" fo:background-color="#ffffff" style:font-name-asian="TimesNewRomanPSMT" style:font-name-complex="TimesNewRomanPSMT"/>
    </style:style>
    <style:style style:name="T51" style:family="text">
      <style:text-properties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c92a35-0528-4e16-8fc0-db2a596007a7" text:name="BossProviderVariable"/>
      </text:user-field-decls>
      <text:p text:style-name="P29"/>
      <text:p text:style-name="P6"/>
      <text:p text:style-name="P6"/>
      <text:p text:style-name="P6"/>
      <text:p text:style-name="P6"/>
      <text:p text:style-name="P6"/>
      <text:p text:style-name="P6"/>
      <text:p text:style-name="P6"/>
      <text:p text:style-name="P6"/>
      <text:p text:style-name="P40"/>
      <text:p text:style-name="P23"/>
      <text:p text:style-name="P23"/>
      <text:p text:style-name="P23"/>
      <text:p text:style-name="P23"/>
      <text:p text:style-name="P12"><text:s/>ОПРЕДЕЛЕНИЕ</text:p>
      <text:p text:style-name="P12"><text:s/>О НАЗНАЧЕНИИ ДЕЛА № <text:span text:style-name="T4">1-11-8/00-02-15</text:span><text:span text:style-name="T23"> </text:span>О НАРУШЕНИИ</text:p>
      <text:p text:style-name="P12">АНТИМОНОПОЛЬНОГО ЗАКОНОДАТЕЛЬСТВА К РАССМОТРЕНИЮ</text:p>
      <text:p text:style-name="P11"/>
      <text:p text:style-name="P11">«05» февраля 2015 г. <text:s text:c="85"/>г. Москва</text:p>
      <text:p text:style-name="P4"><text:s/></text:p>
      <text:p text:style-name="P13"><text:tab/><text:span text:style-name="T5">Председатель Комиссии ФАС России по рассмотрению дела о нарушении антимонопольного законодательства на основании приказа ФАС России от 04.02.2015</text:span><text:span text:style-name="T7"> </text:span><text:span text:style-name="T9">№ 47/15 </text:span><text:span text:style-name="T5">о возбуждении дела и создании комиссии по рассмотрению выделенного дела о нарушении антимонопольного законодательства по признакам нарушения</text:span><text:span text:style-name="T29"> </text:span><text:span text:style-name="T24">Открытым акционерным обществом «Акционерная нефтяная компания «Башнефть»</text:span><text:span text:style-name="T25"> (место нахождения: 450077, Россия, г.Уфа, ул.Карла Маркса, д.30, к.1)</text:span><text:span text:style-name="T5">, Открытым акционерным обществом </text:span><text:span text:style-name="T25"><text:s/>«Нефтяная компания «ЛУКОЙЛ» </text:span><text:span text:style-name="T12">(место нахождения: </text:span><text:span text:style-name="T5">Россия, 101000, г.Москва, Сретенский бульвар, д.11), </text:span><text:span text:style-name="T25">Обществом с ограниченной ответственностью «ЛУКОЙЛ-Резервнефтепродукт» (место нахождения: </text:span><text:span text:style-name="T26">115035, г.Москва, ул.Ордынка Б., д.1</text:span><text:span text:style-name="T30">) </text:span><text:span text:style-name="T26">части 4 статьи 11 Федерального закона от 26.07.2006 № 135-ФЗ «О защите конкуренции», </text:span><text:span text:style-name="T27">выразившегося </text:span><text:span text:style-name="T13">в заключении соглашения в рамках купли - продажи автомобильных бензинов на биржевых торгах, которое привело или могло привести к ограничению конкуренции в связи со следующим:</text:span></text:p>
      <text:p text:style-name="P20"><text:tab/>В соответствии с пунктом 1 статьи 2 Федерального закона от 21.11.2011 № 325-ФЗ «Об организованных торгах» (далее – Закон «Об организованных торгах»):</text:p>
      <text:list xml:id="list3381194838295311000" text:style-name="L1">
        <text:list-item>
          <text:p text:style-name="P30"><text:span text:style-name="T38">биржевые торги - организованные торги, проводимые биржей;</text:span><text:span text:style-name="T33"> </text:span></text:p>
        </text:list-item>
        <text:list-item>
          <text:p text:style-name="P30"><text:span text:style-name="T38">организованные торги - торги, проводимые на регулярной основе по </text:span><text:span text:style-name="T38">установленным правилам, предусматривающим порядок допуска лиц к </text:span><text:span text:style-name="T38">участию в торгах для заключения ими договоров купли-продажи товаров, </text:span><text:soft-page-break/><text:span text:style-name="T38">ценных бумаг, иностранной валюты, договоров репо и договоров, являющихся производными финансовыми инструментами;</text:span><text:span text:style-name="T33"> </text:span></text:p>
        </text:list-item>
        <text:list-item>
          <text:p text:style-name="P31">товар - не изъятые из оборота вещи (за исключением ценных бумаг, иностранной валюты) определенного рода и качества, любого агрегатного состояния, допущенные к организованным торгам;</text:p>
        </text:list-item>
        <text:list-item>
          <text:p text:style-name="P30"><text:span text:style-name="T38">организатор торговли - лицо, оказывающее услуги по проведению организованных торгов на товарном и (или) финансовом рынках на основании лицензии биржи или лицензии торговой системы</text:span><text:span text:style-name="T33">.</text:span></text:p>
        </text:list-item>
      </text:list>
      <text:p text:style-name="P21"><text:tab/>ЗАО «Санкт-Петербургская Международная Товарно-сырьевая Биржа» (далее – ЗАО «СПбМТСБ») является организатором торговли, оказывающим услуги по проведению организованных торгов на товарном рынке на основании лицензии биржи № 077-004, выданной Центральным банком Российской Федерации 22.11.2013. </text:p>
      <text:p text:style-name="P20"><text:tab/>В соответствии с частью 2 статьи 4 Закона «Об организованных торгах» ЗАО «СПбМТСБ», как организатор торгов, вправе проводить организованные торги по торговым (биржевым) секциям в зависимости от групп (категорий) участников торгов, и (или) видов заключаемых договоров, и (или) предметов заключаемых на торгах договоров, и (или) от иных оснований, установленных правилами организованных торгов. ЗАО «СПбМТСБ», также вправе утвердить отдельные правила организованных торгов для каждой торговой (биржевой) секции. </text:p>
      <text:p text:style-name="P20"><text:tab/>В соответствии с частью 6 статьи 16 Закона «Об организованных торгах» правилами организованных торгов могут быть определены различные группы (категории) участников торгов и установлены различные требования к таким участникам торгов, а также различные права и обязанности таких участников торгов. При этом требования, предъявляемые к участникам торгов одной группы (категории), права и обязанности таких участников должны быть одинаковыми. </text:p>
      <text:p text:style-name="P20"><text:tab/>13.03.2014 года Советом директоров ЗАО «СПбМТСБ» (Протокол №77) утверждены «Правила проведение организованных торгов» в Секции «Нефтепродукты» ЗАО «СПбМТСБ» (далее – Правила биржевых торгов), которые зарегистрированы Центральным Банком Российской Федерации от 17.04.2014 за номером ОД - 717.</text:p>
      <text:p text:style-name="P19"><text:span text:style-name="T33"><text:tab/>В соответствии с частью 2 статьи 16 Закона «Об организованных торгах» к участию в организованных торгах товаром могут быть допущены индивидуальные предприниматели и юридические лица, созданные в соответствии с </text:span><text:a xlink:type="simple" xlink:href="consultantplus://offline/ref=842D8E6FD6E20D29DECFD250832E97D281E03273906018B336747847FF651D7C358434C80822B2C8O7mDO"><text:span text:style-name="T39">законодательством</text:span></text:a><text:span text:style-name="T33"> Российской Федерации. При этом, если участник торгов действует в интересах и за счет другого лица, таким участником могут быть брокер, имеющий лицензию профессионального </text:span><text:span text:style-name="T33">участника рынка ценных бумаг, центральный контрагент или лицо, включенное </text:span><text:span text:style-name="T33">организатором торговли в список участников торгов товаром, действующих в </text:span><text:soft-page-break/><text:span text:style-name="T33">интересах и за счет других лиц. Условия и порядок включения участников торгов в указанный список, а также условия и порядок исключения из этого списка устанавливаются организатором торговли.</text:span></text:p>
      <text:p text:style-name="P22"><text:span text:style-name="T34"><text:tab/>В соответствии со списком участников торгов в секции «Нефтепродукты» ЗАО «СПбМТСБ», размещенном на сайте - </text:span><text:span text:style-name="T36">www.spimex.com по состоянию на 31.10.2014</text:span><text:span text:style-name="T37">, ОАО АНК «Башнефть» и ООО «ЛУКОЙЛ-Резервнефтепродукт» являются участниками организованных торгов.</text:span></text:p>
      <text:p text:style-name="P22"><text:span text:style-name="T34"><text:tab/>ООО «ЛУКОЙЛ-Резервнефтепродукт» </text:span><text:span text:style-name="T38">является дочерним обществом по отношению к ОАО «ЛУКОЙЛ» и входит в группу лиц ОАО «ЛУКОЙЛ» по основаниям, указанным в части 1 статьи 9 </text:span><text:span text:style-name="T14">Федерального закона от 26.07.2006 № 135-ФЗ «О защите конкуренции» (далее - </text:span><text:span text:style-name="T38"><text:s/>Закон «О защите конкуренции»).</text:span><text:span text:style-name="T33"> </text:span></text:p>
      <text:p text:style-name="P22"><text:span text:style-name="T34"><text:tab/></text:span><text:span text:style-name="T38">В соответствии с частью 2 статьи 9 Закона «О защите конкуренции», 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text:span></text:p>
      <text:p text:style-name="P20"><text:tab/>По результатам проведенного в соответствии с Планом работы по анализу состояния конкуренции на товарных рынках на 2013-2014 годы, утвержденным приказом ФАС России от 19.12.2012 №773, анализа состояния конкуренции на оптовом рынке бензина автомобильного, установлено, что каждый из хозяйствующих субъектов ОАО «ЛУКОЙЛ» и ОАО АНК «Башнефть» в соответствии с частью 3 статьи 5 Закона «О защите конкуренции» занимает доминирующее положение на рынке бензинов автомобильных в Российской Федерации.</text:p>
      <text:p text:style-name="P20"><text:tab/>В соответствии с пунктами 2.2, 2.8.1 Правил биржевых торгов предметом биржевых торгов являются нефтепродукты и продукция нефтехимического производства, поставка которых осуществляется на основании договоров, заключаемых между продавцами и покупателям по результатам биржевых торгов в секции. ЗАО «СПбМТСБ» обеспечивает всем участникам торгов в секции равные возможности по заключению договоров, а также получению отчетных документов. </text:p>
      <text:p text:style-name="P22"><text:span text:style-name="T34"><text:tab/> В соответствии с пунктами 2.8.8, 2.8.9 Правил биржевых торгов у</text:span><text:span text:style-name="T31">частниками торгов заключаются договоры в электронном режиме на основе заявок, подаваемых участниками торгов и зарегистрированных ЗАО «СПбМТСБ» в реестре заявок. Участники торгов могут подавать заявки на покупку или продажу Биржевого товара, снимать (отзывать) и изменять поданные и неисполненные заявки, а также совершать другие действия.</text:span></text:p>
      <text:p text:style-name="P22"><text:span text:style-name="T34"><text:tab/>В соответствии с пунктами 2.8.14, 5.1.1, 5.1.13, 5.1.14 и 5.1.15 Правил биржевых торгов д</text:span><text:span text:style-name="T31">оговор на организованных торгах ЗАО «СПбМТСБ» заключается на основании двух зарегистрированных разнонаправленных заявок, полное или частичное соответствие которых друг другу установлено и </text:span><text:span text:style-name="T31">зафиксировано ЗАО «СПбМТСБ» в реестре договоров. Не допускается </text:span><text:soft-page-break/><text:span text:style-name="T31">регистрация договора на основании встречных заявок, поданных от имени и/или за счет одного и того же юридического или физического лица. Участники </text:span><text:span text:style-name="T31">торгов с целью заключения договора направляют заявку, являющуюся электронным документом. Участник торгов имеет право подавать безадресные - заявки, адресованные неограниченному кругу участников торгов и адресные - заявки с указанием конкретного контрагента. В случае если информация, позволяющая идентифицировать участника торгов, подавшего заявку, не раскрывается в ходе торгов и по итогам торгов всем участникам торгов, такая заявка признается анонимной. В случае если указанная информация раскрывается в ходе торгов и по итогам торгов всем участникам торгов, заявка признается неанонимной. Безадресные заявки являются анонимными. Адресные заявки могут быть только неанонимными, адресная заявка может быть адресована только конкретным участникам торгов. Безадресная заявка может быть адресована только всем участникам торгов.</text:span></text:p>
      <text:p text:style-name="P22"><text:span text:style-name="T34"><text:tab/>В соответствии с пунктами 5.2.1, 5.2.2 Правил биржевых торгов з</text:span><text:span text:style-name="T31">аключение договора по заявке осуществляется только при наличии допустимой(ых) встречной(ых) пересекающейся(ихся) заявки(ок) противоположной направленности (разнонаправленных заявок). Если условие исполнения заявки может быть выполнено, то при наличии для заявки при ее регистрации ЗАО «СПбМТСБ» хотя бы одной пересекающейся встречной заявки происходит заключение договора. Договор заключается по цене лучшей пересекающейся встречной заявки. ЗАО «СПбМТСБ» автоматически присваивает номер и фиксирует время заключения (регистрации в реестре договоров) каждого договора, а также вносит информацию в реестр договоров.</text:span></text:p>
      <text:p text:style-name="P16"><text:tab/>В соответствии с приказом ФАС России от 26.10.2009 № 712 Федеральная антимонопольная служба совместно с территориальными органами ФАС России осуществляет постоянный мониторинг цен на нефтепродукты в разрезе регионов (в том числе муниципальных образований) Российской Федерации по вертикально-интегрированным нефтяным компаниям (их дочерним предприятиям нефтепродуктообеспечения) и независимым участникам рынка, мониторинг по движению моторного топлива в регионах Российской Федерации и по отпуску нефтепродуктов независимым хозяйствующим субъектам, а также мониторинг средневзвешенной величины оптовой надбавки в разрезе компаний. Также, помимо мониторинга ситуации на рынках нефтепродуктов в регионах ФАС России ведет мониторинг биржевых, внебиржевых цен и индикаторов внешнего рынка, приведенных к условиям сопоставимости с внутренним рынком Российской Федерации. </text:p>
      <text:p text:style-name="P16"><text:tab/>По результатам анализа мониторингов ФАС России установлено:</text:p>
      <text:p text:style-name="P28"><text:tab/><text:span text:style-name="T44">·</text:span><text:span text:style-name="T3"> </text:span>с начала года до середины июля 2014 года во внебиржевом крупнооптовом сегменте рынка нефтепродуктов рост цен на автомобильный бензин марки АИ-92 и АИ-95 составил порядка 17%. В биржевом <text:soft-page-break/>крупнооптовом сегменте рынка нефтепродуктов рост цен за тот же период на автомобильный бензин марки АИ-92 и АИ-95 составил порядка 30%;</text:p>
      <text:p text:style-name="P28"><text:tab/><text:span text:style-name="T44">·</text:span><text:span text:style-name="T3"> </text:span>с мая 2014 года до середины июля 2014 года во внебиржевом крупнооптовом сегменте рынка нефтепродуктов рост цен на автомобильный бензин марки АИ-92 и АИ-95 составил порядка 9%. В биржевом крупнооптовом сегменте рынка нефтепродуктов рост цен за тот же период на автомобильный бензин марки АИ-92 и АИ-95 составил порядка 16%.</text:p>
      <text:p text:style-name="P20"><text:tab/>По данным Федеральной службы государственной статистики Российской Федерации с начала года до середины июля 2014 года рост цен в розничном сегменте рынка нефтепродуктов Российской Федерации составил на автомобильные бензины марки АИ-92 и АИ-95 порядка 5%.</text:p>
      <text:p text:style-name="P24"><text:tab/>В целях выявления причин роста цен на автомобильные бензины на биржевых торгах, ФАС России письмами №АГ/23426/14 от 09.06.2014, №ЦА/27518/14 от 09.07.2014, №КА/32529/14 от 13.08.2014 и №АГ/39446/14 от 30.09.2014 у ЗАО «СПбМТСБ» были запрошены реестры всех сделок, заключенных на биржевых торгах нефтепродуктами и зарегистрированных в системе электронных торгов ЗАО «СПбМТСБ» (далее - реестр биржевых торгов) за период с января по <text:span text:style-name="T42">октябрь</text:span> 2014 года. </text:p>
      <text:p text:style-name="P24"><text:tab/>По результатам анализа представленного реестра биржевых торгов установлено<text:span text:style-name="T43">, </text:span>что на базисе Уфимской группы НПЗ, принадлежащей ОАО АНК «Башнефть», в период <text:span text:style-name="T42">с июня по октябрь 2014 г. подавались заявки на продажу автомобильных бензинов со стороны ОАО «АНК «Башнефть» и одновременно на их покупку со стороны ООО «ЛУКОЙЛ-Резервнефтепродукт». </text:span></text:p>
      <text:p text:style-name="P25"><text:tab/>Средний объем заключаемых сделок между указанными компаниями превышал средний объем разовой сделки, заключенной на ЗАО «СПбМТСБ», в несколько раз, сделки заключались в период менее 1 секунды. </text:p>
      <text:p text:style-name="P25"><text:tab/><text:span text:style-name="T16">ООО «АвтоцентрГАЗ-Тула» на момент совершения вышеуказанных сделок являлось брокером </text:span><text:span text:style-name="T17">ОАО АНК «Башнефть». </text:span><text:span text:style-name="T21">&lt;...&gt;</text:span><text:span text:style-name="T16"> и </text:span><text:span text:style-name="T21">&lt;...&gt;</text:span><text:span text:style-name="T16"> совершали сделки по покупке/продаже автомобильных бензинов или оказывали влияние по принятию решений по таким сделкам на биржевых торгах ЗАО «СПбМТСБ» от имени </text:span><text:span text:style-name="T17">ОАО АНК «Башнефть».</text:span><text:span text:style-name="T16"> </text:span><text:span text:style-name="T21">&lt;...&gt;</text:span><text:span text:style-name="T16"> совершали сделки по покупке/продаже автомобильных бензинов на биржевых торгах ЗАО «СПбМТСБ» от имени </text:span><text:span text:style-name="T17">ООО «ЛУКОЙЛ-Резервнефтепродукт». <text:tab/></text:span></text:p>
      <text:p text:style-name="P26"><text:span text:style-name="T32"><text:tab/>Анализ реестров биржевых торгов позволяет сделать вывод о влиянии вышеуказанных сделок на </text:span><text:span text:style-name="T34">рост биржевых цен ввиду невозможности приобретения данных объемов нефтепродуктов иными участниками биржевых торгов и возникновения неудовлетворенного спроса на нефтепродукты, </text:span><text:span text:style-name="T35">руководствуясь  </text:span><text:a xlink:type="simple" xlink:href="consultantplus://offline/ref=170DC1408178D7A4B209DBACFD9F9878589EE296407B2376DD2723613E9782097EF47E0C8B7FRAN"><text:span text:style-name="T40">частью  13 статьи  44</text:span></text:a><text:span text:style-name="T35">  Федерального  закона  от  26.07.2006 № </text:span><text:span text:style-name="T35">135-ФЗ «О защите конкуренции»,</text:span></text:p>
      <text:p text:style-name="P27"/>
      <text:p text:style-name="P17">ОПРЕДЕЛИЛ:</text:p>
      <text:p text:style-name="P17"><text:soft-page-break/></text:p>
      <text:p text:style-name="P18"><text:s/><text:tab/>1.<text:span text:style-name="T41"> Назначить дело № </text:span><text:span text:style-name="T22">1-11-8/00-02-15 </text:span><text:span text:style-name="T41">к рассмотрению на 24.02.2015 в 10 </text:span><text:span text:style-name="T41">час. 00 мин. по адресу: 123995, г. Москва, ул.Садовая-Кудринская, д.11, Зал коллегии.</text:span></text:p>
      <text:p text:style-name="P18"><text:s/><text:tab/>2.<text:span text:style-name="T41"> Привлечь к участию в рассмотрении дела в качестве ответчика (ответчиков):</text:span></text:p>
      <text:list xml:id="list2150705957725260644" text:style-name="L2">
        <text:list-item>
          <text:p text:style-name="P32"><text:span text:style-name="T28">ОАО АНК «Башнефть»</text:span><text:span text:style-name="T3"> (место нахождения: 450077, Россия, г.Уфа, ул.Карла Маркса, д.30, к.1);</text:span></text:p>
        </text:list-item>
        <text:list-item>
          <text:p text:style-name="P33"><text:span text:style-name="T45">ОАО «ЛУКОЙЛ»</text:span> (место нахождения: Россия, 101000, г.Москва, Сретенский бульвар, д.11);</text:p>
        </text:list-item>
        <text:list-item>
          <text:p text:style-name="P32"><text:span text:style-name="T18">ООО «ЛУКОЙЛ-Резервнефтепродукт»</text:span><text:span text:style-name="T15"> (место нахождения: </text:span><text:span text:style-name="T17">115035, г.Москва, ул.Ордынка Б., д.1).</text:span></text:p>
        </text:list-item>
      </text:list>
      <text:list xml:id="list1653946642469359943" text:style-name="L3">
        <text:list-item>
          <text:list>
            <text:list-item>
              <text:p text:style-name="P37">Привлечь к участию в рассмотрении дела № 1-11-8/00-02-15 в качестве лиц, располагающих сведениями о рассматриваемых Комиссией обстоятельствах:</text:p>
            </text:list-item>
          </text:list>
        </text:list-item>
      </text:list>
      <text:list xml:id="list2946164743166224462" text:style-name="L4">
        <text:list-item>
          <text:p text:style-name="P34">ООО «АвтоцентрГАЗ-Тула» (место нахождения: 300020, ул. Нормандия Неман, д.37-Б, ОГРН:1057100341132);</text:p>
        </text:list-item>
        <text:list-item>
          <text:p text:style-name="P34">ЗАО «Санкт-Петербургская Международная Товарно-сырьевая Биржа» (место нахождения: Российская Федерация, 191119, г. Санкт-Петербург, ул. Марата, д. 69-71, лит. А.)</text:p>
        </text:list-item>
        <text:list-item>
          <text:p text:style-name="P35">&lt;...&gt;;</text:p>
        </text:list-item>
        <text:list-item>
          <text:p text:style-name="P34"><text:span text:style-name="T49">&lt;...&gt;</text:span>;</text:p>
        </text:list-item>
        <text:list-item>
          <text:p text:style-name="P34"><text:span text:style-name="T49">&lt;...&gt;</text:span>;</text:p>
        </text:list-item>
        <text:list-item>
          <text:p text:style-name="P34"><text:span text:style-name="T49">&lt;...&gt;</text:span>;</text:p>
        </text:list-item>
        <text:list-item>
          <text:p text:style-name="P34"><text:span text:style-name="T49">&lt;...&gt;</text:span>;</text:p>
        </text:list-item>
        <text:list-item>
          <text:p text:style-name="P34"><text:span text:style-name="T49">&lt;...&gt;</text:span>;</text:p>
        </text:list-item>
        <text:list-item>
          <text:p text:style-name="P34"><text:span text:style-name="T49">&lt;...&gt;</text:span>;</text:p>
        </text:list-item>
        <text:list-item>
          <text:p text:style-name="P34"><text:span text:style-name="T49">&lt;...&gt;</text:span>;</text:p>
        </text:list-item>
        <text:list-item>
          <text:p text:style-name="P34"><text:span text:style-name="T49">&lt;...&gt;</text:span>.</text:p>
        </text:list-item>
      </text:list>
      <text:p text:style-name="P14"><text:span text:style-name="T6"><text:s text:c="5"/>4. </text:span><text:span text:style-name="T10">ОАО АНК «Башнефть» в срок до 09.02.2015 года представить в ФАС России:</text:span></text:p>
      <text:p text:style-name="P7"><text:span text:style-name="T46"><text:s text:c="8"/>4.1 копию П</text:span><text:span text:style-name="T47">роцедуры ОАО АНК «Башнефть» «Порядок ценообразования и общие принципы реализации автомобильных бензинов на оптовых рынках на территории Российской Федерации» от 29.12.2012.</text:span></text:p>
      <text:p text:style-name="P18"><text:span text:style-name="T16"><text:s text:c="8"/>5.</text:span><text:span text:style-name="T19"> ЗАО «СПбМТСБ» </text:span><text:span text:style-name="T20">в срок до 09.02.2015 года представить в ФАС России:</text:span></text:p>
      <text:list xml:id="list7530370553121955144" text:style-name="L5">
        <text:list-header>
          <text:p text:style-name="P38"><text:s text:c="6"/>5.1 информацию о среднем объеме совершенных сделок по автомобильным бензинам (всех видов и модификаций) по каждому базису, с которого осуществляется отгрузка автомобильных бензинов по договорам, заключенным на биржевых торгах ЗАО «СПбМТСБ», за период 01.06.2014 - 31.10.2014 включительно;</text:p>
          <text:p text:style-name="P39"><text:span text:style-name="T8"><text:s text:c="6"/>5.</text:span><text:span text:style-name="T11">2 информацию о среднем объеме совершенных сделок по автомобильным </text:span><text:soft-page-break/><text:span text:style-name="T11">бензинам (всех видов и модификаций) на базисе Уфимской группы НПЗ, с которого осуществляется отгрузка автомобильных бензинов по договорам, заключенным на биржевых торгах ЗАО «СПбМТСБ», за периоды: 01.01.2014 — 31.05.2014 включительно; 01.06.2014 — 31.10.2014 включительно; 01.11.2014 - 31.12.2014 включительно;</text:span></text:p>
        </text:list-header>
      </text:list>
      <text:p text:style-name="P9"><text:span text:style-name="T48"><text:s text:c="3"/>5.</text:span><text:span text:style-name="T50">3</text:span><text:span text:style-name="T48"> <text:s/>информацию о среднем времени выставления заявок на спрос и предложение и заключение сделок по автомобильным бензинам (всех видов и модификаций) по каждому базису, с которого осуществляется отгрузка автомобильных бензинов по договорам, заключенным на биржевых торгах ЗАО «СПбМТСБ», за период 01.06.2014 - 31.10.2014 включительно.</text:span></text:p>
      <text:p text:style-name="P15"><text:tab/></text:p>
      <text:p text:style-name="P8"><text:tab/><text:span text:style-name="T51">С момента поступления запрошенной информации в ФАС России лица, участвующие в деле № 1-11-177/00-02-14, имеют право на ознакомление с ней. <text:tab/>Запрашиваемая информация должна быть полной, все документы и информация должны быть подписаны, пронумерованы, заверены надлежащим образом. </text:span></text:p>
      <text:p text:style-name="P10"><text:tab/>Одновременно сообщаем, что непредставление в установленный срок по <text:s/>требованию антимонопольного органа документов, либо иной информации влечет ответственность в соответствии со статьей 19.8 Кодекса Российской Федерации об административных правонарушениях. </text:p>
      <text:p text:style-name="P10"/>
      <text:p text:style-name="P3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45E8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6E45E8F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8:35:55.25</meta:creation-date>
    <dc:date>2015-02-06T12:12:01.04</dc:date>
    <meta:editing-duration>PT26S</meta:editing-duration>
    <meta:editing-cycles>1</meta:editing-cycles>
    <meta:generator>OpenOffice.org/3.4.1$Win32 OpenOffice.org_project/341m1$Build-9593</meta:generator>
    <meta:print-date>2015-02-05T15:15:59.22</meta:print-date>
    <meta:document-statistic meta:table-count="0" meta:image-count="1" meta:object-count="0" meta:page-count="7" meta:paragraph-count="65" meta:word-count="1927" meta:character-count="15010"/>
    <meta:user-defined meta:name="Поле 1"/>
    <meta:user-defined meta:name="Поле 2"/>
    <meta:user-defined meta:name="Поле 3"/>
    <meta:user-defined meta:name="Поле 4"/>
  </office:meta>
</office:document-meta>
</file>