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B0D0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2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d929a-4e38-403f-9296-25acfd48c412" text:name="BossProviderVariable"/>
      </text:user-field-decls>
      <text:p text:style-name="P12"><text:span text:style-name="T2"/></text:p>
      <text:p text:style-name="P7"/>
      <text:p text:style-name="P7"/>
      <text:p text:style-name="P7"/>
      <text:p text:style-name="P8"><text:tab/><text:tab/><text:tab/><text:tab/><text:tab/><text:tab/>РЕШЕНИЕ</text:p>
      <text:p text:style-name="P10">по результатам рассмотрения ходатайства</text:p>
      <text:p text:style-name="P10"/>
      <text:p text:style-name="P6"><text:span text:style-name="T5"><text:tab/>В соответствии со статьями 28, 33 Федерального закона от 26.07.2006 <text:s text:c="4"/>№ 135-ФЗ «О защите конкуренции» (далее — Закон о защите конкуренции) Федеральная антимонопольная служба рассмотрела ходатайство</text:span><text:span text:style-name="T1"> корпорации «Хёрст Комьюникейшнз, Инк.» </text:span><text:span text:style-name="T2">(«Hearst Communications, Inc.»)</text:span><text:span text:style-name="T1"> (место нахождения: </text:span><text:span text:style-name="T3">300, Вест 57 Стрит, Нью-Йорк, Нью-Йорк 10019, Соединенные Штаты Америки </text:span><text:span text:style-name="T2">(300 West 57 Street, New York, New York 10019, United States of America);</text:span><text:span text:style-name="T1"> основной вид деятельности – </text:span><text:span text:style-name="T3">медиа-бизнес, включая предоставление лицензий на использование товарных знаков группы «Хёрст» для публикации периодических изданий</text:span><text:span text:style-name="T1">) и компании «Эйч Эс Холдинг Б.В.» </text:span><text:span text:style-name="T2">(«HS Holding B.V.»)</text:span><text:span text:style-name="T1"> (место нахождения: </text:span><text:span text:style-name="T3">Сингел 468, 1017 </text:span><text:span text:style-name="T2">AW </text:span><text:span text:style-name="T3">Амстердам, Нидерланды </text:span><text:span text:style-name="T2">(Singel 468, 1017 AW Amsterdam, the Netherlands);</text:span><text:span text:style-name="T1"> основной вид деятельности – холдинговая деятельность), входящих в одну группу лиц, о приобретении прав, позволяющих определять условия осуществления предпринимательской деятельности ООО «Фэшн Пресс» (место нахождения: 127018, г.Москва, Полковая ул., дом 3, строение 1; основные виды деятельности – издание и распространение периодических изданий, рекламная деятельность), в результате приобретения компанией «Эйч Эс Холдинг Б.В.» </text:span><text:span text:style-name="T2">(«HS Holding B.V.») </text:span><text:span text:style-name="T1">50% акций компании «</text:span><text:span text:style-name="T3">Хёрст Индепендент Медиа Паблишинг Б.В.</text:span><text:span text:style-name="T1">» </text:span><text:span text:style-name="T2">(«Hearst Independent Media Publishing B.V.»),</text:span><text:span text:style-name="T1"> </text:span><text:span text:style-name="T5">что в совокупности с имеющимися в распоряжении корпорации «Хёрст Комьюникейшнз, Инк.» </text:span><text:span text:style-name="T6">(«Hearst Communications, Inc.»)</text:span><text:span text:style-name="T5"> </text:span><text:span text:style-name="T6">50</text:span><text:span text:style-name="T5">%</text:span><text:span text:style-name="T6"> </text:span><text:span text:style-name="T5">акциями компании «Хёрст Индепендент Медиа Паблишинг Б.В.» </text:span><text:span text:style-name="T6">(«Hearst Independent Media Publishing B.V.») </text:span><text:span text:style-name="T5">составит 100% акций компании «Хёрст Индепендент Медиа Паблишинг Б.В.» </text:span><text:span text:style-name="T6">(«Hearst </text:span><text:span text:style-name="T6">Independent Media Publishing B.V.») и сообщает, что на основании пункта 3.1 части 2 статьи 33 Закона о защите конкуренции срок рассмотрения ходатайства продлевается до дня принятия решения в отношении данной сделки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</text:span></text:p>
      <text:p text:style-name="P7"/>
      <text:p text:style-name="P7"/>
      <text:p text:style-name="P4"><text:span text:style-name="T1"><text:tab/><text:tab/><text:tab/><text:tab/><text:tab/><text:tab/><text:tab/><text:tab/><text:tab/><text:tab/> <text:s text:c="12"/></text:span>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/>
      <text:p text:style-name="P4"/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B0D0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AB0D0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4:35:36.12</meta:creation-date>
    <dc:date>2015-02-06T12:16:12.99</dc:date>
    <meta:editing-duration>PT2M3S</meta:editing-duration>
    <meta:editing-cycles>1</meta:editing-cycles>
    <meta:generator>OpenOffice.org/3.4.1$Win32 OpenOffice.org_project/341m1$Build-9593</meta:generator>
    <meta:print-date>2015-01-30T14:40:53.39</meta:print-date>
    <meta:document-statistic meta:table-count="0" meta:image-count="1" meta:object-count="0" meta:page-count="2" meta:paragraph-count="13" meta:word-count="269" meta:character-count="2145"/>
    <meta:user-defined meta:name="Поле 1"/>
    <meta:user-defined meta:name="Поле 2"/>
    <meta:user-defined meta:name="Поле 3"/>
    <meta:user-defined meta:name="Поле 4"/>
  </office:meta>
</office:document-meta>
</file>