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4C2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079cm"/>
          <style:tab-stop style:position="0.45cm"/>
          <style:tab-stop style:position="0.87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</style:style>
    <style:style style:name="P2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 style:list-style-name="RTF_5f_Num_20_9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81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1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65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2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152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3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1.143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4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796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5" style:family="paragraph" style:parent-style-name="Standard" style:list-style-name="RTF_5f_Num_20_11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871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style:line-height-at-least="0.64cm" fo:text-align="start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8" style:family="paragraph" style:parent-style-name="Text_20_body">
      <style:paragraph-properties fo:margin-left="9.287cm" fo:margin-right="0cm" fo:margin-top="0cm" fo:margin-bottom="0cm" style:line-height-at-least="0.64cm" fo:text-align="start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language="ru" fo:country="RU" style:language-asian="ru" style:country-asian="RU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letter-spacing="normal" fo:language="ru" fo:country="RU" style:language-asian="ru" style:country-asian="RU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language-asian="ru" style:country-asian="RU"/>
    </style:style>
    <style:style style:name="T12" style:family="text">
      <style:text-properties fo:language="ru" fo:country="RU" style:font-name-asian="Times New Roman2" style:language-asian="en" style:country-asian="US" style:font-name-complex="Times New Roman2"/>
    </style:style>
    <style:style style:name="T13" style:family="text">
      <style:text-properties fo:language="en" fo:country="US" style:font-name-asian="Times New Roman2" style:language-asian="en" style:country-asian="US" style:font-name-complex="Times New Roman2"/>
    </style:style>
    <style:style style:name="T14" style:family="text">
      <style:text-properties style:text-position="24% 58%"/>
    </style:style>
    <style:style style:name="T1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18" style:family="text">
      <style:text-properties style:font-name-asian="Times New Roman2" style:language-asian="en" style:country-asian="US" style:font-name-complex="Times New Roman2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0b75d-20fb-4843-8edd-76eb06b7718e" text:name="BossProviderVariable"/>
      </text:user-field-decls>
      <text:p text:style-name="P36"/>
      <text:p text:style-name="P9"/>
      <text:p text:style-name="P9"/>
      <text:p text:style-name="P9"/>
      <text:p text:style-name="P10"/>
      <text:p text:style-name="P27"/>
      <text:p text:style-name="P8"/>
      <text:p text:style-name="P8"/>
      <text:p text:style-name="P8"/>
      <text:h text:style-name="P26" text:outline-level="1">РЕШЕНИЕ </text:h>
      <text:p text:style-name="P11">о рассмотрении жалобы на постановление по</text:p>
      <text:p text:style-name="P11">делу об административном правонарушении № 02</text:p>
      <text:p text:style-name="P11"/>
      <text:p text:style-name="P5">«2» февраля 2015 г.                          <text:s text:c="2"/>                            <text:s text:c="7"/>   <text:s text:c="4"/>    <text:s/>            г. Москва</text:p>
      <text:p text:style-name="P11"/>
      <text:p text:style-name="P10">Я, заместитель руководителя Федеральной антимонопольной службы <text:s/>Голомолзин Анатолий Николаевич<text:span text:style-name="T2">, рассмотрев жалобу на постановление по делу об административном правонарушении № 02 от 05.09.2014 в отношении ООО «Объединение Транс-Континенталь»</text:span><text:span text:style-name="T4"> (мест</text:span><text:span text:style-name="T5">о</text:span><text:span text:style-name="T4"> нахождения: 297300, Республика Крым, пгт. Кировское, ул. Р. Люксембург, д. 92-а)</text:span><text:span text:style-name="T6"> </text:span><text:span text:style-name="T2">(далее — Жалоба),</text:span> <text:span text:style-name="T1">в отсутствие законного представителя </text:span><text:span text:style-name="T2">ООО «Объединение Транс-Континенталь»</text:span><text:span text:style-name="T1">, надлежащим образом уведомленного о времени и месте рассмотрения жалобы</text:span>, </text:p>
      <text:p text:style-name="P8"> </text:p>
      <text:p text:style-name="P12">УСТАНОВИЛ:</text:p>
      <text:p text:style-name="P12"/>
      <text:p text:style-name="P23"><text:span text:style-name="Основной_20_шрифт_20_абзаца"><text:span text:style-name="T16">Крымским УФАС в адрес ООО «Объединение Транс-Континенталь» <text:s/>направлено мотивированное требование (от 19.06.2014 исх. № 05/970) (далее — </text:span></text:span><text:span text:style-name="Основной_20_шрифт_20_абзаца"><text:span text:style-name="T16">запрос), в соответствии с которым организации требовалось представитъ следующие документы и сведения: </text:span></text:span></text:p>
      <text:p text:style-name="P24"><text:span text:style-name="Основной_20_шрифт_20_абзаца"><text:span text:style-name="T16">1. </text:span></text:span><text:span text:style-name="T17">Информацию относительно прохождения регистрации (перерегистрации) ООО «Объединение Транс-Континенталь» в органах государственной власти, в соответствии с законодательством Российской Федерации. При положительном ответе - предоставить копии регистрационных документов, в случае отрицательного ответа - пояснить причину.</text:span></text:p>
      <text:p text:style-name="P22"><text:span text:style-name="T9">2. </text:span><text:span text:style-name="T9">Каким органом государственной власти осуществляется координация тельности ООО «Объединение Транс-Континенталь» на территории Республики </text:span><text:soft-page-break/><text:span text:style-name="T9">Крым - субъекта Российской Федерации?</text:span></text:p>
      <text:p text:style-name="P18">3. Перечень видов хозяйственной деятельности, осуществляемой<text:line-break/>ООО Объединение Транс-Континенталь», с момента вхождения Республики Крым в состав Российской Федерации.</text:p>
      <text:list xml:id="list4548749716907339236" text:style-name="RTF_5f_Num_20_9">
        <text:list-header>
          <text:p text:style-name="P29"><text:s/><text:tab/>4. Какими нормативно-правовыми актами регулируется хозяйственная деятельность ООО «Объединение Транс-Континенталь» на территории Республики Крым - субъекта Российской Федерации?</text:p>
          <text:p text:style-name="P29"><text:s/><text:tab/>5. Копии лицензий ООО «Объединение Транс-Континенталь», на основании которых, осуществляются виды хозяйственной деятельности, согласно пункту 3 данного запроса. При отсутствии - указать (пояснить) причину.</text:p>
          <text:p text:style-name="P29"><text:s/><text:tab/>6. В каких территориально-географических пределах Республики Крым, в том числе в разрезе муниципальных образований (с указанием наименования населенного пункта, района), ООО «Объединение Транс-Континенталь» осуществляет вышеуказанные виды хозяйственной деятельности, согласно пункта 4 данного запроса?</text:p>
          <text:p text:style-name="P29"><text:s/><text:tab/>7. Указать протяженность газовых сетей (в км), принадлежащих<text:line-break/>ООО «Объединение Транс-Континенталь» на правах собственности, переданных на баланс в оперативное руководство, на правах аренды и т.п. (конкретно по каж<text:span text:style-name="T18">дому</text:span><text:span text:style-name="T13"> </text:span>виду).</text:p>
          <text:p text:style-name="P29"><text:s/><text:tab/>8. Перечень поставщиков природного газа, с которыми<text:line-break/>ООО «Объединение Транс-Континенталь» (Покупатель) заключены договоры поставки газа (с указанием объема фактической поставки газа в (тыс. м<text:span text:style-name="T19">3</text:span>) в разрезе поставщиков, полного наименования, юридического/почтового адреса, контактного телефона).</text:p>
          <text:list>
            <text:list-header>
              <text:p text:style-name="P29"><text:s/><text:tab/>9. Фактический объем поставки природного газа (тыс.м<text:span text:style-name="T14">3</text:span>) по договорам с конечными потребителями (юридические лица, без учета газораспределительных организаций и отдельно, физические лица) всего по Республике Крым, в том числе в разрезе муниципальных образований Республики Крым.</text:p>
            </text:list-header>
          </text:list>
        </text:list-header>
      </text:list>
      <text:p text:style-name="P17"><text:span text:style-name="Основной_20_шрифт_20_абзаца"><text:span text:style-name="T15">10. </text:span></text:span><text:span text:style-name="Основной_20_шрифт_20_абзаца"><text:span text:style-name="T15">Информацию о тарифах для потребителей всех категорий в рублях за 1 м</text:span></text:span><text:span text:style-name="Основной_20_шрифт_20_абзаца"><text:span text:style-name="T20">3</text:span></text:span><text:span text:style-name="Основной_20_шрифт_20_абзаца"><text:span text:style-name="T15"> природного газа, действующих во 2 квартале 2014 года.</text:span></text:span></text:p>
      <text:list xml:id="list2265365010797508727" text:style-name="L1">
        <text:list-header>
          <text:p text:style-name="P30"><text:s/><text:tab/> <text:s text:c="2"/><text:tab/>11. Какими нормативно-правовыми актами определена (регулируется) стоимость работ по присоединению к сетям газоснабжения? Предоставить их копии, в т.ч. приказов ООО «Объединение Транс-Континенталь» по данному вопросу.</text:p>
        </text:list-header>
      </text:list>
      <text:list xml:id="list1876117798302601676" text:style-name="RTF_5f_Num_20_11">
        <text:list-header>
          <text:p text:style-name="P31"><text:s/><text:tab/><text:tab/>12. Информацию о стоимости услуги присоединения объектов <text:soft-page-break/>градостроения к сетям газоснабжения (по категориям потребителей) во 2 квартале 2014 года.</text:p>
          <text:list>
            <text:list-header>
              <text:p text:style-name="P32"><text:s/><text:tab/> 12.1 В случае изменения (увеличения) стоимости в указанном периоде, представить экономическое обоснование с копиями документов, подтверждающих увеличение фактических затрат ООО «Объединение Транс-Континенталь», приведших к соответствующему увеличению стоимости услуги.</text:p>
              <text:p text:style-name="P33"><text:s/><text:tab/> 12.2 В случае применения к стоимости услуги присоединения к газовым сетям, определенной по законодательству Украины в гривне, коэффициента перевода в национальную валюту Российской Федерации для оплаты потребителем данной услуги в рублях, предоставить копии приказов<text:line-break/>ООО «Объединение Транс-Континенталь» по установлению повышающего коэффициента (с предоставлением обоснования).</text:p>
            </text:list-header>
          </text:list>
          <text:p text:style-name="P34"><text:s/><text:tab/> <text:tab/>13. Информацию об объемах (в количественном и стоимостном показателях с (шт./грн, шт./руб)) оказанных услуг по присоединению объектов градостроения к сетям газоснабжения (по категориям потребителей) за 2 квартал 2014 года.</text:p>
          <text:p text:style-name="P35"><text:s/><text:tab/><text:tab/>14. Перечень хозяйствующих субъектов — конкурентов<text:line-break/>ООО «Объединение Транс-Континенталь» по осуществляемым видам хозяйственной деятельно<text:span text:style-name="T18">сти</text:span><text:span text:style-name="T13"> </text:span>(согласно пункту 3 данного запроса), с указанием территориально- географических пределов Республики Крым.</text:p>
        </text:list-header>
      </text:list>
      <text:p text:style-name="P19">Указанные документы и сведения в соответствии с запросом<text:line-break/>(от 19.06.2014 исх. № 05/970) ООО «Объединение Транс-Континенталь» надлежало представить в адрес Крымского УФАС в срок до 10.07.2014 года.</text:p>
      <text:p text:style-name="P17"><text:span text:style-name="Основной_20_шрифт_20_абзаца"><text:span text:style-name="T15">Запрос (</text:span></text:span><text:span text:style-name="Основной_20_шрифт_20_абзаца"><text:span text:style-name="T21">от 19.06.2014 </text:span></text:span><text:span text:style-name="Основной_20_шрифт_20_абзаца"><text:span text:style-name="T15">исх. № 05/970) получен ООО «Объединение Транс-Континенталь» 24.06.2014 года, что подтверждается уведомлением о вручении почтового отправления от 23.06.2014 с номером почтового идентификатора 29501775011666.</text:span></text:span></text:p>
      <text:p text:style-name="P19">На момент вынесения постановления по делу об административном правонарушении ООО «Объединение Транс-Континенталь» указанные в запросе документы и сведения в адрес Крымского УФАС не представило.</text:p>
      <text:p text:style-name="P25"><text:span text:style-name="T17">Заявитель в своей жалобе полагает, что </text:span><text:span text:style-name="Основной_20_шрифт_20_абзаца"><text:span text:style-name="T16">Запрос (от 19.06.2014 исх.<text:line-break/>№ 05/970) направленный Крымским УФАС является немотивированным, однако данный довод является несостоятельным. В соответствии с пунктом 11 части 1 статьи 23 Ф</text:span></text:span><text:span text:style-name="Основной_20_шрифт_20_абзаца"><text:span text:style-name="T8">едерального закона от 26.07.2006 № 135-ФЗ «О защите конкуренции» (далее – Закон о защите конкуренции)</text:span></text:span><text:span text:style-name="Основной_20_шрифт_20_абзаца"><text:span text:style-name="T16"> а</text:span></text:span><text:span text:style-name="Основной_20_шрифт_20_абзаца"><text:span text:style-name="T22">нтимонопольный орган проводит проверку соблюдения антимонопольного законодательства </text:span></text:span><text:soft-page-break/><text:span text:style-name="Основной_20_шрифт_20_абзаца"><text:span text:style-name="T22">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осуществляющие оперативно-розыскную деятельность, с просьбой о проведении оперативно-розыскных мероприятий, таким образом </text:span></text:span><text:span text:style-name="Основной_20_шрифт_20_абзаца"><text:span text:style-name="T23">Запрос (от 19.06.2014 исх. № 05/970) направленн Крымским УФАС в адрес<text:line-break/>ООО «Объединение Транс-Континенталь» в рамках осуществления полномочий антимонопольного органа, установленных Законом о защите конкуренции и является мотивированным.</text:span></text:span></text:p>
      <text:p text:style-name="P21"><text:span text:style-name="T11">В соответствии с частью 1 статьи 25 </text:span><text:span text:style-name="T7">Закона о защите конкуренции</text:span><text:span text:style-name="T11"> коммерческие организации и некоммерческие организации (их должностные лица, федеральные органы исполнительной власти (их должностные лица), органы государственной власти субъектов Российской Федерации (их должностные лица</text:span><text:span text:style-name="T13">), </text:span><text:span text:style-name="T11">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</text:span><text:span text:style-name="T12">лица</text:span><text:span text:style-name="T13">), </text:span><text:span text:style-name="T11">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</text:span><text:span text:style-name="T11">договоры, справки, деловую корреспонденцию, иные документы и материалы, выполненные в форме цифровой записи или в форме записи на электронных </text:span><text:span text:style-name="T11">носителях.</text:span></text:p>
      <text:p text:style-name="P17"><text:span text:style-name="Основной_20_шрифт_20_абзаца"><text:span text:style-name="T15">Ответственность за нарушение части 1 статьи 25 Закона о защите конкуренции установлена частью 5 статьи 19.8 Кодекса Российской Федерации об административных правонарушениях (далее – КоАП).</text:span></text:span></text:p>
      <text:p text:style-name="P16"><text:span text:style-name="Основной_20_шрифт_20_абзаца"><text:span text:style-name="T15">Согласно части 5 статьи 19.8 КоАП установлена ответственность за непредставление или несвоевременное представление в федеральный антимонопольный орган, его территориальный орган сведений (информации), </text:span></text:span><text:soft-page-break/><text:span text:style-name="Основной_20_шрифт_20_абзаца"><text:span text:style-name="T15">предусмотренных антимонопольным законодательством Российской Федерации, в том числе непредставление или несвоевременное представление сведений 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</text:span></text:span><text:span text:style-name="Основной_20_шрифт_20_абзаца"><text:span text:style-name="T3">влечет наложение административного штрафа на юридических лиц - от пятидесяти тысяч до пятисот тысяч рублей.</text:span></text:span></text:p>
      <text:p text:style-name="P20">При указанных обстоятельствах, действия юридического лица —<text:line-break/>ООО «Объединение Транс-Континенталь» образуют состав административного правонарушения, ответственность за которое предусмотрена частью 5 статьи 19.8 КоАП.</text:p>
      <text:p text:style-name="P13">В соответствии с частью 3 статьи 4.1.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3">Обстоятельств, отягчающих (статья 4.3 КоАП) и смягчающих<text:line-break/>административную ответственность (статья 4.2 КоАП) в ходе рассмотрения дела об административном правонарушении, не установлено.</text:p>
      <text:p text:style-name="P13">Обстоятельств, исключающих производство по делу об<text:line-break/>административном правонарушении (статья 24.5 КоАП), не установлено.</text:p>
      <text:p text:style-name="P13">Статьей 4.1.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оответствующей статьей КоАП. </text:p>
      <text:p text:style-name="P13">При вынесении постановления о наложении штрафа по делу об административном правонарушении № 02 заместителем руководителем Крымского УФАС России <text:span text:style-name="T2">Мельниковой В.В.</text:span> был учтен характер совершенного административного правонарушения, имущественное и финансовое положение юридического лица, отсутствие обстоятельств отягчающих административную ответственность и обстоятельств, смягчающих административную ответственность.</text:p>
      <text:p text:style-name="P13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10">5</text:span>0 000 <text:soft-page-break/>(<text:span text:style-name="T10">пятьдесят</text:span> тысяч) рублей, что находится в пределах санкции части 5<text:line-break/>статьи 19.8 КоАП.</text:p>
      <text:p text:style-name="P13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<text:line-break/>№ 02 и которые могут повлечь отмену принятого постановления, не установлено.</text:p>
      <text:p text:style-name="P13">Руководствуясь пунктом 1 части 1 статьи 30.7 КоАП,</text:p>
      <text:p text:style-name="P13"/>
      <text:p text:style-name="P14">РЕШИЛ:</text:p>
      <text:p text:style-name="P13"> </text:p>
      <text:p text:style-name="P13">Постановление о наложении штрафа по делу об административном правонарушении № 02 <text:span text:style-name="T2">от 05.09.2014</text:span> в отношении<text:line-break/><text:span text:style-name="T9">ООО «Объединение Транс-Континенталь»</text:span>, оставить без изменения, а жалобу<text:line-break/><text:span text:style-name="T9">ООО «Объединение Транс-Континенталь»</text:span><text:span text:style-name="T9"> </text:span>без удовлетворения.</text:p>
      <text:p text:style-name="P13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5"> </text:p>
      <text:p text:style-name="P13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4C2A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 CYR" fo:font-size="14pt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8_20_1" style:display-name="RTF_Num 8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Default_20_Paragraph_20_Font" style:display-name="Default Paragraph Font" style:family="text"/>
    <style:style style:name="RTF_5f_Num_20_10_20_1" style:display-name="RTF_Num 10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11_20_1" style:display-name="RTF_Num 11 1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2" style:display-name="RTF_Num 11 2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3" style:display-name="RTF_Num 11 3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4" style:display-name="RTF_Num 11 4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5" style:display-name="RTF_Num 11 5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6" style:display-name="RTF_Num 11 6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7" style:display-name="RTF_Num 11 7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8" style:display-name="RTF_Num 11 8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1_20_9" style:display-name="RTF_Num 11 9" style:family="text">
      <style:text-properties fo:font-variant="normal" fo:text-transform="none" fo:color="#000000" style:text-line-through-style="none" style:text-position="0% 100%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size-complex="12.5pt" style:font-style-complex="normal" style:font-weight-complex="normal" style:text-scale="100%"/>
    </style:style>
    <style:style style:name="RTF_5f_Num_20_12_20_1" style:display-name="RTF_Num 12 1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2" style:display-name="RTF_Num 12 2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3" style:display-name="RTF_Num 12 3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4" style:display-name="RTF_Num 12 4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5" style:display-name="RTF_Num 12 5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6" style:display-name="RTF_Num 12 6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7" style:display-name="RTF_Num 12 7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8" style:display-name="RTF_Num 12 8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RTF_5f_Num_20_12_20_9" style:display-name="RTF_Num 12 9" style:family="text">
      <style:text-properties fo:font-variant="normal" fo:text-transform="none" fo:color="#000000" style:text-line-through-style="none" style:text-position="0% 100%" style:font-name="Times New Roman2" fo:font-size="12.5pt" fo:letter-spacing="normal" fo:language="en" fo:country="US" fo:font-style="normal" style:text-underline-style="none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/>
      </text:list-level-style-bullet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/>
      </text:list-level-style-bullet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/>
      </text:list-level-style-bullet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-">
        <style:list-level-properties/>
      </text:list-level-style-bullet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bullet-char="-">
        <style:list-level-properties/>
      </text:list-level-style-bullet>
      <text:list-level-style-number text:level="2" text:style-name="RTF_5f_Num_20_6_20_2" style:num-suffix=")" style:num-format="1" text:start-value="2">
        <style:list-level-properties/>
      </text:list-level-style-number>
      <text:list-level-style-number text:level="3" text:style-name="RTF_5f_Num_20_6_20_3" style:num-suffix=")" style:num-format="1" text:start-value="2">
        <style:list-level-properties/>
      </text:list-level-style-number>
      <text:list-level-style-number text:level="4" text:style-name="RTF_5f_Num_20_6_20_4" style:num-suffix=")" style:num-format="1" text:start-value="2">
        <style:list-level-properties/>
      </text:list-level-style-number>
      <text:list-level-style-number text:level="5" text:style-name="RTF_5f_Num_20_6_20_5" style:num-suffix=")" style:num-format="1" text:start-value="2">
        <style:list-level-properties/>
      </text:list-level-style-number>
      <text:list-level-style-number text:level="6" text:style-name="RTF_5f_Num_20_6_20_6" style:num-suffix=")" style:num-format="1" text:start-value="2">
        <style:list-level-properties/>
      </text:list-level-style-number>
      <text:list-level-style-number text:level="7" text:style-name="RTF_5f_Num_20_6_20_7" style:num-suffix=")" style:num-format="1" text:start-value="2">
        <style:list-level-properties/>
      </text:list-level-style-number>
      <text:list-level-style-number text:level="8" text:style-name="RTF_5f_Num_20_6_20_8" style:num-suffix=")" style:num-format="1" text:start-value="2">
        <style:list-level-properties/>
      </text:list-level-style-number>
      <text:list-level-style-number text:level="9" text:style-name="RTF_5f_Num_20_6_20_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-">
        <style:list-level-properties/>
      </text:list-level-style-bullet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-">
        <style:list-level-properties/>
      </text:list-level-style-bullet>
      <text:list-level-style-number text:level="2" style:num-suffix=")" style:num-format="1" text:start-value="2">
        <style:list-level-properties/>
      </text:list-level-style-number>
      <text:list-level-style-number text:level="3" style:num-suffix=")" style:num-format="1" text:start-value="2">
        <style:list-level-properties/>
      </text:list-level-style-number>
      <text:list-level-style-number text:level="4" style:num-suffix=")" style:num-format="1" text:start-value="2">
        <style:list-level-properties/>
      </text:list-level-style-number>
      <text:list-level-style-number text:level="5" style:num-suffix=")" style:num-format="1" text:start-value="2">
        <style:list-level-properties/>
      </text:list-level-style-number>
      <text:list-level-style-number text:level="6" style:num-suffix=")" style:num-format="1" text:start-value="2">
        <style:list-level-properties/>
      </text:list-level-style-number>
      <text:list-level-style-number text:level="7" style:num-suffix=")" style:num-format="1" text:start-value="2">
        <style:list-level-properties/>
      </text:list-level-style-number>
      <text:list-level-style-number text:level="8" style:num-suffix=")" style:num-format="1" text:start-value="2">
        <style:list-level-properties/>
      </text:list-level-style-number>
      <text:list-level-style-number text:level="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-0.6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2">
        <style:list-level-properties/>
      </text:list-level-style-number>
      <text:list-level-style-number text:level="5" style:num-suffix="." style:num-format="1" text:display-levels="2">
        <style:list-level-properties/>
      </text:list-level-style-number>
      <text:list-level-style-number text:level="6" style:num-suffix="." style:num-format="1" text:display-levels="2">
        <style:list-level-properties/>
      </text:list-level-style-number>
      <text:list-level-style-number text:level="7" style:num-suffix="." style:num-format="1" text:display-levels="2">
        <style:list-level-properties/>
      </text:list-level-style-number>
      <text:list-level-style-number text:level="8" style:num-suffix="." style:num-format="1" text:display-levels="2">
        <style:list-level-properties/>
      </text:list-level-style-number>
      <text:list-level-style-number text:level="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/>
      </text:list-level-style-number>
      <text:list-level-style-number text:level="2" text:style-name="RTF_5f_Num_20_11_20_2" style:num-suffix="." style:num-format="1" text:display-levels="2">
        <style:list-level-properties/>
      </text:list-level-style-number>
      <text:list-level-style-number text:level="3" text:style-name="RTF_5f_Num_20_11_20_3" style:num-suffix="." style:num-format="1" text:display-levels="2">
        <style:list-level-properties/>
      </text:list-level-style-number>
      <text:list-level-style-number text:level="4" text:style-name="RTF_5f_Num_20_11_20_4" style:num-suffix="." style:num-format="1" text:display-levels="2">
        <style:list-level-properties/>
      </text:list-level-style-number>
      <text:list-level-style-number text:level="5" text:style-name="RTF_5f_Num_20_11_20_5" style:num-suffix="." style:num-format="1" text:display-levels="2">
        <style:list-level-properties/>
      </text:list-level-style-number>
      <text:list-level-style-number text:level="6" text:style-name="RTF_5f_Num_20_11_20_6" style:num-suffix="." style:num-format="1" text:display-levels="2">
        <style:list-level-properties/>
      </text:list-level-style-number>
      <text:list-level-style-number text:level="7" text:style-name="RTF_5f_Num_20_11_20_7" style:num-suffix="." style:num-format="1" text:display-levels="2">
        <style:list-level-properties/>
      </text:list-level-style-number>
      <text:list-level-style-number text:level="8" text:style-name="RTF_5f_Num_20_11_20_8" style:num-suffix="." style:num-format="1" text:display-levels="2">
        <style:list-level-properties/>
      </text:list-level-style-number>
      <text:list-level-style-number text:level="9" text:style-name="RTF_5f_Num_20_11_20_9" style:num-suffix="." style:num-format="1" text:display-levels="2">
        <style:list-level-properties/>
      </text:list-level-style-number>
      <text:list-level-style-number text:level="10" style:num-suffix="." style:num-format="1">
        <style:list-level-properties text:space-before="3.17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format="1" text:start-value="0">
        <style:list-level-properties/>
      </text:list-level-style-number>
      <text:list-level-style-number text:level="2" text:style-name="RTF_5f_Num_20_12_20_2" style:num-format="1" text:start-value="0">
        <style:list-level-properties/>
      </text:list-level-style-number>
      <text:list-level-style-number text:level="3" text:style-name="RTF_5f_Num_20_12_20_3" style:num-format="1" text:start-value="0">
        <style:list-level-properties/>
      </text:list-level-style-number>
      <text:list-level-style-number text:level="4" text:style-name="RTF_5f_Num_20_12_20_4" style:num-format="1" text:start-value="0">
        <style:list-level-properties/>
      </text:list-level-style-number>
      <text:list-level-style-number text:level="5" text:style-name="RTF_5f_Num_20_12_20_5" style:num-format="1" text:start-value="0">
        <style:list-level-properties/>
      </text:list-level-style-number>
      <text:list-level-style-number text:level="6" text:style-name="RTF_5f_Num_20_12_20_6" style:num-format="1" text:start-value="0">
        <style:list-level-properties/>
      </text:list-level-style-number>
      <text:list-level-style-number text:level="7" text:style-name="RTF_5f_Num_20_12_20_7" style:num-format="1" text:start-value="0">
        <style:list-level-properties/>
      </text:list-level-style-number>
      <text:list-level-style-number text:level="8" text:style-name="RTF_5f_Num_20_12_20_8" style:num-format="1" text:start-value="0">
        <style:list-level-properties/>
      </text:list-level-style-number>
      <text:list-level-style-number text:level="9" text:style-name="RTF_5f_Num_20_12_20_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0DC4C2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6:37:02.83</meta:creation-date>
    <dc:date>2015-02-06T12:43:38.64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8" meta:word-count="1309" meta:character-count="11243"/>
    <meta:user-defined meta:name="Поле 1"/>
    <meta:user-defined meta:name="Поле 2"/>
    <meta:user-defined meta:name="Поле 3"/>
    <meta:user-defined meta:name="Поле 4"/>
  </office:meta>
</office:document-meta>
</file>