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A83C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84cm" fo:margin-right="0cm" fo:margin-top="0cm" fo:margin-bottom="0cm" fo:line-height="100%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text:number-lines="false" text:line-number="0">
        <style:tab-stops/>
      </style:paragraph-properties>
      <style:text-properties style:font-name="Times New Roman" fo:font-size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text:number-lines="false" text:line-number="0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background-color="#ffffff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fo:language="ru" fo:country="RU" style:font-size-asian="14pt" style:font-size-complex="14pt"/>
    </style:style>
    <style:style style:name="T10" style:family="text">
      <style:text-properties fo:color="#000000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5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size-asian="14pt" style:font-size-complex="14pt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890fab-4114-44ba-913d-2780ce5fba1d" text:name="BossProviderVariable"/>
      </text:user-field-decls>
      <text:p text:style-name="P30"/>
      <text:p text:style-name="P19"/>
      <text:p text:style-name="P19"/>
      <text:p text:style-name="P29"/>
      <text:p text:style-name="P19"/>
      <text:p text:style-name="P20"><text:span text:style-name="T3"><text:s/></text:span><text:tab/><text:tab/><text:tab/><text:tab/><text:tab/> <text:s text:c="2"/><text:tab/></text:p>
      <text:p text:style-name="P11">ОПРЕДЕЛЕНИЕ</text:p>
      <text:p text:style-name="P11">о возбуждении дела об административном</text:p>
      <text:p text:style-name="P16">правонарушении № <text:span text:style-name="T16">АК038-15</text:span> и проведении</text:p>
      <text:p text:style-name="P11">административного расследования</text:p>
      <text:p text:style-name="P17"/>
      <text:p text:style-name="P17"/>
      <text:p text:style-name="P12">«05» февраля 2015 <text:s text:c="2"/><text:tab/><text:tab/><text:tab/><text:tab/><text:tab/><text:tab/><text:tab/><text:tab/><text:tab/> <text:s text:c="2"/>Москва</text:p>
      <text:p text:style-name="P13"/>
      <text:p text:style-name="P7"><text:span text:style-name="T17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</text:span><text:span text:style-name="T18">материалы </text:span><text:span text:style-name="T17">обращения Счетной палаты Российской Федерации о нарушении </text:span><text:span text:style-name="T19">Федеральным </text:span><text:span text:style-name="T17">государственным бюджетным учреждением «Российский онкологический научный центр имени Н.Н. Блохина» Российской академии медицинских наук положений Федерального закона</text:span><text:span text:style-name="T3"> от 05.04.2013 <text:s text:c="13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text:span text:style-name="T4">при проведении электронного аукциона на право заключения государственного контракта по поставке противоопухолевых препаратов </text:span><text:span text:style-name="T20">(номер извещения 0373100094314000473), выявил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8"><text:tab/>руководствуясь статьями 28.1, 28.7 КоАП,</text:p>
      <text:p text:style-name="P7"/>
      <text:p text:style-name="P14"/>
      <text:p text:style-name="P14">УСТАНОВИЛ:</text:p>
      <text:p text:style-name="P18"/>
      <text:p text:style-name="P9"><text:span text:style-name="T21"><text:tab/></text:span><text:span text:style-name="T22">Федеральным </text:span><text:span text:style-name="T21">государственным бюджетным учреждением «Российский онкологический научный центр имени Н.Н. Блохина» Российской академии медицинских наук (далее —</text:span><text:span text:style-name="T24"> Заказчик) </text:span><text:span text:style-name="T7">разм</text:span><text:span text:style-name="T8">ещен </text:span><text:span text:style-name="T9">электронный аукцион на право заключения государственного контракта по поставке противоопухолевых препаратов </text:span><text:span text:style-name="T10">(номер извещения 0373100094314000473)</text:span><text:span text:style-name="T25"> (далее — Аукцион).</text:span></text:p>
      <text:p text:style-name="P21"><text:span text:style-name="T2"><text:tab/>В соответствии с пунктом 6 части 1 статьи 33 Закона о контрактной системе </text:span><text:span text:style-name="T11">в</text:span><text:span text:style-name="T12"> случае, если объектом закупки являются лекарственные средства, </text:span><text:soft-page-break/><text:span text:style-name="T12">предметом одного контракта (одного лота)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, группировочными наименованиями при условии, что начальная (максимальная) цена контракта (цена лота) превышает </text:span><text:span text:style-name="T26">предельное значение,</text:span><text:span text:style-name="T12"> установленное постановлением Правительства Российской Федерации от 17.10.2013 № 929 «Об установлении предельного значения начальной (максимальной) цены контракта (цены лота), при превышении которого не могут быть предметом одного контракта (одного лота) лекарственные средства с различными международными непатентованными наименованиями или при отсутствии таких наименований с химическими, группировочными наименованиями».</text:span></text:p>
      <text:p text:style-name="P27"><text:span text:style-name="T13">Как следует из материалов настоящего дела,</text:span><text:span text:style-name="T27"> в нарушение пункта 6 части 1 статьи 33 Закона о контрактной системе, в документации об Аукционе <text:s/>предметом одного лота является поставка </text:span>лекарственных средств с различными международными непатентованными наименованиями — дакарбазин и золендроновая кислота, с начальной (максимальной) ценой контракта 2 583 127,30 рублей. При этом, согласно объему денежных средств, направленных на закупку лекарственных средств в предшествующем году Заказчику, предельное <text:span text:style-name="T28">значение начальной (максимальной) цены контракта, при превышении которого не могут быть предметом одного контракта лекарственные средства с различными международными непатентованными наименованиями для Заказчика установлен в размере 2,5 млн. руб.</text:span></text:p>
      <text:p text:style-name="P28">На основании изложенного, действия Заказчика, выразившиеся в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нарушают пункт 6 части 1 статьи 33 Закона о контрактной системе. </text:p>
      <text:p text:style-name="P26"><text:span text:style-name="T13"><text:tab/>Согласно части 4.2 статьи 7.30 КоАП, за </text:span><text:span text:style-name="T29">утверждение документации об Аукционе, </text:span><text:span text:style-name="T13">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2"><text:span text:style-name="T5"><text:tab/>Согласно документации об Аукционе, размещенной на официальном сайте в сети «Интернет» для размещения информации о размещении заказов </text:span><text:a xlink:type="simple" xlink:href="http://www.zakupki.gov.ru/"><text:span text:style-name="T14">http://www.zakupki.gov.ru</text:span></text:a><text:span text:style-name="T5">, лицом, утвердившим документацию об Аукционе, является </text:span><text:span text:style-name="T19">заместитель директора Федерального </text:span><text:span text:style-name="T17">государственного бюджетного учреждения «Российский онкологический научный центр имени Н.Н. Блохина» Российской академии медицинских наук </text:span><text:span text:style-name="T6">&lt;...&gt;.</text:span></text:p>
      <text:p text:style-name="P21"><text:span text:style-name="T15">Таким образом, действия должностного лица – <text:s/>заместителя 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&lt;...&gt;, выразившихся в утверждении документации об Аукционе, не соответствующей требованиям, </text:span><text:span text:style-name="T12">предусмотренным законодательством Российской Федерации о контрактной системе в сфере </text:span><text:soft-page-break/><text:span text:style-name="T12">закупок</text:span>, содержат признаки состава административного правонарушения, <text:span text:style-name="T2">ответственность за совершение которого предусмотрена</text:span> частью 4.2 статьи 7.30 КоАП<text:span text:style-name="T2">.</text:span></text:p>
      <text:p text:style-name="P21">С учетом выше изложенного и на основании статей 28.1, 28.7 КоАП,</text:p>
      <text:p text:style-name="P22"/>
      <text:p text:style-name="P23">ОПРЕДЕЛИЛ:</text:p>
      <text:p text:style-name="P25"/>
      <text:list xml:id="list2939000724508843636" text:style-name="L1">
        <text:list-item>
          <text:list>
            <text:list-item>
              <text:p text:style-name="P31">Возбудить в отношении <text:span text:style-name="T15">заместителя директора Федерального государственного бюджетного учреждения «Российский онкологический научный центр имени Н.Н. Блохина» Российской академии медицинских наук &lt;...&gt;</text:span><text:span text:style-name="T2"> </text:span>дело об административном правонарушении в соответствии частью 4.2 статьи 7.30 КоАП<text:span text:style-name="T2">.</text:span></text:p>
            </text:list-item>
          </text:list>
        </text:list-item>
      </text:list>
      <text:p text:style-name="P21">2. Провести административное расследование.</text:p>
      <text:list xml:id="list8450718581793655624" text:style-name="L2">
        <text:list-item>
          <text:list>
            <text:list-item>
              <text:p text:style-name="P32"><text:span text:style-name="T8">&lt;...&gt;</text:span> явиться 25<text:span text:style-name="T23">.02.2015 в 10.00</text:span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4"/>
          </table:table-cell>
          <table:table-cell office:value-type="string">
            <text:p text:style-name="P34"/>
          </table:table-cell>
        </table:table-row>
      </table:table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A83C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6A83C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42:09.36</meta:creation-date>
    <dc:date>2015-02-06T12:47:53.05</dc:date>
    <meta:editing-duration>PT52S</meta:editing-duration>
    <meta:editing-cycles>1</meta:editing-cycles>
    <meta:generator>OpenOffice.org/3.4.1$Win32 OpenOffice.org_project/341m1$Build-9593</meta:generator>
    <meta:print-date>2015-02-05T09:45:05.38</meta:print-date>
    <meta:document-statistic meta:table-count="1" meta:image-count="1" meta:object-count="0" meta:page-count="3" meta:paragraph-count="26" meta:word-count="719" meta:character-count="6106"/>
    <meta:user-defined meta:name="Поле 1"/>
    <meta:user-defined meta:name="Поле 2"/>
    <meta:user-defined meta:name="Поле 3"/>
    <meta:user-defined meta:name="Поле 4"/>
  </office:meta>
</office:document-meta>
</file>