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D4B23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10.504cm"/>
    </style:style>
    <style:style style:name="Таблица1.B" style:family="table-column">
      <style:table-column-properties style:column-width="6.482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784cm" fo:margin-right="0cm" fo:margin-top="0cm" fo:margin-bottom="0cm" fo:text-align="justify" style:justify-single-word="false" fo:text-indent="0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left="8.784cm" fo:margin-right="0cm" fo:margin-top="0cm" fo:margin-bottom="0cm" fo:text-align="start" style:justify-single-word="false" fo:text-indent="0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8.784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 fo:language="en" fo:country="US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left="8.255cm" fo:margin-right="0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9" style:family="paragraph" style:parent-style-name="Standard">
      <style:paragraph-properties fo:margin-left="8.784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0cm" fo:margin-right="0cm" fo:text-indent="8.255cm" style:auto-text-indent="false" style:page-number="auto"/>
      <style:text-properties fo:font-size="14pt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3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5" style:family="paragraph" style:parent-style-name="Text_20_body">
      <style:paragraph-properties fo:margin-top="0cm" fo:margin-bottom="0cm"/>
      <style:text-properties fo:font-size="10pt" fo:language="en" fo:country="US"/>
    </style:style>
    <style:style style:name="P26" style:family="paragraph" style:parent-style-name="Table_20_Contents">
      <style:paragraph-properties fo:margin-top="0cm" fo:margin-bottom="0cm" fo:padding="0cm" fo:border="none"/>
      <style:text-properties style:font-name="Times New Roman1" fo:font-size="13.5pt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1" fo:background-color="#ffffff"/>
    </style:style>
    <style:style style:name="T3" style:family="text">
      <style:text-properties fo:color="#000000" style:font-name="Times New Roman1" fo:background-color="#ffffff" style:font-size-asian="14pt" style:font-size-complex="14pt"/>
    </style:style>
    <style:style style:name="T4" style:family="text">
      <style:text-properties fo:color="#000000" style:font-name="Times New Roman1" fo:font-style="normal" fo:font-weight="normal" fo:background-color="#ffffff" style:font-style-asian="normal" style:font-weight-asian="normal" style:font-style-complex="normal" style:font-weight-complex="normal"/>
    </style:style>
    <style:style style:name="T5" style:family="text">
      <style:text-properties fo:color="#000000" style:font-name="Times New Roman1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font-name="Times New Roman1" fo:language="en" fo:country="US" fo:font-style="normal" fo:font-weight="normal" fo:background-color="#ffffff" style:font-style-asian="normal" style:font-weight-asian="normal" style:font-style-complex="normal" style:font-weight-complex="normal"/>
    </style:style>
    <style:style style:name="T8" style:family="text">
      <style:text-properties style:font-name="Times New Roman1"/>
    </style:style>
    <style:style style:name="T9" style:family="text">
      <style:text-properties style:font-name="Times New Roman1" fo:background-color="#ffffff"/>
    </style:style>
    <style:style style:name="T10" style:family="text">
      <style:text-properties style:font-name="Times New Roman1" style:font-size-asian="14pt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weight="bold" style:font-size-asian="14pt" style:font-size-complex="14pt"/>
    </style:style>
    <style:style style:name="T13" style:family="text">
      <style:text-properties fo:font-variant="normal" fo:text-transform="none" style:font-name="Times New Roman1"/>
    </style:style>
    <style:style style:name="T14" style:family="text">
      <style:text-properties fo:font-variant="normal" fo:text-transform="none" style:font-name="Times New Roman1" fo:font-size="14pt" fo:language="ru" fo:country="RU" style:font-size-asian="14pt" style:font-size-complex="14pt"/>
    </style:style>
    <style:style style:name="T15" style:family="text">
      <style:text-properties fo:font-variant="normal" fo:text-transform="none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6" style:family="text">
      <style:text-properties fo:font-variant="normal" fo:text-transform="none" style:font-name="Times New Roman1" style:font-size-asian="14pt" style:font-size-complex="14pt"/>
    </style:style>
    <style:style style:name="T17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18" style:family="text">
      <style:text-properties fo:font-variant="normal" fo:text-transform="none"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0d0479-a56e-4847-a155-1e9cd04aefb3" text:name="BossProviderVariable"/>
      </text:user-field-decls>
      <text:p text:style-name="P20"/>
      <text:p text:style-name="P3"/>
      <text:p text:style-name="P19"/>
      <text:p text:style-name="P12"/>
      <text:p text:style-name="P12"/>
      <text:p text:style-name="P12"/>
      <text:p text:style-name="P12"/>
      <text:p text:style-name="P12"/>
      <text:p text:style-name="P7">ОПРЕДЕЛЕНИЕ </text:p>
      <text:p text:style-name="P7">об истребовании дополнительных необходимых </text:p>
      <text:p text:style-name="P7">материалов по делу об административном правонарушении </text:p>
      <text:p text:style-name="P10">№ <text:span text:style-name="T2">АК038-15</text:span></text:p>
      <text:p text:style-name="P10"/>
      <text:p text:style-name="P9">«05» февраля 2015 <text:s text:c="2"/><text:tab/><text:tab/><text:tab/><text:tab/><text:tab/><text:tab/><text:tab/><text:tab/><text:tab/> <text:s text:c="2"/>Москва</text:p>
      <text:p text:style-name="P8"/>
      <text:p text:style-name="P13"><text:span text:style-name="T8"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об административном правонарушении, возбужденного определением от 05.02.2015 по делу </text:span><text:span text:style-name="T2">№ АК038-15 </text:span><text:span text:style-name="T9">в отношении</text:span><text:span text:style-name="T2"> Генеральног </text:span><text:span text:style-name="T4">заместителя директора Федерального государственного бюджетного учреждения «Российский онкологический научный центр имени Н.Н. Блохина» Российской академии медицинских наук </text:span><text:span text:style-name="T7">&lt;...&gt;</text:span><text:span text:style-name="T8"> признакам состава административного правонарушения, ответственность за совершение которых предусмотрена частью 4.2 статьи 7.30 Кодекса Российской Федерации об административных правонарушениях (далее - КоАП),</text:span></text:p>
      <text:p text:style-name="P14">руководствуясь статьей 26.10 КоАП,</text:p>
      <text:p text:style-name="P7"/>
      <text:p text:style-name="P7">ОПРЕДИЛИЛ:</text:p>
      <text:p text:style-name="P7"/>
      <text:p text:style-name="P11"><text:tab/><text:span text:style-name="T6">Федеральному государственному бюджетному учреждению «Российский онкологический научный центр имени Н.Н. Блохина» Российской академии медицинских наук</text:span><text:span text:style-name="T11"> надлежит </text:span><text:span text:style-name="T12">в трехдневный срок</text:span><text:span text:style-name="T11"> со дня получения настоящего определения представить в ФАС России следующие документы:</text:span></text:p>
      <text:list xml:id="list4776502061845848975" text:style-name="L1">
        <text:list-item>
          <text:list>
            <text:list-item>
              <text:list>
                <text:list-item>
                  <text:p text:style-name="P21"><text:span text:style-name="T14">Надлежащим образом заверенную копию извещения о проведении </text:span><text:span text:style-name="T17">электронного аукциона на право заключения государственного контракта по поставке противоопухолевых препаратов </text:span><text:span text:style-name="T18">(номер извещения 0373100094314000473)</text:span><text:span text:style-name="T15"> (далее — Аукцион);</text:span></text:p>
                </text:list-item>
                <text:list-item>
                  <text:p text:style-name="P22">Надлежащим образом заверенную копию документаций об Аукционе;</text:p>
                </text:list-item>
              </text:list>
            </text:list-item>
          </text:list>
        </text:list-item>
      </text:list>
      <text:p text:style-name="P15"><text:span text:style-name="T8">3.</text:span><text:span text:style-name="T13"> </text:span><text:span text:style-name="T8">Надлежащим образом заверенную копию приказа о проведении Аукциона;</text:span></text:p>
      <text:p text:style-name="P15"><text:soft-page-break/><text:span text:style-name="T8">4.</text:span><text:span text:style-name="T13"> </text:span><text:span text:style-name="T8">Надлежащим образом заверенную копию документа, возлагающего на <text:s/></text:span><text:span text:style-name="T4">заместителя директора Федерального государственного бюджетного учреждения «Российский онкологический научный центр имени Н.Н. Блохина» Российской академии медицинских наук &lt;...&gt;</text:span><text:span text:style-name="T2"> </text:span><text:span text:style-name="T8">ответственность за утверждение документации об Аукционе;</text:span></text:p>
      <text:p text:style-name="P16"><text:span text:style-name="T10">5.</text:span><text:span text:style-name="T16"> </text:span><text:span text:style-name="T10">Надлежащим образом заверенную копию приказа о назначении <text:s/></text:span><text:span text:style-name="T5">заместителя директора Федерального государственного бюджетного учреждения «Российский онкологический научный центр имени Н.Н. Блохина» Российской академии медицинских наук &lt;...&gt;</text:span><text:span text:style-name="T3"> </text:span><text:span text:style-name="T10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</text:span><text:span text:style-name="T8">на занимаемую должность в </text:span><text:span text:style-name="T5">Федеральное государственное бюджетное учреждение «Российский онкологический научный центр имени Н.Н. Блохина» Российской академии медицинских наук</text:span><text:span text:style-name="T10">;</text:span></text:p>
      <text:list xml:id="list4701842554743002545" text:style-name="L2">
        <text:list-item>
          <text:list>
            <text:list-item>
              <text:list>
                <text:list-item>
                  <text:p text:style-name="P23"><text:span text:style-name="T8">Надлежащим образом заверенную копию должностного регламента </text:span><text:span text:style-name="T4">директора Федерального государственного бюджетного учреждения «Российский онкологический научный центр имени Н.Н. Блохина» Российской академии медицинских наук &lt;...&gt;</text:span><text:span text:style-name="T2">;</text:span></text:p>
                </text:list-item>
                <text:list-item>
                  <text:p text:style-name="P23"><text:span text:style-name="T8">Паспортные данные </text:span><text:span text:style-name="T4">директора Федерального государственного бюджетного учреждения «Российский онкологический научный центр имени Н.Н. Блохина» Российской академии медицинских наук &lt;...&gt;</text:span><text:span text:style-name="T2"> </text:span><text:span text:style-name="T8">(ФИО, номер и серия паспорта, кем и когда выдан, год и место рождения, место жительства).</text:span></text:p>
                </text:list-item>
              </text:list>
            </text:list-item>
          </text:list>
        </text:list-item>
      </text:list>
      <text:p text:style-name="P17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18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18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26"/>
          </table:table-cell>
          <table:table-cell office:value-type="string">
            <text:p text:style-name="P26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6D4B2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D6D4B23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5T09:51:37.01</meta:creation-date>
    <dc:date>2015-02-06T12:52:17.83</dc:date>
    <meta:editing-duration>PT3M35S</meta:editing-duration>
    <meta:editing-cycles>1</meta:editing-cycles>
    <meta:generator>OpenOffice.org/3.4.1$Win32 OpenOffice.org_project/341m1$Build-9593</meta:generator>
    <meta:print-date>2015-02-05T09:56:27.09</meta:print-date>
    <meta:document-statistic meta:table-count="1" meta:image-count="1" meta:object-count="0" meta:page-count="2" meta:paragraph-count="20" meta:word-count="358" meta:character-count="3171"/>
    <meta:user-defined meta:name="Поле 1"/>
    <meta:user-defined meta:name="Поле 2"/>
    <meta:user-defined meta:name="Поле 3"/>
    <meta:user-defined meta:name="Поле 4"/>
  </office:meta>
</office:document-meta>
</file>