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96C3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position="33% 80%" fo:font-size="14pt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612eb-b220-4609-afed-b062a03c08bf" text:name="BossProviderVariable"/>
      </text:user-field-decls>
      <text:p text:style-name="P10"> </text:p>
      <text:p text:style-name="P3"> </text:p>
      <text:p text:style-name="P3"> </text:p>
      <text:p text:style-name="P7"/>
      <text:p text:style-name="P3"> </text:p>
      <text:p text:style-name="P3"> </text:p>
      <text:p text:style-name="P3"> </text:p>
      <text:p text:style-name="P4">ПРЕДОСТЕРЕЖЕНИЕ</text:p>
      <text:p text:style-name="P4">О НЕДОПУСТИМОСТИ СОВЕРШЕНИЯ ДЕЙСТВИЙ, КОТОРЫЕ МОГУТ ПРИВЕСТИ К НАРУШЕНИЮ АНТИМОНОПОЛЬНОГО ЗАКОНОДАТЕЛЬСТВА</text:p>
      <text:p text:style-name="P3"> </text:p>
      <text:p text:style-name="P9"><text:span text:style-name="T1">В связи с публичным заявлением </text:span><text:span text:style-name="T2">&lt;...&gt;</text:span><text:span text:style-name="T1">, члена правления Российского союза предприятий хлебопекарной промышленности, председателя Совета директоров ОАО «Владимирский хлебокомбинат» (600020, Россия, г. Владимир, ул.Б.Нижегородская, д.80а) о планируемом поведении на товарном рынке, выразившемся в заявлении, содержащемся в статье под заголовком «Производители хлеба прогнозируют рост цен в феврале после пересмотра ценников в рознице», опубликованной 20 января 2015 года на официальном сайте информационного агентства ИТАР-ТАСС (</text:span><text:a xlink:type="simple" xlink:href="http://itar-tass.com/ekonomika/1708479"><text:span text:style-name="T1">http://itar-tass.com/ekonomika/1708479</text:span></text:a><text:span text:style-name="T1">), о прогнозируемом повышении цен на хлеб, ФАС России на основании статьи 25</text:span><text:span text:style-name="T3">7 </text:span><text:span text:style-name="T1">Федерального закона от 26.07.2006 № 135-ФЗ «О защите конкуренции» предостерегает от совершения планируемых действий в связи с тем, что такие действия </text:span><text:span text:style-name="T4">могут привести к нарушению части 5 статьи 11 Федерального закона от 26.07.2006 № 135-ФЗ «О защите конкуренции».</text:span><text:span text:style-name="T1"> </text:span></text:p>
      <text:p text:style-name="P3"> </text:p>
      <text:p text:style-name="P3"> 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96C3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96C3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3:52:28.20</meta:creation-date>
    <dc:date>2015-02-06T12:54:26.77</dc:date>
    <meta:editing-duration>PT1H3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25" meta:character-count="1035"/>
    <meta:user-defined meta:name="Поле 1"/>
    <meta:user-defined meta:name="Поле 2"/>
    <meta:user-defined meta:name="Поле 3"/>
    <meta:user-defined meta:name="Поле 4"/>
  </office:meta>
</office:document-meta>
</file>