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FF94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84cm" table:align="left"/>
    </style:style>
    <style:style style:name="Таблица1.A" style:family="table-column">
      <style:table-column-properties style:column-width="7.646cm"/>
    </style:style>
    <style:style style:name="Таблица1.B" style:family="table-column">
      <style:table-column-properties style:column-width="8.837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line-height="107%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line-height="107%"/>
    </style:style>
    <style:style style:name="P11" style:family="paragraph" style:parent-style-name="Text_20_body">
      <style:paragraph-properties fo:line-height="107%" fo:text-align="justify" style:justify-single-word="false"/>
    </style:style>
    <style:style style:name="P12" style:family="paragraph" style:parent-style-name="Text_20_body">
      <style:paragraph-properties fo:margin-left="2.85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line-height="107%" fo:text-indent="1.251cm" style:auto-text-indent="false"/>
    </style:style>
    <style:style style:name="P14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line-height="107%" fo:text-align="center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line-height="107%" fo:text-align="center" style:justify-single-word="false" fo:text-indent="1.251cm" style:auto-text-indent="false"/>
      <style:text-properties style:font-name="Times New Roman1" fo:font-size="14pt" fo:font-weight="bold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12.49cm" fo:margin-right="0cm" fo:line-height="107%" fo:text-indent="0cm" style:auto-text-indent="false"/>
    </style:style>
    <style:style style:name="P22" style:family="paragraph" style:parent-style-name="Text_20_body">
      <style:paragraph-properties fo:margin-top="0cm" fo:margin-bottom="0.353cm" fo:line-height="115%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.053cm" fo:margin-right="0cm" fo:margin-top="0cm" fo:margin-bottom="0cm" fo:text-indent="1.217cm" style:auto-text-indent="false">
        <style:tab-stops>
          <style:tab-stop style:position="-1.191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style:font-name="Times New Roman1" fo:font-size="14pt"/>
    </style:style>
    <style:style style:name="P32" style:family="paragraph" style:parent-style-name="Standard" style:master-page-name="First_20_Page">
      <style:paragraph-properties style:page-number="auto"/>
    </style:style>
    <style:style style:name="P33" style:family="paragraph" style:parent-style-name="Text_20_body">
      <style:paragraph-properties fo:text-align="justify" style:justify-single-word="false"/>
      <style:text-properties style:font-name="Times New Roman1"/>
    </style:style>
    <style:style style:name="P34" style:family="paragraph" style:parent-style-name="Text_20_body" style:list-style-name="L1">
      <style:paragraph-properties fo:margin-left="1.217cm" fo:margin-right="0cm" fo:margin-top="0cm" fo:margin-bottom="0cm" fo:text-indent="0.635cm" style:auto-text-indent="false">
        <style:tab-stops>
          <style:tab-stop style:position="0cm"/>
        </style:tab-stops>
      </style:paragraph-properties>
      <style:text-properties style:font-name="Times New Roman1" fo:font-size="14pt"/>
    </style:style>
    <style:style style:name="P35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.5pt"/>
    </style:style>
    <style:style style:name="T5" style:family="text">
      <style:text-properties style:font-name="Times New Roman1" fo:font-size="14.5pt" fo:font-weight="bold"/>
    </style:style>
    <style:style style:name="T6" style:family="text">
      <style:text-properties style:font-name="Times New Roman1" fo:font-size="13.5pt"/>
    </style:style>
    <style:style style:name="T7" style:family="text">
      <style:text-properties fo:font-variant="normal" fo:text-transform="none" style:font-name="Times New Roman1" fo:font-size="14pt"/>
    </style:style>
    <style:style style:name="T8" style:family="text">
      <style:text-properties fo:font-variant="normal" fo:text-transform="none" style:font-name="Times New Roman1" fo:font-size="14pt" fo:language="en" fo:country="US"/>
    </style:style>
    <style:style style:name="T9" style:family="text">
      <style:text-properties fo:font-size="14pt"/>
    </style:style>
    <style:style style:name="T10" style:family="text">
      <style:text-properties fo:font-size="13.5pt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62d1d7-bcbf-4770-a82d-85c4b56418df" text:name="BossProviderVariable"/>
      </text:user-field-decls>
      <text:p text:style-name="P32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"> </text:p>
          </table:table-cell>
          <table:table-cell office:value-type="string"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4"/>
            <text:p text:style-name="P3"> </text:p>
            <text:p text:style-name="P3"> </text:p>
            <text:p text:style-name="P3"> </text:p>
          </table:table-cell>
        </table:table-row>
      </table:table>
      <text:p text:style-name="P12">                                     <text:span text:style-name="T2">РЕШЕНИЕ</text:span></text:p>
      <text:p text:style-name="P9">по жалобе на действия (бездействие) </text:p>
      <text:p text:style-name="P9">Нижегородского УФАС России</text:p>
      <text:p text:style-name="P14"> </text:p>
      <text:p text:style-name="P11"><text:span text:style-name="T1">29 января</text:span> <text:span text:style-name="T1">2015</text:span> <text:span text:style-name="T1">года <text:s text:c="85"/>г. Москва</text:span></text:p>
      <text:p text:style-name="P14"> </text:p>
      <text:p text:style-name="P14"><text:span text:style-name="T1">Руководитель Федеральной антимонопольной службы И.Ю. Артемьев рассмотрел в порядке раздела </text:span><text:span text:style-name="T3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</text:span> <text:span text:style-name="T4">(далее - Регламент)</text:span><text:span text:style-name="T1">, жалобу &lt;...&gt; и &lt;...&gt; (вх. № 115052/14 от 11.12.2014) <text:s/>(далее – Заявители) на действия (бездействие) Нижегородского УФАС России (далее – Жалоба) и</text:span></text:p>
      <text:p text:style-name="P15"> </text:p>
      <text:p text:style-name="P7">УСТАНОВИЛ:</text:p>
      <text:p text:style-name="P15"> </text:p>
      <text:p text:style-name="P23"><text:span text:style-name="T4">Заявители в Жалобе указывают на нарушение Нижегородским УФАС </text:span><text:span text:style-name="T4">России срока рассмотрения заявления, указывающего на признаки нарушений антимонопольного законодательства.</text:span></text:p>
      <text:p text:style-name="P16">Из представленных Заявителями и Нижегородским УФАС России документов (материалов) следует.</text:p>
      <text:p text:style-name="P24">В соответствии с частью 4 статьи 44 Федерального закона от 26.07.2006 № 135 ФЗ «О защите конкуренции» (далее – Закон о защите конкуренции) и пунктами 2.16 - 2.19 Регламента, антимонопольный орган рассматривает заявление, материалы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<text:soft-page-break/>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</text:p>
      <text:p text:style-name="P26"><text:s text:c="3"/>Таким образом, общий срок рассмотрения заявления и материалов составляет три месяца и исчисляется со дня их предоставления в антимонопольный орган.</text:p>
      <text:p text:style-name="P28">Заявление &lt;...&gt; и &lt;...&gt; от 29.08.2014, указывающее на признаки нарушения антимонопольного законодательства в действиях потребительского кооператива «Дружба», выразившегося в незаконном требовании платы за выдачу согласия на подключение к системе газоснабжения (далее - Заявление), поступило в Нижегородское УФАС России 01.09.2014. </text:p>
      <text:p text:style-name="P28">Письмом от 02.10.2014 № СС-03/2959 Нижегородское УФАС России уведомило Заявителя о продлении срока рассмотрения заявления до 01.12.2014.</text:p>
      <text:p text:style-name="P31">Письмом от 27.11.2014г. №ЮГ-03/3780 Нижегородским УФАС России было принято решение об отказе в возбуждении дела о нарушении потребительским кооперативом «Дружба» антимонопольного законодательства.</text:p>
      <text:p text:style-name="P16">Таким образом, Нижегородским УФАС России был нарушен срок уведомления заявителей о продлении сроков рассмотрения их заявления.</text:p>
      <text:p text:style-name="P16">Вместе с тем общий срок рассмотрения заявления, установленного пунктом 2.20 Регламента, Нижегородским УФАС России соблюден.</text:p>
      <text:p text:style-name="P25"><text:span text:style-name="T4">Дополнительно сообщаем, что в соответствии с пунктом 5.18 на нарушения Регламента территориальным органом ФАС России, то есть </text:span><text:span text:style-name="T5">сроков и последовательности действий</text:span><text:span text:style-name="T4"> (административных процедур) при рассмотрении заявлений, возбуждении и рассмотрении дел о нарушении антимонопольного законодательства могут быть обжалованы в ФАС России.</text:span></text:p>
      <text:p text:style-name="P18"><text:span text:style-name="T9">При этом возможность пересмотра, отмены ФАС России актов, принимаемых территориальными органами ФАС России при рассмотрении заявлений, указывающих на признаки нарушения антимонопольного законодательства, а также переоценки доказательств, на которых основаны указанные акты, Законом о защите конкуренции и </text:span><text:span text:style-name="T10">Регламентом</text:span><text:span text:style-name="T9">, не </text:span><text:span text:style-name="T9">предусмотрены.</text:span></text:p>
      <text:p text:style-name="P19">В соответствии со статьей 52 Закона о защите конкуренции решение и (или) предписание антимонопольного органа по делу о нарушении антимонопольного законодательства могут быть обжалованы в арбитражный суд в течение трех месяцев со дня принятия решения или выдачи предписания. Дела об обжаловании решения и (или) предписания антимонопольного органа подведомственны арбитражному суду.</text:p>
      <text:p text:style-name="P29">Вместе с тем, согласно пункту 4 части 9 статьи 44 Закона о защите конкуренции отказ антимонопольного органа в возбуждении дела о нарушении антимонопольного законодательства не является препятствием для повторного обращения с заявлением в антимонопольный орган с предоставлением доказательств, ранее неизвестных данному антимонопольному органу.</text:p>
      <text:p text:style-name="P8"><text:soft-page-break/> </text:p>
      <text:p text:style-name="P14"> <text:span text:style-name="T1">На основании изложенного, руководствуясь пунктом 5.25 Регламента</text:span><text:span text:style-name="T6">,</text:span></text:p>
      <text:p text:style-name="P13"> </text:p>
      <text:p text:style-name="P17">РЕШИЛ:</text:p>
      <text:p text:style-name="P20">1. Признать действия Нижегородского УФАС России в части нарушения срока уведомления заявителей о продлении сроков рассмотрения их заявления, не соответствующими требованиям Регламента.</text:p>
      <text:p text:style-name="P27"><text:s text:c="4"/>2. Указать Нижегородскому УФАС России на необходимость строгого соблюдения требований Регламента.</text:p>
      <text:p text:style-name="P15"/>
      <text:p text:style-name="P14"> </text:p>
      <text:p text:style-name="P21">  </text:p>
      <text:p text:style-name="P10"> </text:p>
      <text:p text:style-name="P16">Настоящее Решение может быть обжаловано в Арбитражный суд города Москвы (ул. Тульская, д. 17, г. Москва, 115191).</text:p>
      <text:p text:style-name="P16"/>
      <text:p text:style-name="P16">Копия настоящего Решения направлена по адресу:</text:p>
      <text:list xml:id="list6366082877213157203" text:style-name="L1">
        <text:list-header>
          <text:p text:style-name="P34">1. Нижегородское УФАС России (пл. Горького, д. 6, г. Нижний Новгород, 603000).</text:p>
        </text:list-header>
      </text:list>
      <text:p text:style-name="P30"><text:span text:style-name="T1">2.</text:span><text:span text:style-name="T7"> </text:span><text:span text:style-name="T8">&lt;...&gt;</text:span><text:span text:style-name="T1">.</text:span></text:p>
      <text:p text:style-name="P11"> </text:p>
      <text:p text:style-name="P5"> </text:p>
      <text:p text:style-name="P5"> </text:p>
      <text:p text:style-name="P33"/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 </text:p>
      <text:p text:style-name="P22"> </text:p>
      <text:p text:style-name="P2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FF94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56FF94A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6:50:20.68</meta:creation-date>
    <dc:date>2015-02-09T10:44:02.21</dc:date>
    <meta:editing-duration>PT43M54S</meta:editing-duration>
    <meta:editing-cycles>4</meta:editing-cycles>
    <meta:generator>OpenOffice.org/3.4.1$Win32 OpenOffice.org_project/341m1$Build-9593</meta:generator>
    <meta:print-date>2015-01-30T16:17:16.33</meta:print-date>
    <meta:document-statistic meta:table-count="1" meta:image-count="1" meta:object-count="0" meta:page-count="4" meta:paragraph-count="59" meta:word-count="585" meta:character-count="4840"/>
    <meta:user-defined meta:name="Поле 1"/>
    <meta:user-defined meta:name="Поле 2"/>
    <meta:user-defined meta:name="Поле 3"/>
    <meta:user-defined meta:name="Поле 4"/>
  </office:meta>
</office:document-meta>
</file>