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CA9E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79cm" fo:margin-left="9.245cm" fo:margin-right="-0.023cm" table:align="margins"/>
    </style:style>
    <style:style style:name="Таблица1.A" style:family="table-column">
      <style:table-column-properties style:column-width="7.779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10%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line-height="15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508cm" style:auto-text-indent="false"/>
      <style:text-properties fo:color="#000000"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>
        <style:tab-stops/>
      </style:paragraph-properties>
      <style:text-properties fo:color="#000000" style:font-name="Times New Roman1" fo:font-size="11pt" fo:language="ru" fo:country="RU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-0.026cm" fo:margin-right="0cm" fo:margin-top="0cm" fo:margin-bottom="0cm" fo:line-height="110%" fo:text-align="justify" style:justify-single-word="false" fo:text-indent="1.296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2.566cm" fo:margin-right="0cm" fo:text-indent="0cm" style:auto-text-indent="false" style:page-number="auto"/>
    </style:style>
    <style:style style:name="P28" style:family="paragraph" style:parent-style-name="Text_20_body" style:list-style-name="L1">
      <style:paragraph-properties fo:margin-left="-0.026cm" fo:margin-right="0cm" fo:margin-top="0cm" fo:margin-bottom="0cm" fo:line-height="11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-0.026cm" fo:margin-right="0cm" fo:margin-top="0cm" fo:margin-bottom="0cm" fo:line-height="11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-0.026cm" fo:margin-right="0cm" fo:margin-top="0cm" fo:margin-bottom="0cm" fo:line-height="110%" fo:text-align="justify" style:justify-single-word="false" fo:text-indent="1.296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 style:list-style-name="L3">
      <style:paragraph-properties fo:margin-left="0.026cm" fo:margin-right="0cm" fo:margin-top="0cm" fo:margin-bottom="0cm" fo:line-height="110%" fo:text-align="justify" style:justify-single-word="false" fo:text-indent="1.244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Text_20_body" style:list-style-name="L3">
      <style:paragraph-properties fo:margin-left="0.026cm" fo:margin-right="0cm" fo:margin-top="0cm" fo:margin-bottom="0cm" fo:line-height="110%" fo:text-align="justify" style:justify-single-word="false" fo:text-indent="1.244cm" style:auto-text-indent="false"/>
      <style:text-properties fo:color="#000000" style:font-name="Times New Roman" fo:font-size="11pt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.026cm" fo:margin-right="0cm" fo:margin-top="0cm" fo:margin-bottom="0cm" fo:line-height="110%" fo:text-align="justify" style:justify-single-word="false" fo:text-indent="0.397cm" style:auto-text-indent="false"/>
      <style:text-properties fo:color="#000000" style:font-name="Times New Roman" fo:font-size="10pt" fo:language="en" fo:country="US" fo:font-style="normal" fo:background-color="transparent" style:font-size-asian="10pt" style:font-style-asian="normal" style:font-size-complex="10pt" style:font-style-complex="normal"/>
    </style:style>
    <style:style style:name="P35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fo:background-color="transparent" style:font-style-asian="italic" style:font-style-complex="italic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language="ru" fo:country="RU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color="#000000" fo:language="en" fo:country="US" fo:font-style="italic" style:text-underline-style="none" fo:background-color="transparent" style:font-style-asian="italic" style:font-style-complex="italic"/>
    </style:style>
    <style:style style:name="T1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a184ed-aaf5-4bcd-a738-cf4b0dc571c2" text:name="BossProviderVariable"/>
      </text:user-field-decls>
      <text:p text:style-name="P27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/>
            <text:p text:style-name="P33"/>
          </table:table-cell>
        </table:table-row>
      </table:table>
      <text:p text:style-name="Standard"/>
      <text:p text:style-name="Standard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/>
      <text:p text:style-name="P8">ОПРЕДЕЛЕНИЕ</text:p>
      <text:p text:style-name="P8">ОБ ОТЛОЖЕНИИ РАССМОТРЕНИЯ ДЕЛА № 1-00-68/00-05-14</text:p>
      <text:p text:style-name="P7"/>
      <text:p text:style-name="P7">«<text:span text:style-name="T1">04</text:span>» февраля 2015 г. <text:s text:c="85"/>г. Москва</text:p>
      <text:p text:style-name="P7"/>
      <text:p text:style-name="P7"/>
      <text:p text:style-name="P25"><text:span text:style-name="T7">Комиссия Федеральной антимонопольной службы по рассмотрению дела № 1-00-68/00-05-14 о нарушении антимонопольного законодательства (далее – Комиссия) в составе: </text:span><text:span text:style-name="T8">&lt;...&gt;</text:span><text:span text:style-name="T7">, </text:span></text:p>
      <text:p text:style-name="P21"><text:span text:style-name="T9">рассмотрев дело № 1-00-68/00-05-14, возбужденное по признакам нарушения ОАО «Горнорудная компания «АИР» (место нахождения: </text:span><text:span text:style-name="T10">у</text:span><text:span text:style-name="T6">л. Набережная, д. 3, пгт. Восток, Красноармейский р-н, Приморский край, 692183</text:span><text:span text:style-name="T9">) части 1 статьи 10 Федерального закона от 26.07.2006 г. № 135-ФЗ «О защите конкуренции» (далее – Закон о защите конкуренции), <text:s/></text:span><text:span text:style-name="T10">выразившегося в злоупотреблении доминирующим положением путем установления монопольно высокой цены на рынке шеелитового вольфрамового концентрата в Российской Федерации,</text:span></text:p>
      <text:p text:style-name="P13"/>
      <text:p text:style-name="P13">УСТАНОВИЛА:</text:p>
      <text:p text:style-name="P22"><text:soft-page-break/></text:p>
      <text:p text:style-name="P23">В действиях ОАО «Горнорудная компания «АИР» содержатся признаки нарушения части 1 статьи 10 <text:s/>Закона о защите конкуренции, <text:span text:style-name="T1">выразившегося в злоупотреблении доминирующим положением путем ущемления интересов российских покупателей ОАО «Гидрометаллург» и ЗАО «Компания «ВОЛЬФРАМ» на рынке вольфрамового концентрата в Российской Федерации в 2013 году. </text:span>В целях полного и всестороннего рассмотрения дела № 1-00-68/00-05-14 о нарушении антимонопольного законодательства Комиссии необходимо получить дополнительные материалы и информацию.</text:p>
      <text:p text:style-name="P23">В соответствии с частями 1, 5 статьи 47 Закона о защите конкуренции Комиссия</text:p>
      <text:p text:style-name="P23"/>
      <text:p text:style-name="P13">ОПРЕДЕЛИЛА:</text:p>
      <text:p text:style-name="P23"/>
      <text:list xml:id="list8829028365107114764" text:style-name="L1">
        <text:list-item>
          <text:list>
            <text:list-item>
              <text:list>
                <text:list-item>
                  <text:p text:style-name="P28">Отложить рассмотрение дела № 1-00-68/00-05-14.</text:p>
                  <text:p text:style-name="P28"/>
                </text:list-item>
              </text:list>
            </text:list-item>
          </text:list>
        </text:list-item>
      </text:list>
      <text:list xml:id="list8902791476813693945" text:style-name="L2">
        <text:list-item>
          <text:list>
            <text:list-item>
              <text:list>
                <text:list-item>
                  <text:p text:style-name="P29">Назначить рассмотрение дела № 1-00-68/00-05-14 на <text:s text:c="26"/>«12<text:span text:style-name="T2">»</text:span><text:span text:style-name="T4"> </text:span><text:span text:style-name="T2">февраля</text:span> 201<text:span text:style-name="T4">5</text:span> г. в <text:s/><text:span text:style-name="T2"><text:s/>16 </text:span><text:s/>часов <text:span text:style-name="T2">00</text:span> минут, по адресу: ул. Садовая Кудринская, д. 11, Переговорная № 219, г. Москва.</text:p>
                  <text:p text:style-name="P29"/>
                </text:list-item>
                <text:list-item>
                  <text:p text:style-name="P30">Лицам, участвующим в рассмотрении дела № 1-00-68/00-05-14, до 09.02.2015 г. представить замечания к анализу состояния конкурентной среды на рынке вольфрамового концентрата от 03.02.201<text:span text:style-name="T4">5</text:span>.</text:p>
                </text:list-item>
              </text:list>
            </text:list-item>
          </text:list>
        </text:list-item>
      </text:list>
      <text:p text:style-name="P26"/>
      <text:p text:style-name="P17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23">Все представленные в ФАС России документы и материалы должны быть прошиты, пронумерованы и заверены надлежащим образом.</text:p>
      <text:p text:style-name="P23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24"/>
      <text:p text:style-name="P24">Кроме того, не позднее 09.02.2015 г. <text:s/>л<text:span text:style-name="T13">ицам, участвующим в рассмотрении дела № 1-00-68/00-05-14,</text:span> <text:span text:style-name="T11">надлежит представить в ФАС России по </text:span><text:soft-page-break/><text:span text:style-name="T11">электронной почте </text:span><text:span text:style-name="T5">kazakova</text:span><text:span text:style-name="T12">@fas.gov.ru</text:span><text:span text:style-name="T11"> запрашиваемую в </text:span><text:span text:style-name="T3">настоящем Определении</text:span><text:span text:style-name="T11"> информацию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CA9EA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5CA9E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3:31:21.42</meta:creation-date>
    <dc:date>2015-02-09T10:46:25.57</dc:date>
    <meta:editing-duration>PT2M34S</meta:editing-duration>
    <meta:editing-cycles>1</meta:editing-cycles>
    <meta:generator>OpenOffice.org/3.4.1$Win32 OpenOffice.org_project/341m1$Build-9593</meta:generator>
    <meta:print-date>2015-02-05T10:16:42.05</meta:print-date>
    <meta:document-statistic meta:table-count="1" meta:image-count="1" meta:object-count="0" meta:page-count="3" meta:paragraph-count="19" meta:word-count="344" meta:character-count="2799"/>
    <meta:user-defined meta:name="Поле 1"/>
    <meta:user-defined meta:name="Поле 2"/>
    <meta:user-defined meta:name="Поле 3"/>
    <meta:user-defined meta:name="Поле 4"/>
  </office:meta>
</office:document-meta>
</file>