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DDF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9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199cm" style:auto-text-indent="fals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background-color="#ffffff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NewRomanPSMT" style:font-name-asian="TimesNewRomanPSMT" style:font-name-complex="TimesNewRomanPSM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fo:font-size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f9f7b3-4bab-4b35-a1bf-5ec887d9c155" text:name="BossProviderVariable"/>
      </text:user-field-decls>
      <text:p text:style-name="P27"/>
      <text:p text:style-name="P26"/>
      <text:p text:style-name="P26"/>
      <text:p text:style-name="P13"/>
      <text:p text:style-name="P14"/>
      <text:p text:style-name="P15"/>
      <text:p text:style-name="P15"/>
      <text:p text:style-name="P15"/>
      <text:p text:style-name="P3">ОПРЕДЕЛЕНИЕ</text:p>
      <text:p text:style-name="P3">о возбуждении дела об административном</text:p>
      <text:p text:style-name="P4">правонарушении № К-1386/14<text:span text:style-name="T23">/</text:span><text:span text:style-name="T24">АК_____-15</text:span><text:span text:style-name="T1"> </text:span>и проведении</text:p>
      <text:p text:style-name="P3">административного расследования</text:p>
      <text:p text:style-name="P6"/>
      <text:p text:style-name="P16">«03»февраля 2015                                                                                          г. Москва</text:p>
      <text:p text:style-name="P7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 К-1386/14 </text:span><text:span text:style-name="T2">по жалобе ООО «ИНФОСКРИПТ» на действия Министерства культуры Российской Федерации, содержащие признаки нарушения законодательства Российской Федерации о размещении заказов, при проведении Министерством культуры Российской Федераци открытого конкурса</text:span><text:span text:style-name="T6"> на право заключения государственного контракта на оказание услуг по созданию системы полнотекстовой электронной библиотеки государственного бюджетного учреждения культуры «Калининградская областная научная библиотека» и интеграция с единой технологической платформой Национальной электронной библиотеки (номер извещения 0173100007714001532)</text:span><text:span text:style-name="T2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руководствуясь статьями 28.1, 28.7 КоАП,</text:p>
      <text:p text:style-name="P18"/>
      <text:p text:style-name="P17">УСТАНОВИЛ:</text:p>
      <text:p text:style-name="P8"><text:span text:style-name="T2"><text:tab/>Министерством культуры Российской Федерации (далее — Заказчик) </text:span><text:span text:style-name="T3">размещен открытый конкурс</text:span><text:span text:style-name="T6"> на право заключения государственного контракта </text:span><text:span text:style-name="T6">на оказание услуг по созданию системы полнотекстовой электронной библиотеки государственного бюджетного учреждения культуры </text:span><text:span text:style-name="T6">«Калининградская областная научная библиотека» и интеграция с единой технологической платформой Национальной электронной библиотеки (номер извещения 0173100007714001532) </text:span><text:span text:style-name="T3">(далее — Конкурс)</text:span><text:span text:style-name="T2">.</text:span></text:p>
      <text:p text:style-name="P12"><text:span text:style-name="T8"><text:tab/>В соответствии с пунктом 9 части 1 статьи 50 </text:span><text:span text:style-name="T4">Федерального закона от </text:span><text:soft-page-break/><text:span text:style-name="T4">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</text:span><text:span text:style-name="T8">Конкурсная документация наряду <text:s text:c="11"/>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 в, порядок рассмотрения и оценки заявок на участие в открытом конкурсе в соответствии с Законом о контрактной системе.</text:span></text:p>
      <text:p text:style-name="P25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4">Пунктом 2 Приложения 1 к «ИНФОРМАЦИОННОЙ КАРТЕ КОНКУРСА» Конкурсной документации установлены «Нестоимостные критерии оценки». По данному критерию Заказчиком установлен, в том числе показатель «Качество услуг», согласно которому: «Количество баллов присваивается в зависимости от степени детализации и содержательной проработанности предложения о качестве услуг».</text:p>
      <text:p text:style-name="P24">Исходя из указанного, установленный в Конкурсной документации порядок оценки по критерию «Качество услуг» не позволяет выявить лучшее предложение об исполнении контракта, в связи с отсутствием зависимости между количеством присваиваемых баллов и представляемыми участниками закупки сведениями по указанным показателям.</text:p>
      <text:p text:style-name="P24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11"><text:span text:style-name="T14"><text:tab/>Согласно материалам лицом, утвердившим Конкурсную документацию, является з</text:span><text:span text:style-name="T17">аместитель директора Департамента управления делами</text:span><text:span text:style-name="T16"> Министерства культуры Российской Федерации &lt;...&gt;.</text:span></text:p>
      <text:p text:style-name="P10"><text:span text:style-name="T9"><text:tab/></text:span><text:span text:style-name="T11">Таким образом, в действиях з</text:span><text:span text:style-name="T12">аместителя директора Департамента управления делами</text:span><text:span text:style-name="T10"> Министерства культуры Российской Федерации</text:span><text:span text:style-name="T21">, &lt;...&gt;, выразившихся в утверждении Конкурсной документации </text:span><text:span text:style-name="T15">с нарушением требований, предусмотренных законодательством Российской Федерации о контрактной системе в сфере закупок</text:span><text:span text:style-name="T21">, содержатся признаки состава административного правонарушения, ответственность за совершение которого предусмотрена частью 4.2 статьи 7.30 КоАП. </text:span></text:p>
      <text:p text:style-name="P9"><text:span text:style-name="T13"><text:tab/></text:span><text:span text:style-name="T7">С учетом изложенного и на основании статей 28.1, 28.7 КоАП РФ,</text:span></text:p>
      <text:p text:style-name="P19">ОПРЕДЕЛИЛ:</text:p>
      <text:p text:style-name="P20"><text:soft-page-break/><text:span text:style-name="T22">1.<text:tab/>Возбудить в отношении </text:span><text:span text:style-name="T19">з</text:span><text:span text:style-name="T20">аместителя директора Департамента управления делами</text:span><text:span text:style-name="T18"> Министерства культуры Российской Федерации &lt;...&gt;</text:span><text:span text:style-name="T22"> дело об административном правонарушении в соответствии с частью 4.2 статьи 7.30 КоАП.</text:span></text:p>
      <text:p text:style-name="P21">2.<text:tab/>Провести административное расследование.</text:p>
      <text:p text:style-name="P21">3.<text:tab/>&lt;...&gt; явиться 18<text:span text:style-name="T1">.02.2014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DDF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16DDF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1:40:18.52</meta:creation-date>
    <dc:date>2015-02-09T10:49:28.67</dc:date>
    <meta:editing-duration>PT2H15M50S</meta:editing-duration>
    <meta:editing-cycles>12</meta:editing-cycles>
    <meta:generator>OpenOffice.org/3.4.1$Win32 OpenOffice.org_project/341m1$Build-9593</meta:generator>
    <meta:document-statistic meta:table-count="1" meta:image-count="1" meta:object-count="0" meta:page-count="3" meta:paragraph-count="27" meta:word-count="707" meta:character-count="5908"/>
    <meta:user-defined meta:name="Поле 1"/>
    <meta:user-defined meta:name="Поле 2"/>
    <meta:user-defined meta:name="Поле 3"/>
    <meta:user-defined meta:name="Поле 4"/>
  </office:meta>
</office:document-meta>
</file>