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F21E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878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026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/>
    </style:style>
    <style:style style:name="P22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fo:padding="0cm" fo:border="none"/>
      <style:text-properties fo:color="#000000"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style:text-underline-style="none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none"/>
    </style:style>
    <style:style style:name="T20" style:family="text">
      <style:text-properties style:text-underline-style="none"/>
    </style:style>
    <style:style style:name="T21" style:family="text">
      <style:text-properties fo:font-weight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34486-e7db-4f3d-983a-9943000e640a" text:name="BossProviderVariable"/>
      </text:user-field-decls>
      <text:p text:style-name="P16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ОПРЕДЕЛЕНИЕ</text:p>
      <text:p text:style-name="P9">об истребовании дополнительных необходимых </text:p>
      <text:p text:style-name="P9">материалов по <text:span text:style-name="T15">делу </text:span>об <text:span text:style-name="T15">административном</text:span> <text:span text:style-name="T15">правонарушении</text:span></text:p>
      <text:p text:style-name="P11">№ К-1386/<text:span text:style-name="T18">14/</text:span><text:span text:style-name="T15">АК_____-15</text:span></text:p>
      <text:p text:style-name="P8"> </text:p>
      <text:p text:style-name="P8"> </text:p>
      <text:p text:style-name="P8"><text:span text:style-name="T15">«03»</text:span>февраля 2015 <text:s text:c="89"/><text:span text:style-name="T15">г.</text:span> Москва</text:p>
      <text:p text:style-name="P8"/>
      <text:p text:style-name="P1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<text:span text:style-name="T15">административном</text:span> правонарушении, <text:span text:style-name="T15">возбужденного</text:span> <text:span text:style-name="T15">определением</text:span> от 15<text:span text:style-name="T15">.01.2014</text:span> по делу <text:span text:style-name="T3">№ К-</text:span><text:span text:style-name="T6">1386</text:span><text:span text:style-name="T3">/</text:span><text:span text:style-name="T6">14</text:span><text:span text:style-name="T1"> в отношении з</text:span><text:span text:style-name="T8">аместителя директора Департамента управления делами</text:span><text:span text:style-name="T7"> Министерства культуры Российской Федерации &lt;...&gt;</text:span><text:span text:style-name="T3"> </text:span><text:span text:style-name="T5">п</text:span><text:span text:style-name="T4">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9">(</text:span><text:span text:style-name="T16">далее — КоАП) (в редакции закона, действовавшего на момент совершения правонарушения)</text:span><text:span text:style-name="T17">,</text:span></text:p>
      <text:p text:style-name="P13">руководствуясь статьей 26.10 КоАП,</text:p>
      <text:p text:style-name="P14">ОПРЕДЕЛИЛ:</text:p>
      <text:p text:style-name="P10"><text:span text:style-name="T2"><text:tab/></text:span><text:span text:style-name="T7">Министерству культуры Российской Федерации</text:span> (далее — Заказчик) надлежит <text:span text:style-name="T21">в трехдневный срок</text:span> со дня получения настоящего определения представить в ФАС России следующие документы:</text:p>
      <text:list xml:id="list5643279490096222592" text:style-name="L1">
        <text:list-item>
          <text:p text:style-name="P18"><text:span text:style-name="T22">Надлежащим образом заверенную копию приказа о проведении </text:span><text:span text:style-name="T12">открытого конкурса</text:span><text:span text:style-name="T10"> на право заключения государственного контракта на оказание услуг по созданию системы полнотекстовой электронной библиотеки </text:span><text:span text:style-name="T10">государственного бюджетного учреждения культуры «Калининградская </text:span><text:span text:style-name="T10">областная научная библиотека» и интеграция с единой технологической платформой Национальной электронной библиотеки (номер извещения 0173100007714001532)</text:span><text:span text:style-name="T23"> (далее — Конкурс). <text:s text:c="1023"/></text:span></text:p>
        </text:list-item>
        <text:list-item>
          <text:p text:style-name="P19">Надлежащим образом заверенную копию извещения о проведении Конкурса;</text:p>
        </text:list-item>
        <text:list-item>
          <text:p text:style-name="P20"><text:soft-page-break/>Надлежащим образом заверенную копию Конкурсной документации;</text:p>
        </text:list-item>
        <text:list-item>
          <text:p text:style-name="P21"><text:span text:style-name="T24">Надлежащим образом заверенную копию документа, возлагающего на </text:span><text:span text:style-name="T13">з</text:span><text:span text:style-name="T9">аместителя директора Департамента управления делами Министерства культуры Российской Федерации &lt;...&gt;</text:span><text:span text:style-name="T11"> </text:span><text:span text:style-name="T24">ответственность за утверждение Конкурсной документации;</text:span></text:p>
        </text:list-item>
        <text:list-item>
          <text:p text:style-name="P21"><text:span text:style-name="T22">Надлежащим</text:span><text:span text:style-name="T24"> образом заверенную копию приказа о назначении на занимаемую должность</text:span><text:span text:style-name="T9"> &lt;...&gt;</text:span><text:span text:style-name="T11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1"><text:span text:style-name="T24">Надлежащим образом заверенную копию должностного регламента </text:span><text:span text:style-name="T9">&lt;...&gt;</text:span><text:span text:style-name="T11">;</text:span></text:p>
        </text:list-item>
        <text:list-item>
          <text:p text:style-name="P21"><text:span text:style-name="T22">Надлежащим образом заверенную копию служебного контракта </text:span><text:span text:style-name="T9">&lt;...&gt;</text:span><text:span text:style-name="T11">;</text:span></text:p>
        </text:list-item>
        <text:list-item>
          <text:p text:style-name="P21"><text:span text:style-name="T22">Паспортные данные </text:span><text:span text:style-name="T9">&lt;...&gt;</text:span><text:span text:style-name="T11"> </text:span><text:span text:style-name="T22">(Ф</text:span><text:span text:style-name="T23">ИО, серия и номер паспорта, кем и когда выдан, год и место рождения, место жительства)</text:span><text:span text:style-name="T22">.</text:span></text:p>
          <text:p text:style-name="P22"/>
        </text:list-item>
      </text:list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F21E5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BF21E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6:37:38.87</meta:creation-date>
    <dc:date>2015-02-09T10:53:16.85</dc:date>
    <meta:editing-duration>PT1H5M4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305" meta:character-count="3739"/>
    <meta:user-defined meta:name="Поле 1"/>
    <meta:user-defined meta:name="Поле 2"/>
    <meta:user-defined meta:name="Поле 3"/>
    <meta:user-defined meta:name="Поле 4"/>
  </office:meta>
</office:document-meta>
</file>