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A15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Обычный_20__28_веб_29_1"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9" style:family="paragraph" style:parent-style-name="Обычный_20__28_веб_29_1">
      <style:text-properties fo:font-size="8pt" style:font-size-asian="8pt" style:font-size-complex="8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bb0835-b08a-4bad-97b7-aecb0c46b2cb" text:name="BossProviderVariable"/>
      </text:user-field-decls>
      <text:p text:style-name="P16"><text:s text:c="62"/></text:p>
      <text:p text:style-name="P10"/>
      <text:p text:style-name="P17"><text:span text:style-name="T5"><text:s text:c="61"/></text:span></text:p>
      <text:p text:style-name="P3"/>
      <text:p text:style-name="P3"/>
      <text:p text:style-name="P4">Уведомление о составлении протокола</text:p>
      <text:p text:style-name="P6"/>
      <text:p text:style-name="P7"><text:span text:style-name="T6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555/14 </text:span><text:span text:style-name="T7">по жалобе</text:span><text:span text:style-name="T6"> </text:span><text:span text:style-name="T2">ООО «ЕвроКомфорт»</text:span><text:span text:style-name="T12"> </text:span><text:span text:style-name="T1">на действия </text:span><text:span text:style-name="T2">Министерства регионального развития Российской Федерации (далее - Заказчик) при проведении Заказчиком, ООО «РТС-тендер» (далее - Оператор электронной площадки) электронного аукциона на право заключения государственного контракта на выполнение работ по текущему ремонту фасада здания Министерства регионального развития Российской Федерации (номер извещения 0173100004614001159)</text:span><text:span text:style-name="T1">, содержащие признаки нарушения законодательства Российской Федерации <text:s text:c="7"/>о контрактной системе,</text:span><text:span text:style-name="T6"> выявил</text:span><text:span text:style-name="T7">о</text:span><text:span text:style-name="T6"> в действиях &lt;...&gt; признаки состав</text:span><text:span text:style-name="T7">а</text:span><text:span text:style-name="T6"> административного правонарушения, ответственность за совершение которого предусмотрена частью </text:span><text:span text:style-name="T11">4.</text:span><text:span text:style-name="T7">2</text:span><text:span text:style-name="T6"> статьи 7.30 Кодекса Российской Федерации об административных правонарушениях (далее – КоАП), выразившегося в </text:span><text:span text:style-name="T3">размещении </text:span><text:span text:style-name="T13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7"><text:span text:style-name="T6"><text:tab/>В связи с изложенным, &lt;...&gt; </text:span><text:span text:style-name="T9">надлежит явиться 18</text:span><text:span text:style-name="T8">.02.2015</text:span><text:span text:style-name="T9"> в </text:span><text:span text:style-name="T10">1</text:span><text:span text:style-name="T8">3</text:span><text:span text:style-name="T9">:</text:span><text:span text:style-name="T10">00</text:span><text:span text:style-name="T6"> по адресу: г. Москва, ул. Садовая Кудринская, д. 11, </text:span><text:span text:style-name="T9">каб. 2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6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soft-page-break/><text:tab/>Неявка в указанный срок будет расценена как отказ от подписания протокола.</text:p>
      <text:p text:style-name="P12"/>
      <text:p text:style-name="P6"> </text:p>
      <text:p text:style-name="P6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BA15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BA1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5:12:11.88</meta:creation-date>
    <dc:date>2015-02-09T10:55:47.97</dc:date>
    <meta:editing-duration>PT42M28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0" meta:word-count="288" meta:character-count="2480"/>
    <meta:user-defined meta:name="Поле 1"/>
    <meta:user-defined meta:name="Поле 2"/>
    <meta:user-defined meta:name="Поле 3"/>
    <meta:user-defined meta:name="Поле 4"/>
  </office:meta>
</office:document-meta>
</file>