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8E12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8cm" style:rel-column-width="40046*"/>
    </style:style>
    <style:style style:name="Таблица1.B" style:family="table-column">
      <style:table-column-properties style:column-width="6.618cm" style:rel-column-width="2548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color="#000000"/>
    </style:style>
    <style:style style:name="P26" style:family="paragraph" style:parent-style-name="Text_20_body">
      <style:paragraph-properties fo:margin-left="9.77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9.721cm" fo:margin-right="0cm" fo:margin-top="0cm" fo:margin-bottom="0cm" fo:line-height="100%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style:font-size-asian="14pt" style:font-size-complex="14pt"/>
    </style:style>
    <style:style style:name="P30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T1" style:family="text">
      <style:text-properties fo:background-color="#ffffff"/>
    </style:style>
    <style:style style:name="T2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font-name="TimesNewRomanPSMT" style:font-name-asian="TimesNewRomanPSMT" style:font-name-complex="TimesNewRomanPSMT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a91fb1-4776-485c-8348-43c5274d6453" text:name="BossProviderVariable"/>
      </text:user-field-decls>
      <text:p text:style-name="P27"/>
      <text:p text:style-name="P28"/>
      <text:p text:style-name="P26"/>
      <text:p text:style-name="P26"/>
      <text:p text:style-name="P26"/>
      <text:p text:style-name="P12">ОПРЕДЕЛЕНИЕ</text:p>
      <text:p text:style-name="P12">о возбуждении дела об административном</text:p>
      <text:p text:style-name="P3">правонарушении № К-393/14/<text:span text:style-name="T1">АК040-15 </text:span>и проведении</text:p>
      <text:p text:style-name="P7">административного расследования</text:p>
      <text:p text:style-name="P10"/>
      <text:p text:style-name="P4">«30» января 2015                                                                                           г. Москва</text:p>
      <text:p text:style-name="P4"/>
      <text:p text:style-name="P10"><text:span text:style-name="T4"><text:tab/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">№ К-393/14 по жалобе ЗАО «Ланцет» на действия <text:s text:c="42"/>ЗАО «Сбербанк-АСТ» при проведении ЗАО «Сбербанк-АСТ», </text:span><text:span text:style-name="T20">ФГБУ «Федеральный центр сердечно-сосудистой хирургии» Министерства здравоохранения Российской Федерации электронного аукциона на право заключения государственного контракта на поставку лекарственных средств (МНН Гадодиамид) (номер извещения 0319100000214000030)</text:span><text:span text:style-name="T4">, выявил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8"><text:tab/>руководствуясь статьями 28.1, 28.7 КоАП,</text:p>
      <text:p text:style-name="P4"/>
      <text:p text:style-name="P6">УСТАНОВИЛ:</text:p>
      <text:p text:style-name="P6"/>
      <text:p text:style-name="P13"><text:span text:style-name="T6"><text:tab/></text:span><text:span text:style-name="T11">ФГБУ «Федеральный центр сердечно-сосудистой хирургии» Министерства здравоохранения Российской Федерации</text:span><text:span text:style-name="T6"> (далее — Заказчик), </text:span><text:span text:style-name="T8">ЗАО «Сбербанк-АСТ» (далее — Оператор электронной площадки) проведен </text:span><text:span text:style-name="T8">электронный аукцион </text:span><text:span text:style-name="T11">на право заключения государственного контракта на </text:span><text:span text:style-name="T11">поставку лекарственных средств (МНН Гадодиамид) (номер извещения 0319100000214000030)</text:span><text:span text:style-name="T8"> (далее – Аукцион</text:span><text:span text:style-name="T7">)</text:span><text:span text:style-name="T6">.</text:span></text:p>
      <text:p text:style-name="P5"><text:tab/>Извещение о проведении Аукциона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– 14.02.2014.</text:p>
      <text:p text:style-name="P19"><text:span text:style-name="T5"><text:tab/></text:span><text:span text:style-name="T10">В соответствии с частью 6 статьи 67 Федерального закона от 05.04.2016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по результатам рассмотрения первых частей заявок на </text:span><text:soft-page-break/><text:span text:style-name="T10">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</text:span></text:p>
      <text:p text:style-name="P4"><text:tab/>Согласно части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4"><text:tab/>Согласно протоколу № 1 рассмотрения заявок на участие в Аукционе от 24.02.2014 (далее — Протокол), заявка участника закупки с порядковым номером 6661502 допущена к участию в Аукционе, заявка на участие в Аукционе участника закупки с порядковым номером 6661009 отклонена Аукционной комиссией Заказчика.</text:p>
      <text:p text:style-name="P4"><text:tab/>Вместе с тем, в адрес Оператора электронной площадки направлены ошибочные сведения о рассмотрении первых частей участников закупки, не соответствующие сведениям, указанным аукционной комиссией Заказчика в Протоколе. В этой связи, согласно полученным Оператором электронной площадки данным об итогах рассмотрения первых частей заявок на участие в Аукционе допущен участник закупки с порядковым номером 6661009, участнику закупки участии с порядковым номером заявки 6661502 в Аукционе отказано.</text:p>
      <text:p text:style-name="P4"><text:tab/>Таким образом, действия Заказчика, направившего Оператору электронной площадки сведения о рассмотрении первых частей заявок на участие <text:span text:style-name="T21">в Аукционе, отличные от сведений, указанных в Протоколе, нарушают часть 7 статьи 67 Закона о контрактной системе.</text:span></text:p>
      <text:p text:style-name="P14"><text:span text:style-name="T5"><text:tab/>За </text:span><text:span text:style-name="T17">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</text:span><text:span text:style-name="T16"> </text:span><text:span text:style-name="T5">частью 1.4 статьи 7.30 КоАП предусмотрена административная ответственность. </text:span></text:p>
      <text:p text:style-name="P20"><text:tab/>Ответственным лицом за направление Оператору электронной площадки информации и документов, подлежащих размещению, направлению является начальник отдела материально-технического обеспечения, руководитель контрактной службы Заказчика &lt;...&gt;.</text:p>
      <text:p text:style-name="P11"><text:span text:style-name="T12"><text:tab/>Таким образом, </text:span><text:span text:style-name="T13">в действиях &lt;...&gt;, выразившихся в направлении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</text:span><text:span text:style-name="T14">1.</text:span><text:span text:style-name="T13">4 статьи 7.30 КоАП.</text:span></text:p>
      <text:p text:style-name="P15"><text:span text:style-name="T15"><text:tab/></text:span><text:span text:style-name="T9">С учетом изложенного и на основании статей 28.1, 28.7 КоАП РФ,</text:span></text:p>
      <text:p text:style-name="P16"/>
      <text:p text:style-name="P23">ОПРЕДЕЛИЛ:</text:p>
      <text:p text:style-name="P23"><text:soft-page-break/></text:p>
      <text:p text:style-name="P24"><text:span text:style-name="T3">1.<text:tab/>Возбудить в отношении </text:span><text:span text:style-name="T18">начальника отдела материально-технического обеспечения, руководителя контрактной службы ФГБУ «Федеральный центр сердечно-сосудистой хирургии» Министерства здравоохранения Российской Федерации &lt;...&gt;</text:span><text:span text:style-name="T3"> дело об административном правонарушении в соответствии с частью 1.4 статьи 7.30 КоАП.</text:span></text:p>
      <text:p text:style-name="P21">2.<text:tab/>Провести административное расследование.</text:p>
      <text:p text:style-name="P21">3.<text:tab/>&lt;...&gt; явиться 12<text:span text:style-name="T1">.02.2015 в 11.0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5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9"/>
      <text:p text:style-name="P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8E12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D8E12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9:37:11.58</meta:creation-date>
    <dc:date>2015-02-09T10:58:11.82</dc:date>
    <meta:editing-duration>PT3H20M40S</meta:editing-duration>
    <meta:editing-cycles>8</meta:editing-cycles>
    <meta:generator>OpenOffice.org/3.4.1$Win32 OpenOffice.org_project/341m1$Build-9593</meta:generator>
    <meta:document-statistic meta:table-count="1" meta:image-count="1" meta:object-count="0" meta:page-count="3" meta:paragraph-count="28" meta:word-count="723" meta:character-count="6084"/>
    <meta:user-defined meta:name="Поле 1"/>
    <meta:user-defined meta:name="Поле 2"/>
    <meta:user-defined meta:name="Поле 3"/>
    <meta:user-defined meta:name="Поле 4"/>
  </office:meta>
</office:document-meta>
</file>