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0ECA1C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8.493cm" style:auto-text-indent="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center" style:justify-single-word="false"/>
      <style:text-properties style:font-name="Times New Roman" fo:font-size="14pt"/>
    </style:style>
    <style:style style:name="P5" style:family="paragraph" style:parent-style-name="Standard">
      <style:paragraph-properties fo:line-height="100%" fo:text-align="justify" style:justify-single-word="false"/>
      <style:text-properties style:font-name="Times New Roman" fo:font-size="14pt"/>
    </style:style>
    <style:style style:name="P6" style:family="paragraph" style:parent-style-name="Standard">
      <style:paragraph-properties fo:margin-left="0cm" fo:margin-right="0cm" fo:line-height="100%" fo:text-align="justify" style:justify-single-word="false" fo:text-indent="1.005cm" style:auto-text-indent="false"/>
    </style:style>
    <style:style style:name="P7" style:family="paragraph" style:parent-style-name="Standard">
      <style:paragraph-properties fo:margin-left="0cm" fo:margin-right="0cm" fo:line-height="100%" fo:text-align="justify" style:justify-single-word="false" fo:text-indent="1.005cm" style:auto-text-indent="false"/>
      <style:text-properties fo:color="#000000" style:font-name="Times New Roman1" fo:font-size="14pt" fo:language="ru" fo:country="RU"/>
    </style:style>
    <style:style style:name="P8" style:family="paragraph" style:parent-style-name="Text_20_body">
      <style:paragraph-properties fo:margin-left="0cm" fo:margin-right="0cm" fo:margin-top="0cm" fo:margin-bottom="0cm" fo:line-height="100%" fo:text-align="justify" style:justify-single-word="false" fo:text-indent="1.005cm" style:auto-text-indent="false"/>
      <style:text-properties fo:color="#000000" style:font-name="Times New Roman1" fo:font-size="14pt" fo:language="ru" fo:country="RU" fo:font-weight="normal" style:font-name-asian="TimesNewRomanPSMT" style:font-size-asian="14pt" style:font-weight-asian="normal" style:font-name-complex="TimesNewRomanPSMT" style:font-size-complex="14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1" fo:font-size="14pt" fo:language="ru" fo:country="RU" style:font-size-asian="14pt" style:font-size-complex="14pt"/>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fo:font-size="14pt" fo:font-weight="normal" style:font-weight-asian="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font-size="14pt" fo:font-weight="normal" style:font-weight-asian="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fo:language="ru" fo:country="RU" fo:font-weight="normal" style:font-name-asian="TimesNewRomanPSMT" style:font-size-asian="14pt" style:font-weight-asian="normal" style:font-name-complex="TimesNewRomanPSMT" style:font-size-complex="14pt" style:font-weight-complex="normal"/>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1" fo:font-size="14pt" fo:language="ru" fo:country="RU"/>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style>
    <style:style style:name="P18" style:family="paragraph" style:parent-style-name="Text_20_body">
      <style:paragraph-properties fo:line-height="100%" fo:text-align="center" style:justify-single-word="false"/>
      <style:text-properties style:font-name="Times New Roman" fo:font-size="14pt"/>
    </style:style>
    <style:style style:name="P19" style:family="paragraph" style:parent-style-name="Text_20_body">
      <style:paragraph-properties fo:line-height="100%" fo:text-align="center" style:justify-single-word="false"/>
      <style:text-properties fo:color="#000000" style:font-name="Times New Roman1" fo:font-size="14pt"/>
    </style:style>
    <style:style style:name="P20" style:family="paragraph" style:parent-style-name="Text_20_body">
      <style:paragraph-properties fo:line-height="100%"/>
      <style:text-properties fo:color="#000000"/>
    </style:style>
    <style:style style:name="P21" style:family="paragraph" style:parent-style-name="Text_20_body">
      <style:paragraph-properties fo:line-height="100%" fo:text-align="justify" style:justify-single-word="false"/>
      <style:text-properties fo:color="#000000"/>
    </style:style>
    <style:style style:name="P22" style:family="paragraph" style:parent-style-name="Text_20_body">
      <style:paragraph-properties fo:margin-left="0cm" fo:margin-right="0cm" fo:margin-top="0cm" fo:margin-bottom="0cm" fo:line-height="100%" fo:text-align="start" style:justify-single-word="false" fo:text-indent="8.678cm" style:auto-text-indent="false"/>
      <style:text-properties style:font-name="Times New Roman" fo:font-size="14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style:font-weight-asian="normal" style:font-weight-complex="normal"/>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font-weight="normal" style:font-weight-asian="normal" style:font-weight-complex="normal"/>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font-weight="normal" style:font-weight-asian="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style>
    <style:style style:name="P27" style:family="paragraph" style:parent-style-name="Text_20_body">
      <style:paragraph-properties fo:margin-left="0cm" fo:margin-right="0cm" fo:line-height="100%" fo:text-align="justify" style:justify-single-word="false" fo:text-indent="1.251cm" style:auto-text-indent="false"/>
      <style:text-properties fo:color="#000000"/>
    </style:style>
    <style:style style:name="P28" style:family="paragraph" style:parent-style-name="Text_20_body">
      <style:paragraph-properties fo:margin-left="0cm" fo:margin-right="0cm" fo:margin-top="0cm" fo:margin-bottom="0cm" fo:text-align="justify" style:justify-single-word="false" fo:text-indent="1.281cm" style:auto-text-indent="false"/>
      <style:text-properties fo:font-size="14pt" fo:font-weight="normal" style:font-weight-asian="normal" style:font-weight-complex="normal"/>
    </style:style>
    <style:style style:name="P29" style:family="paragraph" style:parent-style-name="Text_20_body">
      <style:paragraph-properties fo:margin-left="0cm" fo:margin-right="0cm" fo:margin-top="0cm" fo:margin-bottom="0cm" fo:text-align="justify" style:justify-single-word="false" fo:text-indent="1.254cm" style:auto-text-indent="false"/>
      <style:text-properties fo:font-size="14pt" fo:font-weight="normal" style:font-weight-asian="normal" style:font-weight-complex="normal"/>
    </style:style>
    <style:style style:name="P30" style:family="paragraph" style:parent-style-name="Text_20_body">
      <style:paragraph-properties fo:margin-left="0cm" fo:margin-right="0cm" fo:margin-top="0cm" fo:margin-bottom="0cm" fo:text-align="justify" style:justify-single-word="false" fo:text-indent="1.198cm" style:auto-text-indent="false"/>
      <style:text-properties fo:font-size="14pt" fo:font-weight="normal" style:font-weight-asian="normal" style:font-weight-complex="normal"/>
    </style:style>
    <style:style style:name="P31" style:family="paragraph" style:parent-style-name="Text_20_body">
      <style:paragraph-properties fo:margin-top="0cm" fo:margin-bottom="0cm" fo:line-height="100%" fo:text-align="justify" style:justify-single-word="false"/>
      <style:text-properties fo:color="#000000" fo:font-size="14pt"/>
    </style:style>
    <style:style style:name="P32" style:family="paragraph" style:parent-style-name="Text_20_body">
      <style:paragraph-properties fo:margin-top="0cm" fo:margin-bottom="0cm" fo:line-height="100%"/>
      <style:text-properties fo:color="#000000"/>
    </style:style>
    <style:style style:name="P33"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34"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style>
    <style:style style:name="P35"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style>
    <style:style style:name="P36" style:family="paragraph" style:parent-style-name="Text_20_body">
      <style:paragraph-properties fo:margin-left="0cm" fo:margin-right="0cm" fo:line-height="100%" fo:text-align="justify" style:justify-single-word="false" fo:text-indent="1.27cm" style:auto-text-indent="false"/>
      <style:text-properties fo:color="#000000" style:font-name="Times New Roman1" fo:font-size="14pt"/>
    </style:style>
    <style:style style:name="P37" style:family="paragraph" style:parent-style-name="Standard">
      <style:paragraph-properties fo:margin-left="0cm" fo:margin-right="0cm" fo:margin-top="0cm" fo:margin-bottom="0cm" fo:text-indent="9.446cm" style:auto-text-indent="false"/>
      <style:text-properties fo:font-size="14pt" fo:font-weight="normal" style:font-size-asian="14pt" style:font-weight-asian="normal" style:font-size-complex="14pt" style:font-weight-complex="normal"/>
    </style:style>
    <style:style style:name="P38" style:family="paragraph" style:parent-style-name="Standard">
      <style:paragraph-properties fo:margin-left="0cm" fo:margin-right="0cm" fo:margin-top="0cm" fo:margin-bottom="0cm" fo:line-height="100%" fo:text-align="start" style:justify-single-word="false" fo:text-indent="9.446cm" style:auto-text-indent="false"/>
      <style:text-properties style:font-name="Times New Roman" fo:font-size="14pt"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00%" fo:text-align="start" style:justify-single-word="false" fo:text-indent="9.446cm" style:auto-text-indent="false"/>
      <style:text-properties style:font-name="Times New Roman" fo:font-size="14pt"/>
    </style:style>
    <style:style style:name="P40" style:family="paragraph" style:parent-style-name="Text_20_body">
      <style:paragraph-properties fo:margin-left="0cm" fo:margin-right="0cm" fo:line-height="100%" fo:text-align="center" style:justify-single-word="false" fo:text-indent="9.446cm" style:auto-text-indent="false"/>
      <style:text-properties style:font-name="Times New Roman" fo:font-size="14pt"/>
    </style:style>
    <style:style style:name="P41" style:family="paragraph" style:parent-style-name="Text_20_body" style:master-page-name="First_20_Page">
      <style:paragraph-properties fo:margin-left="0cm" fo:margin-right="0cm" fo:margin-top="0cm" fo:margin-bottom="0cm" fo:line-height="100%" fo:text-align="start" style:justify-single-word="false" fo:text-indent="8.678cm" style:auto-text-indent="false" style:page-number="auto"/>
      <style:text-properties style:font-name="Times New Roman" fo:font-size="14pt"/>
    </style:style>
    <style:style style:name="P42" style:family="paragraph" style:parent-style-name="Text_20_body" style:list-style-name="L1">
      <style:paragraph-properties fo:margin-left="0.026cm" fo:margin-right="0cm" fo:margin-top="0cm" fo:margin-bottom="0cm" fo:line-height="100%" fo:text-align="justify" style:justify-single-word="false" fo:text-indent="0.953cm" style:auto-text-indent="false">
        <style:tab-stops/>
      </style:paragraph-properties>
      <style:text-properties fo:color="#000000"/>
    </style:style>
    <style:style style:name="P43" style:family="paragraph" style:parent-style-name="Text_20_body" style:list-style-name="L1">
      <style:paragraph-properties fo:margin-left="0cm" fo:margin-right="0cm" fo:margin-top="0cm" fo:margin-bottom="0cm" fo:line-height="100%" fo:text-align="justify" style:justify-single-word="false" fo:text-indent="0.979cm" style:auto-text-indent="false">
        <style:tab-stops/>
      </style:paragraph-properties>
      <style:text-properties fo:color="#000000" fo:font-size="14pt"/>
    </style:style>
    <style:style style:name="P44" style:family="paragraph" style:parent-style-name="Text_20_body" style:list-style-name="L2">
      <style:paragraph-properties fo:margin-left="0cm" fo:margin-right="0cm" fo:margin-top="0cm" fo:margin-bottom="0cm" fo:line-height="100%" fo:text-align="justify" style:justify-single-word="false" fo:text-indent="1.138cm" style:auto-text-indent="false"/>
      <style:text-properties fo:color="#000000" style:font-name="Times New Roman1" fo:font-size="14pt"/>
    </style:style>
    <style:style style:name="P45" style:family="paragraph" style:parent-style-name="Text_20_body" style:list-style-name="L2">
      <style:paragraph-properties fo:margin-left="0.053cm" fo:margin-right="0cm" fo:margin-top="0cm" fo:margin-bottom="0cm" fo:line-height="100%" fo:text-align="justify" style:justify-single-word="false" fo:text-indent="0.953cm" style:auto-text-indent="false">
        <style:tab-stops/>
      </style:paragraph-properties>
      <style:text-properties fo:color="#000000" style:font-name="Times New Roman1" fo:font-size="14pt"/>
    </style:style>
    <style:style style:name="P46" style:family="paragraph" style:parent-style-name="Text_20_body">
      <style:paragraph-properties fo:margin-left="0cm" fo:margin-right="0cm" fo:margin-top="0cm" fo:margin-bottom="0cm" fo:line-height="100%" fo:text-align="start" style:justify-single-word="false" fo:text-indent="9.446cm" style:auto-text-indent="false"/>
      <style:text-properties style:font-name="Times New Roman" fo:font-size="14pt" fo:font-weight="normal" style:font-size-asian="14pt" style:font-weight-asian="normal" style:font-size-complex="14pt" style:font-weight-complex="normal"/>
    </style:style>
    <style:style style:name="P47" style:family="paragraph" style:parent-style-name="Text_20_body">
      <style:paragraph-properties fo:margin-top="0cm" fo:margin-bottom="0cm" fo:line-height="100%" fo:text-align="justify" style:justify-single-word="false"/>
      <style:text-properties fo:color="#000000" style:font-name="Times New Roman1" fo:font-size="10pt" fo:language="ru" fo:country="RU" fo:font-weight="normal" style:font-name-asian="TimesNewRomanPSMT" style:font-size-asian="10pt" style:font-weight-asian="normal" style:font-name-complex="TimesNewRomanPSMT" style:font-size-complex="10pt" style:font-weight-complex="normal"/>
    </style:style>
    <style:style style:name="T1" style:family="text">
      <style:text-properties fo:color="#000000" fo:font-size="14pt"/>
    </style:style>
    <style:style style:name="T2" style:family="text">
      <style:text-properties fo:color="#000000" fo:font-size="14pt" fo:language="en" fo:country="US"/>
    </style:style>
    <style:style style:name="T3" style:family="text">
      <style:text-properties fo:color="#000000" fo:font-size="14pt" fo:language="ru" fo:country="RU"/>
    </style:style>
    <style:style style:name="T4" style:family="text">
      <style:text-properties fo:color="#000000" style:font-name="Times New Roman1" fo:font-size="14pt" fo:language="ru" fo:country="RU"/>
    </style:style>
    <style:style style:name="T5" style:family="text">
      <style:text-properties fo:color="#000000" style:font-name="Times New Roman1" fo:language="ru" fo:country="RU" style:font-name-asian="TimesNewRomanPSMT" style:font-name-complex="TimesNewRomanPSMT"/>
    </style:style>
    <style:style style:name="T6" style:family="text">
      <style:text-properties fo:color="#000000" style:font-name="Times New Roman1" fo:language="ru" fo:country="RU" style:font-name-asian="TimesNewRomanPSMT" style:font-size-asian="14pt" style:font-name-complex="TimesNewRomanPSMT" style:font-size-complex="14pt"/>
    </style:style>
    <style:style style:name="T7" style:family="text">
      <style:text-properties fo:color="#000000" style:font-name="Times New Roman1" fo:language="ru" fo:country="RU" style:font-size-asian="14pt" style:font-size-complex="14pt"/>
    </style:style>
    <style:style style:name="T8" style:family="text">
      <style:text-properties fo:color="#000000" fo:language="ru" fo:country="RU" style:font-name-asian="TimesNewRomanPSMT" style:font-name-complex="TimesNewRomanPSMT"/>
    </style:style>
    <style:style style:name="T9" style:family="text">
      <style:text-properties fo:color="#000000" style:font-name="Times New Roman" fo:language="ru" fo:country="RU" style:font-size-asian="14pt" style:font-size-complex="14pt"/>
    </style:style>
    <style:style style:name="T10" style:family="text">
      <style:text-properties fo:color="#000000" style:font-name="Times New Roman" style:font-size-asian="14pt" style:font-size-complex="14pt"/>
    </style:style>
    <style:style style:name="T11" style:family="text">
      <style:text-properties fo:color="#000000" style:font-name="Times New Roman" fo:font-weight="bold" style:font-size-asian="14pt" style:font-weight-asian="bold" style:font-size-complex="14pt" style:font-weight-complex="bold"/>
    </style:style>
    <style:style style:name="T12" style:family="text">
      <style:text-properties fo:letter-spacing="0.071cm"/>
    </style:style>
    <style:style style:name="T13" style:family="text">
      <style:text-properties fo:font-size="14pt"/>
    </style:style>
    <style:style style:name="T14" style:family="text">
      <style:text-properties fo:font-size="14pt" style:font-size-asian="14pt" style:font-size-complex="14pt"/>
    </style:style>
    <style:style style:name="T15" style:family="text">
      <style:text-properties fo:font-size="14pt" fo:language="ru" fo:country="RU"/>
    </style:style>
    <style:style style:name="T16" style:family="text">
      <style:text-properties style:font-name="Times New Roman"/>
    </style:style>
    <style:style style:name="T17" style:family="text">
      <style:text-properties style:font-name="Times New Roman" fo:font-size="14pt"/>
    </style:style>
    <style:style style:name="T18" style:family="text">
      <style:text-properties style:font-name="Times New Roman" fo:font-size="14pt" style:font-size-asian="14pt" style:font-size-complex="14pt"/>
    </style:style>
    <style:style style:name="T19" style:family="text">
      <style:text-properties style:font-size-asian="14pt" style:font-size-complex="14pt"/>
    </style:style>
    <style:style style:name="T20" style:family="text">
      <style:text-properties style:font-name="Times New Roman1" fo:font-size="14pt"/>
    </style:style>
    <style:style style:name="T21" style:family="text">
      <style:text-properties style:font-name="Times New Roman1" fo:font-size="14pt" fo:language="ru" fo:country="RU" fo:font-weight="normal" style:font-name-asian="TimesNewRomanPSMT" style:font-size-asian="14pt" style:font-weight-asian="normal" style:font-name-complex="TimesNewRomanPSMT" style:font-size-complex="14pt" style:font-weight-complex="normal"/>
    </style:style>
    <style:style style:name="T22" style:family="text">
      <style:text-properties style:font-name="Times New Roman1" fo:font-size="14pt" style:font-size-asian="14pt" style:font-size-complex="14pt"/>
    </style:style>
    <style:style style:name="T23" style:family="text">
      <style:text-properties style:font-name="Times New Roman1" fo:font-size="14pt" fo:font-weight="bold" style:font-weight-asian="bold" style:font-weight-complex="bold"/>
    </style:style>
    <style:style style:name="T24" style:family="text">
      <style:text-properties fo:language="ru" fo:country="RU" fo:font-weight="normal" style:font-name-asian="TimesNewRomanPSMT" style:font-size-asian="14pt" style:font-weight-asian="normal" style:font-name-complex="TimesNewRomanPSMT"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1e44350-6681-4570-afae-5ec112154ce5" text:name="BossProviderVariable"/>
      </text:user-field-decls>
      <text:p text:style-name="P41"/>
      <text:p text:style-name="P22"/>
      <text:p text:style-name="P46"/>
      <text:p text:style-name="P40"/>
      <text:p text:style-name="P18"/>
      <text:p text:style-name="P18"/>
      <text:p text:style-name="P18"/>
      <text:p text:style-name="P18"/>
      <text:p text:style-name="P18">ОПРЕДЕЛЕНИЕ</text:p>
      <text:p text:style-name="P18">о возбуждении дела об административном</text:p>
      <text:p text:style-name="P18">правонарушении № 4-14.9-56/00-12-15 и проведении</text:p>
      <text:p text:style-name="P4">административного расследования</text:p>
      <text:p text:style-name="P4"/>
      <text:p text:style-name="P5">«29» января 2015 г. <text:s text:c="86"/>г. Москва </text:p>
      <text:p text:style-name="P4"/>
      <text:p text:style-name="P6"><text:span text:style-name="T1">Я, заместитель начальника </text:span><text:span text:style-name="T2">Контрольно-финансового</text:span><text:span text:style-name="T1"> управления <text:s/>Федеральной антимонопольной службы Исаева Наталия Ивановна, </text:span><text:span text:style-name="T3">рассмотрев материалы дела </text:span><text:span text:style-name="T4">№ 1-00-303/00-23-13 о нарушении Северо-Западным энергетическим таможенным постом части 1 статьи 15 Федерального закона от 26.07.2006 № 135-ФЗ «О защите конкуренции» (далее - Закон о защите конкуренции), в отношении &lt;...&gt;,</text:span></text:p>
      <text:p text:style-name="P7"/>
      <text:p text:style-name="P10"><text:span text:style-name="T12">УСТАНОВИЛ</text:span>:</text:p>
      <text:p text:style-name="P16"/>
      <text:p text:style-name="P9"><text:span text:style-name="T5">Решением <text:s/>ФАС <text:s/>России <text:s/>от <text:s/>19.02.2014 <text:s/>№ <text:s/>КА/5738/14 по <text:s text:c="39"/>делу № 1-00-303/00-23-13 о нарушении антимонопольного законодательства Северо - Западный энергетический таможенный пост признан нарушившим часть 1 статьи 15</text:span><text:span text:style-name="Основной_20_шрифт_20_абзаца"><text:span text:style-name="T5"> Закона о защите конкуренции</text:span></text:span><text:span text:style-name="T5">.</text:span></text:p>
      <text:p text:style-name="P12"><text:span text:style-name="T8"><text:s text:c="7"/>Указанным решением установлено следующее</text:span><text:span text:style-name="T5">.</text:span></text:p>
      <text:p text:style-name="P15"><text:s text:c="7"/>Центральная энергетическая таможня (далее - ЦЭТ) <text:s/>22.08.2013 направила <text:s/>в адрес начальников энергетических таможенных постов телетайпограмму <text:s text:c="13"/>№ 01-17/6123 о порядке проведения таможенного контроля при совершении таможенных операций в отношении товаров, декларируемых в товарных позициях 27 группы товарной накладной внешнеэкономической деятельности Таможенного союза в качестве припасов, у причальных стенок при наличии в морском порту специализированных терминалов, используемых для осуществления операций с нефтепродуктами.</text:p>
      <text:p text:style-name="P15"><text:s/>Телетайпограмма от 22.08.2013 № 01-17/6123 определяла <text:s text:c="34"/>порядок совершения таможенных операций в отношении поставляемого на <text:soft-page-break/>морские суда в качестве припасов судового топлива и вводила новые правила поведения, сводящие перечень мест разрешенных для совершения таможенных операций к единственному варианту - исключительно у причальных стенок специализированных нефтеналивных терминалов или, при их отсутствии - на рейде, в местах, определенных Технологическими схемами. </text:p>
      <text:p text:style-name="P15"><text:s text:c="7"/>В соответствии с пунктом 2 статьи 12 Федерального закона от 27.11.2010 <text:s/>№ 311-ФЗ «О таможенном регулировании в Российской Федерации» <text:s text:c="22"/>в функции (обязанности) таможенных органов входит содействие развитию внешней торговли Российской Федерации, внешнеэкономических связей субъектов Российской Федерации, ускорению товарооборота.</text:p>
      <text:p text:style-name="P8">Пунктом 8 Приказа Министерства транспорта Российской Федерации <text:s/>(далее - Минтранс России) от 22.12.2009 № 247 «Об утверждении Типовой схемы организации пропуска через государственную границу Российской Федерации лиц, транспортных средств, грузов, товаров и животных в морских и речных (озерных) пунктах пропуска через государственную границу Российской Федерации» определено, что государственный контроль судов осуществляется у причалов, на рейдовых перегрузочных комплексах или на рейдах, включенных в пределы пункта пропуска. </text:p>
      <text:p text:style-name="P15"><text:s text:c="4"/>Приказ ГТК России от 12.09.2001 № 892 «Об утверждении Положения о таможенном оформлении и таможенном контроле судов, используемых в целях торгового мореплавания, а также товаров, перемещаемых через таможенную границу Российской Федерации этими судами» предусматривает, что таможенное оформление судов производится в портах, как у причала, так и на рейде. Решение о возможности производства таможенного оформления судов на рейде принимает таможенный орган по заявке капитана судна (лица, им уполномоченного), согласованной им с портовыми властями.</text:p>
      <text:p text:style-name="P13"><text:s text:c="5"/>Согласно пункту 21 «Порядка совершения отдельных таможенных операций при использовании таможенного режима перемещения припасов», утвержденного приказом ФТС России от 29.12.2007 № 1665 погрузка товаров группы 2710 <text:span text:style-name="T6">товарной накладной внешнеэкономической деятельности Таможенного союза</text:span>, помещаемых под таможенный режим перемещения припасов, на транспортное средство производится в местах, определенных таможенными органами по согласованию с администрацией пункта пропуска. В морских (речных) портах доставка товаров на транспортное средство осуществляется как трубопроводным транспортом, так и с использованием специальных плавательных средств и по разрешению таможенного органа - автомобильным транспортом. </text:p>
      <text:p text:style-name="P13"><text:s text:c="4"/>Согласно пункту 2 статьи 363 Таможенного кодекса Таможенного союза <text:s/>перемещение припасов через таможенную границу осуществляется без уплаты таможенных пошлин, налогов и без применения мер нетарифного регулирования. </text:p>
      <text:p text:style-name="P13"><text:s text:c="3"/>Порядок, установленный указанной телетайпограммой ЦЭТ, не даёт возможности осуществления таможенного контроля судов на рейде и требует в нарушение вышеперечисленных норм прохождения через государственную <text:soft-page-break/>(таможенную) границу припасов исключительно у причальных стенок нефтеналивных терминалов. </text:p>
      <text:p text:style-name="P23">ЦЭТ 09.10.2013 направила в адрес энергетических таможенных постов <text:s/>телетайпограмму № 01-14-7440 в дополнение к телетайпограмме от 22.08.2013 <text:s/>№ 01-17/6123, которая разрешала осуществление бункеровочных операций на внешних и внутренних рейдах морского порта специализированным бункерным компаниям вертикально интегрированных структур (компаний) как участникам внешнеэкономической деятельности с низкой степенью риска нарушения действующего законодательства Российской Федерации.</text:p>
      <text:p text:style-name="P23">Вертикально-интегрированными структурами (компаниями) (далее - ВИНК) согласно письму ЦЭТ от 10.01.2014 г. № 01-30/76 на рынке бункеровочных услуг являются компании, входящие в группу лиц <text:s text:c="23"/>ОАО Нефтяная компания «Роснефть», ОАО «ЛУКОЙЛ», ОАО «Газпром».</text:p>
      <text:p text:style-name="P23">Порядок, установленный данной телетайпограммой ЦЭТ, давал возможность осуществления бункеровки и таможенного контроля судов на рейде без представления дополнительных документов только бункерным компаниям, входящим в структуру ВИНК. Для иных хозяйствующих субъектов бункеровка разрешена исключительно у причальных стенок нефтеналивных терминалов или на рейде при представлении документов, описанных в письме-разъяснении ЦЭТ от 01.10.2013 г. № 01-17/7183.</text:p>
      <text:p text:style-name="P24"><text:span text:style-name="T1">При этом, ЦЭТ, осуществляя проверку качества вывозимых товаров, возложила обязанность документального подтверждения происхождения товара на всех хозяйствующих субъектов, кроме</text:span> <text:span text:style-name="T14">хозяйствующих субъектов (бункерных компаний)</text:span><text:span text:style-name="T13">, входящих в структуру ВИНК</text:span><text:span text:style-name="T1">.</text:span></text:p>
      <text:p text:style-name="P25">Как пояснил на заседании Комиссии ФАС России представитель ЦЭТ, положения телетайпограммы, разрешающие ВИНК осуществление бункеровки без представления документов, подтверждающих легальность происхождения топлива, обусловлены тем, что бункерные компании ВИНК добросовестно осуществляют свою деятельность, реализуя качественное бункерное топливо, произведенное заводами, входящими в их группу лиц, и реже нарушают действующее законодательство Российской Федерации, нежели иные хозяйствующие субъекты.</text:p>
      <text:p text:style-name="P25">Вместе с тем, ФАС России установлены факты обращения морских властей иностранных государств о поставке российскими бункеровочными компаниями, в том числе входящими в структуры ВИНК, некачественного судового (бункерного) топлива на иностранные суда (письмо Минтранса России от 13.12.2013 № 05-10-4576).</text:p>
      <text:p text:style-name="P25">Кроме того, согласно представленной ВИНК информации в период <text:s text:c="10"/>с 01.01.2013 по 30.11.2013 бункерные компании, входящие в их структуру, осуществляли бункеровку морских судов бункерным топливом, произведённым на иных нефтеперерабатывающих заводах, не входящих в структуру ВИНК.</text:p>
      <text:p text:style-name="P25">Таким образом, доводы ЦЭТ о том, что, порядок, установленный телетайпограммой, направлен на пресечение вывоза нелегального топлива, а также о том, что бункерные компании ВИНК относятся к хозяйствующим <text:soft-page-break/>субъектам с низкой степенью риска нарушения действующего законодательства Российской Федерации не подтверждены.</text:p>
      <text:p text:style-name="P25">В соответствии приказом ФТС России от 02.04.2007 № 388 <text:s text:c="25"/>«О совершенствовании структуры таможенных органов, осуществляющих таможенные операции и таможенный контроль в отношении сырой нефти, газового конденсата, природного газа, продуктов их переработки и электроэнергии» Северо - Западный энергетический таможенный пост является <text:s/>самостоятельным юридическим лицом.</text:p>
      <text:p text:style-name="P28">В материалах дела № 1-00-303/00-23-13 имеются письма <text:span text:style-name="T10">хозяйствующего субъекта (ООО «Балтийская Топливная Компания») от 23.08.2013 № 204, <text:s text:c="18"/>№ 205; от 30.08.2013 № 214, №217; от 03.09.2013 № 220</text:span><text:span text:style-name="T11"> </text:span><text:s/>в адрес Северо - Западного энергетического таможенного поста о порядке бункеровки транспортных средств на внутреннем рейде морского порта Усть-Луга.</text:p>
      <text:p text:style-name="P23">В ответ на письма ООО «Балтийская Топливная Компания» Северо-Западный энергетический таможенный пост <text:s/>направил письма от 23.08.2013 <text:s text:c="12"/>№ 01-27/1978, от 06.09.2013 № 01-27/2061, № 01-27/2080, в которых со ссылкой на телетайпограмму ЦЭТ от 22.08.2013 №01-17/6123, предписывал осуществлять бункеровку транспортных средств только у причалов комплекса наливных грузов ОАО «Роснефтьбункер».</text:p>
      <text:p text:style-name="P23">В свою очередь, вышеуказанная компания <text:s/>отказывала в бункеровке по причине отсутствия технологического оборудования, в связи с чем <text:s text:c="25"/>ООО «Балтийская Топливная Компания» лишилось возможности осуществлять <text:s/>хозяйственную деятельность.</text:p>
      <text:p text:style-name="P23">Издание ЦЭТ и применение <text:s/>Северо - Западным таможенным энергетическим постом ЦЭТ телетайпограмм привело к снижению объемов реализации бункерного топлива хозяйствующими субъектами, не входящими в структуру ВИНК.</text:p>
      <text:p text:style-name="P11"><text:span text:style-name="T7"><text:s text:c="4"/></text:span>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29">Согласно части 1 статьи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28"><text:soft-page-break/>Действия Северо-Западного энергетического таможенного поста по отказам хозяйствующим субъектам в оформлении погрузки судовых припасов на рейде привели к созданию условий, при которых хозяйствующие субъекты (бункерные компании), не входящие в структуру ВИНК, поставлены в неравное положение по сравнению с хозяйствующими субъектами (бункерными компаниями), входящими в структуру ВИНК.</text:p>
      <text:p text:style-name="P28">Таким образом, указанные действия Северо-Западного энергетического таможенного поста привели к устранению конкуренции на рынке оказания услуг по бункеровке морских судов.</text:p>
      <text:p text:style-name="P30"><text:span text:style-name="T7"><text:tab/>Решением ФАС России по делу № 1-00-303/00-23-13 от 19.02.2014 <text:s text:c="16"/>(исх. № КА/5738/14 от 19.02.2014) о нарушении антимонопольного законодательства</text:span><text:span text:style-name="T9"> Северо-Западный энергетический таможенный пост признан нарушившим <text:s/>часть 1 статьи 15 Закона о защите конкуренции в части установления запрета на погрузку судовых припасов согласно телетайпограммам ЦЭТ о порядке проведения таможенного контроля при совершении таможенных операций в отношении товаров, декларируемых в товарных позициях 27 группы товарной накладной внешнеэкономической деятельности Таможенного союза в качестве припасов.</text:span></text:p>
      <text:p text:style-name="P14"><text:span text:style-name="T8"><text:s text:c="3"/>Решение </text:span><text:span text:style-name="T5">ФАС России по делу № 1-00-303/00-23-13 от 19.02.2014 <text:s text:c="28"/>(исх. № КА/5738/14 от 19.02.2014) вступило в законную силу. <text:s/></text:span></text:p>
      <text:p text:style-name="P15"><text:s text:c="3"/>Письма от 23.08.2013 № 01-27/1978, от 06.09.2013 № 01-27/2061, <text:s text:c="24"/>№ 01-27/2080 изданы за подписью исполняющего обязанности начальника Северо-Западного энергетического таможенного поста - &lt;...&gt;.</text:p>
      <text:p text:style-name="P14"><text:span text:style-name="T5"><text:s text:c="7"/></text:span><text:span text:style-name="T8">В соответствии с частью 1 статьи 14.9 Кодекса Российской Федерации об административных правонарушениях (далее - КоАП) действия должностных лиц органов исполнительной власти субъектов Российской Федерации,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 влекут наложение административного штрафа на должностных лиц в размере от пятнадцати тысяч до тридцати тысяч рублей.</text:span></text:p>
      <text:p text:style-name="P26">Указанные материалы и данные являются достаточными для возбуждения дела.</text:p>
      <text:p text:style-name="P26">Руководствуясь статьями 28.1, 28.7 КоАП,</text:p>
      <text:p text:style-name="P27"/>
      <text:p text:style-name="P19">ОПРЕДЕЛИЛ:</text:p>
      <text:p text:style-name="P31"><text:s text:c="8"/></text:p>
      <text:list xml:id="list1082977708092222481" text:style-name="L1">
        <text:list-item>
          <text:list>
            <text:list-item>
              <text:p text:style-name="P42"><text:span text:style-name="T13">Возбудить в отношении &lt;...&gt; дело </text:span><text:span text:style-name="T15">по признакам нарушения части 1 статьи 15 Закона о защите конкуренции, </text:span><text:span text:style-name="T13">выразившемся в издании <text:s/>писем </text:span><text:span text:style-name="T21">23.08.2013 № 01-27/1978, от 06.09.2013 <text:s text:c="18"/>№ 01-27/2061, № 01-27/2080</text:span><text:span text:style-name="T18">,</text:span><text:span text:style-name="T13"> ограничивающих конкуренцию.</text:span></text:p>
              <text:p text:style-name="P43"><text:s text:c="5"/>Ответственность за данные действия предусмотрена частью 1 статьи 14.9 КоАП.</text:p>
            </text:list-item>
          </text:list>
        </text:list-item>
      </text:list>
      <text:list xml:id="list4776323981451201261" text:style-name="L2">
        <text:list-item>
          <text:list>
            <text:list-item>
              <text:list>
                <text:list-header>
                  <text:p text:style-name="P44"><text:s text:c="9"/><text:span text:style-name="T16"><text:s/>2.</text:span> Провести административное расследование.</text:p>
                  <text:p text:style-name="P45"><text:soft-page-break/><text:s text:c="8"/><text:span text:style-name="T16"><text:s/>3.</text:span> &lt;...&gt; представить документы, подтверждающие полномочия <text:s/>на подписание писем от <text:span text:style-name="T24">23.08.2013 № 01-27/1978, от 06.09.2013 № 01-27/2061, <text:s/>№ 01-27/2080</text:span><text:span text:style-name="T19"> (приказ о назначении на должность <text:s/>исполняющего обязанности начальника Северо-Западного энергетического таможенного поста, регламент, распоряжение, трудовой договор, иное).</text:span></text:p>
                </text:list-header>
              </text:list>
            </text:list-item>
          </text:list>
        </text:list-item>
      </text:list>
      <text:p text:style-name="P17"><text:span text:style-name="T20"><text:s text:c="4"/></text:span><text:span text:style-name="T17"><text:s/>4.</text:span><text:span text:style-name="T20"> В соответствии со статьей 26.10 КоАП &lt;...&gt; надлежит в трехдневный срок со дня получения настоящего определения представить в ФАС России свои паспортные данные</text:span> <text:span text:style-name="T20">(с указанием даты и места рождения, места регистрации), <text:s/>адрес <text:s/>фактического места проживания, а также документы о назначении <text:s/></text:span><text:span text:style-name="T22">исполняющего обязанности начальника Северо-Западного энергетического таможенного поста.</text:span></text:p>
      <text:p text:style-name="P34"><text:span text:style-name="T18">5</text:span><text:span text:style-name="T17">.</text:span><text:span text:style-name="T20"> &lt;...&gt; явиться </text:span><text:span text:style-name="T23">19 февраля 2015 в <text:s/>11 часов 00 минут </text:span><text:span text:style-name="T20">по адресу: г. Москва, ул. Садовая-Кудринская, д. 11, каб. 508-Д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9-56/00-12-15, со всеми правами, предусмотренными статьей 25.5 КоАП.</text:span></text:p>
      <text:p text:style-name="P35">Неявка в указанный срок будет расценена как отказ от подписания протокола.</text:p>
      <text:p text:style-name="P3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1"/>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0ECA1C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8.493cm" style:auto-text-indent="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0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0.132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30ECA1C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9T09:49:19.53</meta:creation-date>
    <dc:date>2015-02-09T11:00:55.82</dc:date>
    <meta:editing-duration>PT1H23M3S</meta:editing-duration>
    <meta:editing-cycles>10</meta:editing-cycles>
    <meta:generator>OpenOffice.org/3.4.1$Win32 OpenOffice.org_project/341m1$Build-9593</meta:generator>
    <meta:document-statistic meta:table-count="0" meta:image-count="1" meta:object-count="0" meta:page-count="6" meta:paragraph-count="54" meta:word-count="1698" meta:character-count="14479"/>
    <meta:user-defined meta:name="Поле 1"/>
    <meta:user-defined meta:name="Поле 2"/>
    <meta:user-defined meta:name="Поле 3"/>
    <meta:user-defined meta:name="Поле 4"/>
  </office:meta>
</office:document-meta>
</file>