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C416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8.58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9.72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9.721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9.721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9.721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721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-0.025cm" fo:margin-right="0cm" fo:margin-top="0cm" fo:margin-bottom="0cm" fo:text-align="justify" style:justify-single-word="false" fo:text-indent="1.536cm" style:auto-text-indent="false">
        <style:tab-stops/>
      </style:paragraph-properties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36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 style:list-style-name="L1">
      <style:paragraph-properties fo:margin-left="0.025cm" fo:margin-right="0cm" fo:margin-top="0cm" fo:margin-bottom="0cm" fo:text-align="justify" style:justify-single-word="false" fo:text-indent="1.487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able_20_Contents">
      <style:paragraph-properties fo:margin-top="0cm" fo:margin-bottom="0cm" fo:padding="0cm" fo:border="none"/>
      <style:text-properties fo:color="#000000" style:font-name="Times New Roman" fo:font-size="14pt" style:font-size-asian="14pt" style:font-size-complex="14pt"/>
    </style:style>
    <style:style style:name="P24" style:family="paragraph" style:parent-style-name="Table_20_Contents">
      <style:paragraph-properties fo:margin-top="0cm" fo:margin-bottom="0cm" fo:line-height="98%" fo:padding="0cm" fo:border="non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style:text-underline-style="none"/>
    </style:style>
    <style:style style:name="T5" style:family="text">
      <style:text-properties fo:color="#000000" fo:language="ru" fo:country="RU" style:text-underline-style="none" fo:background-color="#ffffff"/>
    </style:style>
    <style:style style:name="T6" style:family="text">
      <style:text-properties fo:color="#000000" fo:language="en" fo:country="US" fo:background-color="#ffffff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text-underline-style="none"/>
    </style:style>
    <style:style style:name="T12" style:family="text">
      <style:text-properties fo:language="ru" fo:country="RU" style:text-underline-style="none" fo:font-weight="normal" style:font-weight-asian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text-underline-style="none"/>
    </style:style>
    <style:style style:name="T15" style:family="text">
      <style:text-properties style:text-underline-style="none"/>
    </style:style>
    <style:style style:name="T16" style:family="text">
      <style:text-properties fo:font-weight="bold"/>
    </style:style>
    <style:style style:name="T17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0bbe0a-9c85-4e9d-95a0-deb3a4a45b67" text:name="BossProviderVariable"/>
      </text:user-field-decls>
      <text:p text:style-name="P17"/>
      <text:p text:style-name="P16"/>
      <text:p text:style-name="P15"/>
      <text:p text:style-name="P14"/>
      <text:p text:style-name="P14"/>
      <text:p text:style-name="P14"/>
      <text:p text:style-name="P13"/>
      <text:p text:style-name="P4">ОПРЕДЕЛЕНИЕ</text:p>
      <text:p text:style-name="P4">об истребовании дополнительных необходимых </text:p>
      <text:p text:style-name="P4">материалов по <text:span text:style-name="T10">делу </text:span>об <text:span text:style-name="T10">административном</text:span> <text:span text:style-name="T10">правонарушении</text:span></text:p>
      <text:p text:style-name="P6">№ К-393/<text:span text:style-name="T13">14</text:span>/АК040-15</text:p>
      <text:p text:style-name="P3"> </text:p>
      <text:p text:style-name="P3"> </text:p>
      <text:p text:style-name="P3"><text:span text:style-name="T10">«30»</text:span> января 2015 <text:s text:c="91"/><text:span text:style-name="T10">г.</text:span> Москва</text:p>
      <text:p text:style-name="P3"/>
      <text:p text:style-name="P9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<text:span text:style-name="T10">административном</text:span> правонарушении, <text:span text:style-name="T10">возбужденного</text:span> <text:span text:style-name="T10">определением</text:span> от 30<text:span text:style-name="T10">.01.2014</text:span> по делу <text:span text:style-name="T3">№ К-393/</text:span><text:span text:style-name="T6">14</text:span><text:span text:style-name="T3">/АК___-15</text:span><text:span text:style-name="T1"> в отношении </text:span><text:span text:style-name="T7">начальника отдела материально-технического обеспечения, руководителя контрактной службы ФГБУ «Федеральный центр сердечно-сосудистой хирургии» Министерства здравоохранения Российской Федерации &lt;...&gt;</text:span><text:span text:style-name="T3"> </text:span><text:span text:style-name="T5">п</text:span><text:span text:style-name="T4">о </text:span><text:span text:style-name="T15">признакам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</text:span><text:span text:style-name="T14">(</text:span><text:span text:style-name="T11">далее — КоАП) (в редакции закона, действовавшего на момент совершения правонарушения)</text:span><text:span text:style-name="T12">,</text:span></text:p>
      <text:p text:style-name="P10">руководствуясь статьей 26.10 КоАП,</text:p>
      <text:p text:style-name="P11">ОПРЕДЕЛИЛ:</text:p>
      <text:p text:style-name="P5"><text:span text:style-name="T2"><text:tab/>ФГБУ «Федеральный центр сердечно-сосудистой хирургии» Министерства здравоохранения Российской Федерации</text:span> (далее — Заказчик) надлежит <text:span text:style-name="T16">в трехдневный срок</text:span> со дня получения настоящего определения представить в ФАС России следующие документы:</text:p>
      <text:list xml:id="list3982169640978873223" text:style-name="L1">
        <text:list-item>
          <text:p text:style-name="P19"><text:span text:style-name="T17">Надлежащим образом заверенную копию протокола рассмотрения </text:span><text:span text:style-name="T17">заявок на участие в </text:span><text:span text:style-name="T8">электронном аукционе на право заключения государственного контракта на поставку лекарственных средств (МНН Гадодиамид) (номер извещения 0319100000214000030) (далее — Аукцион).</text:span></text:p>
        </text:list-item>
        <text:list-item>
          <text:p text:style-name="P20">Надлежащим образом заверенную копию заявки на участие в Аукционе от участника закупки с порядковым номером 6661502.</text:p>
        </text:list-item>
        <text:list-item>
          <text:p text:style-name="P21">Надлежащим образом заверенную копию заявки на участие в Аукционе от участника закупки с порядковым номером 6661009. <text:s text:c="1019"/></text:p>
          <text:p text:style-name="P22"><text:soft-page-break/></text:p>
        </text:list-item>
      </text:list>
      <text:p text:style-name="P12">При невозможности представления указанных сведений организация обязана в трехдневный срок уведомить об этом в письменной форме ФАС России.</text:p>
      <text:p text:style-name="P12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C416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EC416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0T14:35:21.99</meta:creation-date>
    <dc:date>2015-02-09T11:11:06.92</dc:date>
    <meta:editing-duration>PT33M11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228" meta:character-count="3109"/>
    <meta:user-defined meta:name="Поле 1"/>
    <meta:user-defined meta:name="Поле 2"/>
    <meta:user-defined meta:name="Поле 3"/>
    <meta:user-defined meta:name="Поле 4"/>
  </office:meta>
</office:document-meta>
</file>