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1C3E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9pt" fo:background-color="transparen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5" style:family="paragraph" style:parent-style-name="Text_20_body">
      <style:paragraph-properties fo:margin-left="9.962cm" fo:margin-right="0cm" fo:margin-top="0cm" fo:margin-bottom="0cm" style:line-height-at-least="0.64cm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1" style:family="paragraph" style:parent-style-name="Standard">
      <style:paragraph-properties fo:line-height="100%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9.962cm" fo:margin-right="0cm" fo:margin-top="0cm" fo:margin-bottom="0cm" style:line-height-at-least="0.64cm" fo:text-indent="0.026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9.962cm" fo:margin-right="0cm" fo:margin-top="0cm" fo:margin-bottom="0cm" style:line-height-at-least="0.64cm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fo:background-color="transparent"/>
    </style:style>
    <style:style style:name="P25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font-variant="normal" fo:text-transform="none" fo:color="#333333" fo:letter-spacing="normal" fo:background-color="transparent"/>
    </style:style>
    <style:style style:name="T8" style:family="text">
      <style:text-properties fo:font-variant="normal" fo:text-transform="none" fo:color="#000000" fo:letter-spacing="normal" fo:background-color="transparent"/>
    </style:style>
    <style:style style:name="T9" style:family="text">
      <style:text-properties fo:font-variant="normal" fo:text-transform="none" fo:color="#000000" style:text-line-through-style="none" fo:letter-spacing="normal" fo:language="ru" fo:country="RU" fo:background-color="transparent" style:font-name-asian="Times New Roman" style:language-asian="en" style:country-asian="US" style:font-name-complex="Calibri"/>
    </style:style>
    <style:style style:name="T10" style:family="text">
      <style:text-properties style:text-line-through-style="none" style:font-name-asian="Arial1" style:font-name-complex="Arial1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aaa7a7-e8ec-4de4-bd93-35a9f22a28ad" text:name="BossProviderVariable"/>
      </text:user-field-decls>
      <text:p text:style-name="P22"/>
      <text:p text:style-name="P15"/>
      <text:p text:style-name="P15"/>
      <text:p text:style-name="P15"/>
      <text:p text:style-name="P17"/>
      <text:p text:style-name="P7"/>
      <text:p text:style-name="P8"/>
      <text:p text:style-name="P9"/>
      <text:p text:style-name="P9"/>
      <text:p text:style-name="P25"/>
      <text:p text:style-name="P6"/>
      <text:p text:style-name="P11"/>
      <text:p text:style-name="P11"/>
      <text:p text:style-name="P4">Уведомление о составлении протокола</text:p>
      <text:p text:style-name="P5"/>
      <text:p text:style-name="P12"><text:span text:style-name="T1">Настоящим уведомляю, что ФАС России возбуждается производство по делу об административном правонарушении в отношении <text:s text:c="37"/></text:span><text:span text:style-name="T12">ОАО «Океанрыбфлот»</text:span><text:span text:style-name="T1"> </text:span><text:span text:style-name="T3">(местонахождение: </text:span><text:span text:style-name="T6">683003</text:span><text:span text:style-name="T3">, </text:span><text:span text:style-name="T6">г. Петропавловск-Камчатский, ул. Ленинградская, д. 27,</text:span><text:span text:style-name="T3"> дата регистрации в качестве юридического лица — 25.09.2002; ИНН 4100000530</text:span><text:span text:style-name="T7">; КПП 410101001; </text:span><text:span text:style-name="T3">ОГРН </text:span><text:span text:style-name="T7">1024101019986</text:span><text:span text:style-name="T8">) </text:span><text:span text:style-name="T1">по факту н</text:span><text:span text:style-name="T10">еуплаты административного штрафа (Постановление о наложении штрафа по делу об административном правонарушении № 4-14.32-796/00-22-13 от 01.11.2013) </text:span><text:span text:style-name="T9">в установленный срок.</text:span></text:p>
      <text:p text:style-name="P13">Ответственность за данное правонарушение предусмотрена частью 1 статьи 20.25 Кодекса Российской Федерации об административных <text:s/>правонарушениях (далее - КоАП).</text:p>
      <text:p text:style-name="P14"><text:span text:style-name="T4">В связи с изложенным, законному представителю <text:s text:c="42"/></text:span><text:span text:style-name="T5">ОАО «Океанрыбфлот»</text:span><text:span text:style-name="T4"> надлежит явиться «24» февраля 201</text:span><text:span text:style-name="T5">4</text:span><text:span text:style-name="T4"> года в 15 часов <text:s text:c="26"/>00 минут по адресу: 119017, г. Москва, Пыжевский пер., д. 6, каб. 3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20.25-67/00-09-15</text:span><text:span text:style-name="T5"> </text:span><text:span text:style-name="T4">со всеми правами, предусмотренными статьей 25.5 КоАП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законного представителя <text:s text:c="41"/><text:span text:style-name="T11">ОАО «Океанрыбфлот»</text:span> будет расценена как отказ от подписания протокола.</text:p>
      <text:p text:style-name="P10"/>
      <text:p text:style-name="P10"><text:soft-page-break/></text:p>
      <text:p text:style-name="P24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2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1C3E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71C3E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20:22.51</meta:creation-date>
    <dc:date>2015-02-09T11:12:44.33</dc:date>
    <meta:editing-duration>PT2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9" meta:word-count="211" meta:character-count="1822"/>
    <meta:user-defined meta:name="Поле 1"/>
    <meta:user-defined meta:name="Поле 2"/>
    <meta:user-defined meta:name="Поле 3"/>
    <meta:user-defined meta:name="Поле 4"/>
  </office:meta>
</office:document-meta>
</file>