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4EA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41dc4-a6fc-4857-8170-b478c5e5fe10" text:name="BossProviderVariable"/>
      </text:user-field-decls>
      <text:p text:style-name="P22"/>
      <text:p text:style-name="Standard"/>
      <text:p text:style-name="Standard"/>
      <text:p text:style-name="Standard"/>
      <text:p text:style-name="Standard"/>
      <text:p text:style-name="P23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7"/>
      <text:p text:style-name="P19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 4-14.9-711/00-06-14</text:p>
      <text:p text:style-name="P20"/>
      <text:p text:style-name="P21">«04» февраля 2015 г. <text:s text:c="84"/>г. Москва</text:p>
      <text:p text:style-name="P21"/>
      <text:p text:style-name="P6"><text:span text:style-name="T1">Я,</text:span><text:span text:style-name="T2"> </text:span><text:span text:style-name="T7">заместитель руководителя Федеральной антимонопольной службы Цыганов Андрей Геннадьевич</text:span><text:span text:style-name="T11">,</text:span><text:span text:style-name="T9"> рассмотрев протокол и материалы дела об административном правонарушении № 4-14.9-711/00-06-14, возбужденного в отношении </text:span><text:span text:style-name="T5">&lt;...&gt;</text:span><text:span text:style-name="T3">,</text:span></text:p>
      <text:p text:style-name="P7"/>
      <text:p text:style-name="P9">УСТАНОВИЛ:</text:p>
      <text:p text:style-name="P10"/>
      <text:p text:style-name="P11"><text:span text:style-name="T9">Отсутствие надлежащего уведомления </text:span><text:span text:style-name="T12">&lt;...&gt;</text:span><text:span text:style-name="T9"> о времени и месте рассмотрения дела об административном правонарушении № 4-14.9-711/00-06-14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9">ОПРЕДЕЛИЛ:</text:p>
      <text:p text:style-name="P10"/>
      <text:list xml:id="list6693338279961419639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9-711/00-06-14 до 04.03.2015.</text:p>
                </text:list-item>
                <text:list-item>
                  <text:p text:style-name="P24">Дело об административном правонарушении № 4-14.9-711/00-06-14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<text:soft-page-break/>правонарушении № 4-14.9-711/00-06-14 на «03» марта 2015 года в 16 часов <text:s text:c="12"/>00 минут по адресу: 123995, г. Москва, ул. Садовая-Кудринская, д. 11, каб. 425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4EA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084EA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084EA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0:45:20.36</meta:creation-date>
    <dc:date>2015-02-09T11:27:01.53</dc:date>
    <meta:editing-duration>PT4H21M38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29" meta:character-count="1145"/>
    <meta:user-defined meta:name="Поле 1"/>
    <meta:user-defined meta:name="Поле 2"/>
    <meta:user-defined meta:name="Поле 3"/>
    <meta:user-defined meta:name="Поле 4"/>
  </office:meta>
</office:document-meta>
</file>