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5B79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top="0cm" fo:margin-bottom="0cm"/>
      <style:text-properties fo:font-size="9pt" fo:background-color="transparent"/>
    </style:style>
    <style:style style:name="P9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4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2" style:family="paragraph" style:parent-style-name="Standard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9.962cm" fo:margin-right="0cm" fo:margin-top="0cm" fo:margin-bottom="0cm" style:line-height-at-least="0.64cm" fo:text-indent="0.026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333333" fo:letter-spacing="normal" fo:background-color="transparent"/>
    </style:style>
    <style:style style:name="T10" style:family="text">
      <style:text-properties fo:font-variant="normal" fo:text-transform="none" fo:color="#000000" fo:letter-spacing="normal" fo:background-color="transparent"/>
    </style:style>
    <style:style style:name="T11" style:family="text">
      <style:text-properties fo:font-variant="normal" fo:text-transform="none" fo:color="#000000" style:text-line-through-style="none" fo:letter-spacing="normal" fo:language="ru" fo:country="RU" fo:background-color="transparent" style:font-name-asian="Times New Roman" style:language-asian="en" style:country-asian="US" style:font-name-complex="Calibri"/>
    </style:style>
    <style:style style:name="T12" style:family="text">
      <style:text-properties style:text-line-through-style="none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b30e9a-6025-4cee-b16e-9c977d1f6412" text:name="BossProviderVariable"/>
      </text:user-field-decls>
      <text:p text:style-name="P23"/>
      <text:p text:style-name="P14"/>
      <text:p text:style-name="P14"/>
      <text:p text:style-name="P14"/>
      <text:p text:style-name="P16"/>
      <text:p text:style-name="P8"/>
      <text:p text:style-name="P9"/>
      <text:p text:style-name="P10"/>
      <text:p text:style-name="P10"/>
      <text:p text:style-name="P11">О времени и месте составления протокола</text:p>
      <text:p text:style-name="P11">об административном правонарушении</text:p>
      <text:p text:style-name="P13"/>
      <text:p text:style-name="P7"/>
      <text:p text:style-name="P7"/>
      <text:p text:style-name="P17">Уведомление о составлении протокола</text:p>
      <text:p text:style-name="P18"/>
      <text:p text:style-name="P19"><text:span text:style-name="T1">Настоящим уведомляю, что ФАС России возбуждается производство по делу об административном правонарушении в отношении <text:s text:c="37"/></text:span><text:span text:style-name="T3">ООО «Поллукс»</text:span><text:span text:style-name="T1"> </text:span><text:span text:style-name="T5">(местонахождение: </text:span><text:span text:style-name="T6">683000</text:span><text:span text:style-name="T5">, </text:span><text:span text:style-name="T6">г. Петропавловск-Камчатский, ул. Ленинская, д. 26,</text:span><text:span text:style-name="T5"> дата регистрации в качестве юридического лица — 05.09.2002; ИНН 8200001479</text:span><text:span text:style-name="T9">; КПП 410101001; </text:span><text:span text:style-name="T5">ОГРН </text:span><text:span text:style-name="T9">1024101415194</text:span><text:span text:style-name="T10">) </text:span><text:span text:style-name="T1">по факту н</text:span><text:span text:style-name="T12">еуплаты административного штрафа (Постановление о наложении штрафа по делу об административном правонарушении № 4-14.32-809/00-22-13 от 01.11.2013) </text:span><text:span text:style-name="T11">в установленный срок.</text:span></text:p>
      <text:p text:style-name="P20">Ответственность за данное правонарушение предусмотрена частью 1 статьи 20.25 Кодекса Российской Федерации об административных <text:s/>правонарушениях (далее - КоАП).</text:p>
      <text:p text:style-name="P21"><text:span text:style-name="T7">В связи с изложенным, законному представителю <text:s text:c="42"/></text:span><text:span text:style-name="T8">ООО «Поллукс»</text:span><text:span text:style-name="T7"> надлежит явиться «24» февраля 201</text:span><text:span text:style-name="T8">4</text:span><text:span text:style-name="T7"> года в 15 часов <text:s text:c="26"/>30 минут по адресу: 119017, г. Москва, Пыжевский пер., д. 6, каб. 3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20.25-69/00-09-15</text:span><text:span text:style-name="T8"> </text:span><text:span text:style-name="T7">со всеми правами, предусмотренными статьей 25.5 КоАП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законного представителя <text:s text:c="41"/><text:span text:style-name="T2">ООО «Поллукс»</text:span> будет расценена как отказ от подписания протокола.</text:p>
      <text:p text:style-name="P12"/>
      <text:p text:style-name="P12"><text:soft-page-break/></text:p>
      <text:p text:style-name="P25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5B79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95B79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09:14:27.03</meta:creation-date>
    <dc:date>2015-02-09T11:45:01.59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20" meta:character-count="1876"/>
    <meta:user-defined meta:name="Поле 1"/>
    <meta:user-defined meta:name="Поле 2"/>
    <meta:user-defined meta:name="Поле 3"/>
    <meta:user-defined meta:name="Поле 4"/>
  </office:meta>
</office:document-meta>
</file>