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D2AB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846cm" fo:margin-right="0cm" fo:margin-top="0.542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91cm" fo:margin-right="2.743cm" fo:margin-top="0.5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b3cff-9880-4fb2-8815-93461f6c8ac6" text:name="BossProviderVariable"/>
      </text:user-field-decls>
      <text:p text:style-name="P22"/>
      <text:p text:style-name="P10"/>
      <text:p text:style-name="P10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19"/>
      <text:p text:style-name="P19"/>
      <text:p text:style-name="P19"/>
      <text:p text:style-name="P19"/>
      <text:p text:style-name="P19"/>
      <text:p text:style-name="P19"/>
      <text:h text:style-name="P18" text:outline-level="3">ОПРЕДЕЛЕНИЕ</text:h>
      <text:p text:style-name="P15">о назначении времени и места рассмотрения дела</text:p>
      <text:p text:style-name="P4"><text:span text:style-name="T12">об административном правонарушении </text:span><text:span text:style-name="T7">№ </text:span><text:span text:style-name="T8">П</text:span><text:span text:style-name="T7">-551/14/АК479-14</text:span></text:p>
      <text:p text:style-name="P4"/>
      <text:p text:style-name="P7">«06» февраля 2015 <text:s text:c="91"/>Москва</text:p>
      <text:p text:style-name="P16"><text:tab/></text:p>
      <text:p text:style-name="P1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12.2014 по делу <text:s text:c="32"/></text:span><text:span text:style-name="T7">№ </text:span><text:span text:style-name="T8">П</text:span><text:span text:style-name="T7">-551/14/АК479-14</text:span><text:span text:style-name="T11"> </text:span><text:span text:style-name="T12">в отношении </text:span><text:span text:style-name="T9">заместителя директора ГМИИ имени <text:s text:c="17"/>А.С. Пушкина &lt;...&gt;</text:span><text:span text:style-name="T10"> по </text:span><text:span text:style-name="T12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8"/>
      <text:p text:style-name="P8">ОПРЕДЕЛИЛ:</text:p>
      <text:p text:style-name="P9"><text:span text:style-name="T12"><text:tab/>Назначить дело об административном правонарушении <text:s text:c="54"/></text:span><text:span text:style-name="T7">№ </text:span><text:span text:style-name="T8">П</text:span><text:span text:style-name="T7">-551/14/АК479-14</text:span><text:span text:style-name="T11"> </text:span><text:span text:style-name="T12">в отношении <text:s/></text:span><text:span text:style-name="T5">заместителя </text:span><text:span text:style-name="T9">заместителя директора <text:s text:c="15"/>ГМИИ имени А.С. Пушкина &lt;...&gt;</text:span><text:span text:style-name="T6">, </text:span><text:span text:style-name="T12">к рассмотрению на</text:span><text:span text:style-name="T14"> 19 февраля</text:span><text:span text:style-name="T13"> 2015 в 12 часов 30 минут</text:span><text:span text:style-name="T12"> по адресу: г. Москва, ул. Садовая Кудринская, д. 11, каб. 269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D2A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D2AB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7:25:24.84</meta:creation-date>
    <dc:date>2015-02-09T11:46:38.59</dc:date>
    <meta:editing-duration>PT2M30S</meta:editing-duration>
    <meta:editing-cycles>1</meta:editing-cycles>
    <meta:generator>OpenOffice.org/3.4.1$Win32 OpenOffice.org_project/341m1$Build-9593</meta:generator>
    <meta:print-date>2015-02-05T17:28:22.86</meta:print-date>
    <meta:document-statistic meta:table-count="0" meta:image-count="1" meta:object-count="0" meta:page-count="2" meta:paragraph-count="14" meta:word-count="170" meta:character-count="1631"/>
    <meta:user-defined meta:name="Поле 1"/>
    <meta:user-defined meta:name="Поле 2"/>
    <meta:user-defined meta:name="Поле 3"/>
    <meta:user-defined meta:name="Поле 4"/>
  </office:meta>
</office:document-meta>
</file>