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92C4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88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6" style:family="paragraph" style:parent-style-name="Text_20_body" style:master-page-name="First_20_Page">
      <style:paragraph-properties fo:margin-left="9.88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159422-dcbd-4057-8f65-19a497ea99fa" text:name="BossProviderVariable"/>
      </text:user-field-decls>
      <text:p text:style-name="P16"/>
      <text:p text:style-name="P10"> </text:p>
      <text:p text:style-name="P4"> </text:p>
      <text:p text:style-name="P4"> </text:p>
      <text:p text:style-name="P4"> </text:p>
      <text:p text:style-name="P4">  </text:p>
      <text:p text:style-name="P8">РЕШЕНИЕ № 223ФЗ-15/15</text:p>
      <text:p text:style-name="P8">по результатам рассмотрения жалобы ООО «ТЕХМА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5"> </text:p>
      <text:p text:style-name="P5">03.02.2015                                     <text:s text:c="63"/>      Москва</text:p>
      <text:p text:style-name="P5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3"><text:span text:style-name="T5">&lt;...&gt;</text:span> (далее – Комиссия ФАС России),</text:p>
      <text:p text:style-name="P13">при участии представителей:</text:p>
      <text:p text:style-name="P13">ЗАО «Сбербанк – АСТ»: <text:span text:style-name="T5">&lt;...&gt;</text:span> – доверенность № б/н от 22.09.2014<text:span text:style-name="T1">,</text:span></text:p>
      <text:p text:style-name="P13">представители ФГБОУ ВПО «ДГТУ», ООО «ТЕХМАС» не явились, уведомлены надлежащим образом,</text:p>
      <text:p text:style-name="P13">рассмотрев<text:span text:style-name="T1"> жалобу </text:span>ООО «ТЕХМАС» от 19.01.2015 №15 на действия (бездействие) заказчика ФГБОУ ВПО «ДГТУ», оператора электронной площадки ЗАО «Сбербанк-АСТ» при проведении аукциона в электронной форме на право заключения договора на поставку дизельного топлива (извещение 31401843552), направленную письмом Ростовского УФАС России от 21.01.2015 №844/05, в соответствии со статьей 18.1 Федерального закона от 26.07.2006 № 135-ФЗ «О защите конкуренции» (далее - Закон о защите конкуренции),</text:p>
      <text:p text:style-name="P13"> </text:p>
      <text:p text:style-name="P12">У С Т А Н О В И Л А:</text:p>
      <text:p text:style-name="P13"> </text:p>
      <text:p text:style-name="P13">В ФАС России поступила жалоба ООО «ТЕХМАС» (далее – Заявитель) (вх. №7956/15 от 28.01.2015) на действия заказчика ФГБОУ ВПО «ДГТУ» (далее – Заказчик), оператора электронной площадки ЗАО «Сбербанк-АСТ»<text:span text:style-name="T1"> </text:span><text:soft-page-break/><text:span text:style-name="T1">(далее – Оператор</text:span>,<text:span text:style-name="T1"> ЭТП)</text:span> при проведении аукциона в электронной форме на право заключения договора на поставку дизельного топлива (извещение 31401843552) (далее – Аукцион).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<text:span text:style-name="T4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4">Конституцией</text:span></text:a><text:span text:style-name="T4"> Российской Федерации, Гражданским </text:span><text:a xlink:type="simple" xlink:href="consultantplus://offline/ref=875176BDDFEBC0AEA95EC53D7ACAEEB8DE9AAC51EA11DA31A415E671DDm6iAH"><text:span text:style-name="T4">кодексом</text:span></text:a><text:span text:style-name="T4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4">части 3</text:span></text:a><text:span text:style-name="T4"> статьи 2 Закона о закупках правовыми актами, регламентирующими правила закупки (далее - положение о закупке).</text:span></text:p>
      <text:p text:style-name="P13">Закупочная деятельность Заказчика регламентируется Положением о закупке товаров, работ, услуг для нужд ФГБОУ ВПО «ДГТУ», утвержденным заместителем Министра образования и науки Российской Федерации от 29.01.2014 (далее – Положение о закупке).</text:p>
      <text:p text:style-name="P15"><text:span text:style-name="T4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2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частями 15</text:a><text:span text:style-name="T2"> и </text:span><text:a xlink:type="simple" xlink:href="consultantplus://offline/ref=75AAA6BC569F11C09D9DB456C2D8BDBC66607FA26CE9414595D2313879594F9BF53A808C1B3527D747PEN">16</text:a><text:span text:style-name="T2"> статьи 4 Закона о закупках.</text:span></text:p>
      <text:p text:style-name="P13">19.12.2014 на официальном сайте размещено извещение и документация о проведении Аукциона (далее – Извещение, Документация).</text:p>
      <text:p text:style-name="P13">Согласно Извещению Аукцион осуществляется Заказчиком с использованием функционала на официальном сайте и на сайте Оператора электронной площадки http://utp.sberbank-ast.ru/Trade.</text:p>
      <text:p text:style-name="P13">Из жалобы следует, что при проведении Аукциона нарушены права и законные интересы Заявителя при подаче ценового предложения. По мнению Заявителя, Оператором не выполнена обязанность, предусмотренная <text:soft-page-break/>Регламентом торговой секции «Закупки по 223-ФЗ» универсальной платформы «Сбербанк-АСТ» (далее - Регламент) - обеспечение непрерывности проведения процедур в электронной форме, что ограничило возможность участия в Аукционе.</text:p>
      <text:p text:style-name="P13"><text:span text:style-name="T1">Представитель Оператора с доводами жалобы не согласился и указал, что при проведении Аукциона </text:span>действовал в соответствии с требованиями действующего законодательства Российской Федерации, Регламента.</text:p>
      <text:p text:style-name="P13">Рассмотрев представленные материалы и выслушав пояснения представителей <text:span text:style-name="T1">Оператора, </text:span>Комиссия ФАС <text:span text:style-name="T1">России установила следующее</text:span>.</text:p>
      <text:p text:style-name="P13">Согласно Извещению дата проведения Аукциона 15.01.2015. </text:p>
      <text:p text:style-name="P13">Согласно Протоколу подведения итогов от 16.01.2015 № б/н допуск к участию в Аукционе получили 4 претендента, в том числе ООО «ТЕХМАС». По результатам проведения Аукциона признан победителем единственный участник ООО «ТЕХМАС».</text:p>
      <text:p text:style-name="P13">По мнению Заявителя, во время подачи ООО «ТЕХМАС» предложения, предусматривающего снижение начальной цены договора на 0,5% произошло автоматическое обновление страницы, и ставка предложения о цене изменилась на 5%, в связи с чем Заявителем направлено Оператору заявление от 15.01.2015 №7 об отзыве поданного ООО «ТЕХМАС» предложения о цене на участие в Аукционе.</text:p>
      <text:p text:style-name="P13">Согласно пояснениям представителя Оператора трудности, возникшие у Заявителя при подаче ценового предложения не имеют отношения к работе функционала электронной площадки, так как 15.01.2015 другими участниками успешно поданы ценовые предложения в других закупках. ООО «ТЕХМАС» подано предложение о цене с помощью электронно-цифровой подписи. Регламентом не предусмотрен отзыв поданных ценовых предложений участниками.</text:p>
      <text:p text:style-name="P13">Согласно представленной информации Оператором технические неполадки, которые могли привести к проблемам доступа функционала универсальной платформы «Сбербанк-АСТ» и размещения информации на электронной площадке ЗАО «Сбербанк-АСТ» 15.01.2015 зафиксированы не были. </text:p>
      <text:p text:style-name="P13"><text:span text:style-name="T1">Документального подтверждения </text:span>наличия технического сбоя на электронной площадке ЗАО «Сбербанк-АСТ», <text:span text:style-name="T1">который мог привести к проблемам доступа и подачи ценовых предложений, </text:span>Заявителем не представлено.</text:p>
      <text:p text:style-name="P13"><text:span text:style-name="T1">Таким образом, довод Заявителя </text:span>в части ограничения его права при подаче ценового предложения<text:span text:style-name="T1"> по причине технического сбоя на </text:span>электронной площадке ЗАО «Сбербанк-АСТ»<text:span text:style-name="T1">, не нашел своего подтверждения.</text:span></text:p>
      <text:p text:style-name="P13">На основании вышеизложенного и в соответствии с частью 20 статьи 18.1 Закона о защите конкуренции Комиссия ФАС России</text:p>
      <text:p text:style-name="P13">    </text:p>
      <text:p text:style-name="P14"><text:soft-page-break/>РЕШИЛА:</text:p>
      <text:p text:style-name="P13"> </text:p>
      <text:p text:style-name="P13">Признать <text:span text:style-name="T1">жалобу </text:span>ООО «ТЕХМАС» от 19.01.2015 №15 на действия (бездействие) заказчика ФГБОУ ВПО «ДГТУ», оператора электронной площадки ЗАО «Сбербанк-АСТ» при проведении аукциона в электронной форме на право заключения договора на поставку дизельного топлива (извещение 31401843552) необоснованной.</text:p>
      <text:p text:style-name="P13">Решение может быть обжаловано в арбитражный суд в течение трех месяцев со дня его вынесения.</text:p>
      <text:p text:style-name="P13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92C4B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C92C4B2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C92C4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3:51:56.43</meta:creation-date>
    <dc:date>2015-02-09T11:50:21.73</dc:date>
    <meta:editing-duration>PT20S</meta:editing-duration>
    <meta:editing-cycles>1</meta:editing-cycles>
    <meta:generator>OpenOffice.org/3.4.1$Win32 OpenOffice.org_project/341m1$Build-9593</meta:generator>
    <meta:print-date>2015-02-06T13:55:50.68</meta:print-date>
    <meta:document-statistic meta:table-count="0" meta:image-count="2" meta:object-count="0" meta:page-count="4" meta:paragraph-count="48" meta:word-count="936" meta:character-count="7284"/>
    <meta:user-defined meta:name="Поле 1"/>
    <meta:user-defined meta:name="Поле 2"/>
    <meta:user-defined meta:name="Поле 3"/>
    <meta:user-defined meta:name="Поле 4"/>
  </office:meta>
</office:document-meta>
</file>