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5977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10.31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10.319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508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>
      <style:paragraph-properties fo:margin-top="0cm" fo:margin-bottom="0cm" fo:line-height="150%" fo:text-align="end" style:justify-single-word="false"/>
      <style:text-properties style:font-name="serif"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f26583-2f95-419c-a2ca-c968534d47be" text:name="BossProviderVariable"/>
      </text:user-field-decls>
      <text:p text:style-name="P11">  <text:s text:c="48"/></text:p>
      <text:p text:style-name="P9"><text:s text:c="2"/><text:tab/><text:tab/><text:tab/><text:tab/><text:tab/><text:tab/><text:tab/><text:tab/> <text:s/></text:p>
      <text:p text:style-name="P9"><text:s text:c="95"/></text:p>
      <text:p text:style-name="Text_20_body"> </text:p>
      <text:p text:style-name="Text_20_body"> </text:p>
      <text:p text:style-name="P3"> </text:p>
      <text:p text:style-name="P4"/>
      <text:p text:style-name="P4"/>
      <text:p text:style-name="P4"/>
      <text:p text:style-name="P4"/>
      <text:p text:style-name="P4"/>
      <text:p text:style-name="P4">РЕШЕНИЕ</text:p>
      <text:p text:style-name="P4">по результатам рассмотрения ходатайства</text:p>
      <text:p text:style-name="P8"> </text:p>
      <text:p text:style-name="P10"><text:span text:style-name="T1">В соответствии со статьями 28 и 33 Федерального закона от 26.07.2006 <text:s text:c="2"/>№ 135-ФЗ «О защите конкуренции» (далее – Закон о защите конкуренции) Федеральная антимонопольная служба рассмотрела ходатайство ОАО «Волжская ТГК» (место нахождения: ул. Маяковского, д. 15, г. Самара, 443100, основной вид деятельности: производство, передача и распределение электроэнергии) о получении предварительного согласия на приобретение </text:span><text:span text:style-name="T2">10 000 </text:span><text:span text:style-name="T1">обыкновенных именных акций номинальной стоимостью 1 (один) рубль, что составляет 100 % уставного капитала Закрытого акционерного общества «ТеплоСетевая Компания» (место нахождения: пр. Ленина, д. 5 «Л», <text:s text:c="18"/>г. Екатеринбург, 620014, основной вид деятельности: производство пара и горячей воды (тепловой энергии) и приняла решение об удовлетворении данного ходатайства.</text:span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5977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65977A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1:55:58.38</meta:creation-date>
    <dc:date>2015-03-10T09:57:18.72</dc:date>
    <meta:editing-duration>PT3M4S</meta:editing-duration>
    <meta:editing-cycles>1</meta:editing-cycles>
    <meta:generator>OpenOffice.org/3.4.1$Win32 OpenOffice.org_project/341m1$Build-9593</meta:generator>
    <meta:print-date>2015-03-05T12:01:08.87</meta:print-date>
    <meta:document-statistic meta:table-count="0" meta:image-count="1" meta:object-count="0" meta:page-count="1" meta:paragraph-count="12" meta:word-count="106" meta:character-count="1014"/>
    <meta:user-defined meta:name="Поле 1"/>
    <meta:user-defined meta:name="Поле 2"/>
    <meta:user-defined meta:name="Поле 3"/>
    <meta:user-defined meta:name="Поле 4"/>
  </office:meta>
</office:document-meta>
</file>